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1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1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1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1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1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1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1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text-properties fo:font-style="italic" style:font-style-asian="italic" style:font-style-complex="italic"/>
    </style:style>
  </office:automatic-styles>
  <office:body>
    <office:text text:use-soft-page-breaks="true">
      <text:p text:style-name="P1"/>
      <text:p text:style-name="P2">Testing Days #1 and #2 (Week 11 and Week 13)</text:p>
      <text:p text:style-name="Standard"/>
      <text:p text:style-name="Standard">Testing Days will prepare you for the Final Competition and help you identify issues in your designs. Prior to Testing Days,<text:s/>prepare, test, and set quantifiable goals for your prototypes. As Testing Days progress throughout the semester up until the Final Competition you should be able to improve your results and mitigate risks. Make sure to come prepared with one speed prototype and one distance prototype as well as any devices or tools you may need to record your data. Each team will be given ten minutes to perform three runs with each prototype. You will be recording your own data, which should be included in your presentations.</text:p>
      <text:p text:style-name="P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1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1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1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1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1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1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1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na kagan</meta:initial-creator>
    <dc:creator>nhuttho</dc:creator>
    <meta:creation-date>2018-01-19T01:27:00Z</meta:creation-date>
    <dc:date>2018-01-19T01:28:00Z</dc:date>
    <meta:template xlink:href="Normal" xlink:type="simple"/>
    <meta:editing-cycles>3</meta:editing-cycles>
    <meta:editing-duration>PT60S</meta:editing-duration>
    <meta:document-statistic meta:page-count="1" meta:paragraph-count="1" meta:word-count="102" meta:character-count="688" meta:row-count="4" meta:non-whitespace-character-count="587"/>
  </office:meta>
</office:document-meta>
</file>