
<file path=META-INF/manifest.xml><?xml version="1.0" encoding="utf-8"?>
<!DOCTYPE manifest  PUBLIC '-//OpenOffice.org//DTD Manifest 2.0//EN'  'Manifest.dtd'>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DOCTYPE document-content  PUBLIC '-//OpenOffice.org//DTD OfficeDocument 2.0//EN'  'office.dtd'>
<?xtpipes file="oo-text.4xt" ?>
<office:document-content xmlns:office="urn:oasis:names:tc:opendocument:xmlns:office:1.0" xmlns:style="urn:oasis:names:tc:opendocument:xmlns:style:1.0" xmlns:table="urn:oasis:names:tc:opendocument:xmlns:table:1.0" xmlns:draw="urn:oasis:names:tc:opendocument:xmlns:drawing:1.0" xmlns:fo="http://www.w3.org/1999/XSL/Format" xmlns:xlink="http://www.w3.org/1999/xlink" xmlns:text="urn:oasis:names:tc:opendocument:xmlns:text:1.0"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Figure" style:family="section">
      <style:section-properties fo:margin-left="0.25in" fo:margin-right="0.25in" style:editable="true">
        <style:columns fo:column-count="0" fo:column-gap="0in"/>
      </style:section-properties>
    </style:style>
    <style:page-layout style:name="Standard-page-layou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body>
    <office:text>
      <!--begin maketitle
-->
      <text:p text:style-name="Title">
TOWARD XML-BASED OFFICE DOCUMENTS<text:line-break/>
<text:span text:style-name="Emphasis">(A BRIEF INTRODUCTION)</text:span>
</text:p>
      <text:p text:style-name="authors"><text:span text:style-name="author">
<text:span text:style-name="cmr-10">JACEK POLEWCZAK</text:span>
</text:span></text:p>
      <text:p text:style-name="submaketitle"/>
      <text:p text:style-name="start_date"><!--start date--></text:p>
      <!--l. 53
-->
      <text:p xmlns:text="urn:oasis:names:tc:opendocument:xmlns:text: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http://www.w3.org/2000/svg" xmlns:number="urn:oasis:names:tc:opendocument:xmlns:datastyle:1.0" xmlns:meta="urn:oasis:names:tc:opendocument:xmlns:meta:1.0" xmlns:dc="http://purl.org/dc/elements/1.1/" xmlns:xlink="http://www.w3.org/1999/xlink" xmlns:fo="http://www.w3.org/1999/XSL/Format" xmlns:draw="urn:oasis:names:tc:opendocument:xmlns:drawing:1.0" xmlns:table="urn:oasis:names:tc:opendocument:xmlns:table:1.0" xmlns:style="urn:oasis:names:tc:opendocument:xmlns:style:1.0" xmlns:office="urn:oasis:names:tc:opendocument:xmlns:office:1.0" text:style-name="date_nested-p-noindent_textit"><text:span text:style-name="textit"><text:span text:style-name="cmti-12">Date</text:span></text:span>:<text:s/>November 4, 2008.</text:p>
      <text:p xmlns:text="urn:oasis:names:tc:opendocument:xmlns:text: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http://www.w3.org/2000/svg" xmlns:number="urn:oasis:names:tc:opendocument:xmlns:datastyle:1.0" xmlns:meta="urn:oasis:names:tc:opendocument:xmlns:meta:1.0" xmlns:dc="http://purl.org/dc/elements/1.1/" xmlns:xlink="http://www.w3.org/1999/xlink" xmlns:fo="http://www.w3.org/1999/XSL/Format" xmlns:draw="urn:oasis:names:tc:opendocument:xmlns:drawing:1.0" xmlns:table="urn:oasis:names:tc:opendocument:xmlns:table:1.0" xmlns:style="urn:oasis:names:tc:opendocument:xmlns:style:1.0" xmlns:office="urn:oasis:names:tc:opendocument:xmlns:office:1.0" text:style-name="end_date"><!--end date--></text:p>
      <text:p text:style-name="end-submaketitle"/>
      <!--end maketitle
-->
      <text:table-of-content text:name="toc" text:style-name="Sect1" text:protected="true">
        <text:table-of-content-source text:outline-level="6">
          <text:index-title-template text:style-name="Contents-Heading">Contents</text:index-title-template>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entry-template text:outline-level="5" text:style-name="Contents-5">
            <text:index-entry-chapter/>
            <text:index-entry-text/>
            <text:index-entry-tab-stop style:type="right" style:leader-char="."/>
            <text:index-entry-page-number/>
          </text:table-of-content-entry-template>
          <text:table-of-content-entry-template text:outline-level="6" text:style-name="Contents-6">
            <text:index-entry-chapter/>
            <text:index-entry-text/>
            <text:index-entry-tab-stop style:type="right" style:leader-char="."/>
            <text:index-entry-page-number/>
          </text:table-of-content-entry-template>
          <text:table-of-content-entry-template text:outline-level="7" text:style-name="Contents-7">
            <text:index-entry-chapter/>
            <text:index-entry-text/>
            <text:index-entry-tab-stop style:type="right" style:leader-char="."/>
            <text:index-entry-page-number/>
          </text:table-of-content-entry-template>
          <text:table-of-content-entry-template text:outline-level="8" text:style-name="Contents-8">
            <text:index-entry-chapter/>
            <text:index-entry-text/>
            <text:index-entry-tab-stop style:type="right" style:leader-char="."/>
            <text:index-entry-page-number/>
          </text:table-of-content-entry-template>
          <text:table-of-content-entry-template text:outline-level="9" text:style-name="Contents-9">
            <text:index-entry-chapter/>
            <text:index-entry-text/>
            <text:index-entry-tab-stop style:type="right" style:leader-char="."/>
            <text:index-entry-page-number/>
          </text:table-of-content-entry-template>
          <text:table-of-content-entry-template text:outline-level="10" text:style-name="Contents-10">
            <text:index-entry-chapter/>
            <text:index-entry-text/>
            <text:index-entry-tab-stop style:type="right" style:leader-char="."/>
            <text:index-entry-page-number/>
          </text:table-of-content-entry-template>
        </text:table-of-content-source>
        <text:index-body>
          <text:index-title text:style-name="Sect2" text:name="contents">
            <text:p text:style-name="Contents-Heading">Contents</text:p>
          </text:index-title>
          <text:p text:style-name="P1"><text:span text:style-name="toc-mark">1 </text:span><text:a xlink:href="#x1-10001" office:name="QQ2-1-1"/>What is happening?</text:p>
          <text:p text:style-name="P1"><text:span text:style-name="toc-mark">2 </text:span><text:a xlink:href="#x1-20002" office:name="QQ2-1-2"/>Changing attitudes</text:p>
          <text:p text:style-name="P1"><text:span text:style-name="toc-mark">3 </text:span><text:a xlink:href="#x1-30003" office:name="QQ2-1-3"/>ODF</text:p>
          <text:p text:style-name="P1"><text:span text:style-name="toc-mark">4 </text:span><text:a xlink:href="#x1-40004" office:name="QQ2-1-4"/>OOXML</text:p>
          <text:p text:style-name="P1"><text:span text:style-name="toc-mark">5 </text:span><text:a xlink:href="#x1-50005" office:name="QQ2-1-5"/>What
about PDF?</text:p>
          <text:p text:style-name="P1"><text:span text:style-name="toc-mark">6 </text:span><text:a xlink:href="#x1-60006" office:name="QQ2-1-6"/>Conclusions and recommendations</text:p>
          <text:p text:style-name="P1"><text:span text:style-name="toc-mark"> </text:span><text:a xlink:href="#x1-70006" office:name="QQ2-1-7"/>References</text:p>
        </text:index-body>
      </text:table-of-content>
      <!--start of section
-->
      <text:h text:style-name="Heading-2" text:outline-level="2"><text:span text:style-name="section"><text:span text:style-name="textup">1. </text:span> </text:span><text:a xlink:href="#QQ2-1-1" office:name="x1-10001"/>What is happening?</text:h>
      <!--l. 56
-->
      <text:p text:style-name="Text-body">Recent trends in office document formats indicate a move towards open and standard-based <text:a xlink:href="http://en.wikipedia.org/wiki/XML">XML</text:a>
formats. Major government agencies and public and private institutions started looking for office
documents formats that assure compatibility with <text:a xlink:href="http://en.wikipedia.org/wiki/Open_standards">open standards</text:a>, that are vendor neutral,
cross-platform interoperable, and non-binary (i.e., XML-based).
</text:p>
      <!--l. 64
-->
      <text:p text:style-name="Text-body">Although the pressure to embrace <text:a xlink:href="http://en.wikipedia.org/wiki/Open_format">open file formats</text:a> has been felt for many years, Microsoft, with
the dominant role in office documents formats, has been reluctant to move from its proprietary,
binary formats to open document standards. The situation only <text:span text:style-name="Emphasis"><text:span text:style-name="cmti-12">seemingly</text:span></text:span> changed in November
2005 when Microsoft, with a number of industry partners and supporters, took steps to
produce an open specification for their own Office file formats. In December 2006, the
specification was approved by <text:a xlink:href="http://www.ecma-international.org">ECMA International</text:a> (European Association for Standardizing
Information and Communication systems) as <text:a xlink:href="http://www.ecma-international.org/publications/standards/Ecma-376.htm">ECMA-376</text:a>: <text:span text:style-name="Emphasis"><text:span text:style-name="cmti-12">Office Open File Formats</text:span></text:span>
(OOXML). In April 2008, OOXML (as <text:a xlink:href="http://www.iso.org/iso/pressrelease.htm?refid=Ref1123">ISO/IEC DIS 29500</text:a>) received necessary votes in the
<text:a xlink:href="http://www.iso.org/iso/home.htm">ISO</text:a> (International Organization for Standardization) for approval as an international
standard.
</text:p>
      <!--l. 84
-->
      <text:p text:style-name="Text-body">However, in developing OOXML, Microsoft have chosen not to support <text:a xlink:href="http://www.iso.org/iso/pressrelease.htm?refid=Ref1004">ISO/IEC 26300</text:a>: <text:span text:style-name="Emphasis"><text:span text:style-name="cmti-12">Open</text:span>
<text:span text:style-name="cmti-12">Document Format for Office Applications</text:span></text:span> (ODF), submitted to ISO by <text:a xlink:href="http://www.oasis-open.org/home/index.php">OASIS</text:a> (Organization
for the Advancement of Structured Information Standards), and approved by ISO as
international standard in May 2006. The benefits of OOXML, Microsoft argued, are
concentrated on backwards compatibility with its legacy binary file formats. (see Section
4).
</text:p>
      <!--l. 94
-->
      <text:p text:style-name="Text-body">Section 2 provides the details of requirements and needs government agencies and public and
private institutions look for in their search for open document formats. In Sections 3
and 4, I provide some technical details and comparisons of <text:span text:style-name="Emphasis"><text:span text:style-name="cmti-12">Open Document Format</text:span>
<text:span text:style-name="cmti-12">for Office Applications</text:span></text:span> (ODF) and <text:span text:style-name="Emphasis"><text:span text:style-name="cmti-12">Office Open File Formats</text:span></text:span> (OOXML), respectively.
                                                                                         
                                                                                         
Section 5 is about PDF file format. I conclude with the recommendations in Section
6.
</text:p>
      <!--end of section
-->
      <!--start of section
-->
      <text:h text:style-name="Heading-2" text:outline-level="2"><text:span text:style-name="section"><text:span text:style-name="textup">2. </text:span> </text:span><text:a xlink:href="#QQ2-1-2" office:name="x1-20002"/>Changing attitudes</text:h>
      <!--l. 105
-->
      <text:p text:style-name="Text-body">Recently, many government agencies and public and private institutions were looking toward <text:span text:style-name="Emphasis"><text:span text:style-name="cmti-12">A</text:span>
<text:span text:style-name="cmti-12">strategy for Openness</text:span></text:span>. This was the theme of the <text:a xlink:href="http://www.oft.state.ny.us/Policy/ESRA/erecords-study.htm">Report to the Governor and Legislature</text:a> of
New York State (May 2008). In its <text:a xlink:href="http://www.oft.state.ny.us/Policy/ESRA/erecords/PartIerecordsStudy.pdf">executive summary</text:a>, the workgroup developed the
following recommendations (page 10 of <text:bibliography-mark text:identifier="4" text:bibliography-type="custom1">[4]</text:bibliography-mark>) to ensure the State’s electronic records
are:
</text:p>
      <text:list text:style-name="Itemize">
        <text:list-item>
          <text:p text:style-name="Inside-itemize">Created and preserved in ways that encourage choice, interoperability, and vendor
neutrality;
</text:p>
        </text:list-item>
        <text:list-item>
          <text:p text:style-name="Inside-itemize">Accessible to the public; and
</text:p>
        </text:list-item>
        <text:list-item>
          <text:p text:style-name="Inside-itemize">Kept under proposed appropriate government control.</text:p>
        </text:list-item>
      </text:list>
      <!--l. 124
-->
      <text:p text:style-name="Text-body">In the state of Massachusetts (since 2005), the state agencies are required to create and save
“official records” in one of the following “open” or “acceptable” formats:
</text:p>
      <text:list text:style-name="Itemize">
        <text:list-item>
          <text:p text:style-name="Inside-itemize">ODF (open)
</text:p>
        </text:list-item>
        <text:list-item>
          <text:p text:style-name="Inside-itemize">OOXML (open, added in 2007)
</text:p>
        </text:list-item>
        <text:list-item>
          <text:p text:style-name="Inside-itemize">HTML (open)
</text:p>
        </text:list-item>
        <text:list-item>
          <text:p text:style-name="Inside-itemize">ASCII (open)
</text:p>
        </text:list-item>
        <text:list-item>
          <text:p text:style-name="Inside-itemize">RTF (acceptable)
</text:p>
        </text:list-item>
        <text:list-item>
          <text:p text:style-name="Inside-itemize">PDF (acceptable)</text:p>
        </text:list-item>
      </text:list>
      <!--l. 135
-->
      <text:p text:style-name="Text-body">The states of California, Connecticut, Florida, Minnesota, Oregon, and Texas introduced bills that
asked to create, exchange, and preserve all documents in open file (preferably XML-based)
formats (see page 6 of <text:bibliography-mark text:identifier="4" text:bibliography-type="custom1">[4]</text:bibliography-mark>). Except for the state of Minnesota, the bills still remain in
committees.
                                                                                         
                                                                                         
</text:p>
      <!--l. 142
-->
      <text:p text:style-name="Text-body">The European Union (EU) and the United Nations (UN) have been interested for many
years in the use of open standards to facilitate electronic transfer of information. In a
comprehensive report (2003), the Valoris consulting group, contracted by EU, identified the
following criteria by which competing office document formats could be judged (see
<text:bibliography-mark text:identifier="5" text:bibliography-type="custom1">[5 ]</text:bibliography-mark>):
</text:p>
      <text:list text:style-name="Itemize">
        <text:list-item>
          <text:p text:style-name="Inside-itemize">use of open standards
</text:p>
        </text:list-item>
        <text:list-item>
          <text:p text:style-name="Inside-itemize">being non binary (i.e., XML-based)
</text:p>
        </text:list-item>
        <text:list-item>
          <text:p text:style-name="Inside-itemize">capable of being modified
</text:p>
        </text:list-item>
        <text:list-item>
          <text:p text:style-name="Inside-itemize">preserving format fidelity
</text:p>
        </text:list-item>
        <text:list-item>
          <text:p text:style-name="Inside-itemize">offering cross-platform interoperability
</text:p>
        </text:list-item>
        <text:list-item>
          <text:p text:style-name="Inside-itemize">supporting current word processor features
</text:p>
        </text:list-item>
        <text:list-item>
          <text:p text:style-name="Inside-itemize">supporting future word processing features
</text:p>
        </text:list-item>
        <text:list-item>
          <text:p text:style-name="Inside-itemize">being widely adopted</text:p>
        </text:list-item>
      </text:list>
      <!--l. 158
-->
      <text:p text:style-name="Text-body">In December 2006, the Pan-European eGovernment Service Committee (PEGSCO) issued
<text:span text:style-name="Emphasis"><text:span text:style-name="cmti-12">Conclusions and Recommendations on Open Document Formats</text:span></text:span> to “public administrations” and
“industry, industry consortia and international standardisation bodies” (see <text:bibliography-mark text:identifier="7" text:bibliography-type="custom1">[7]</text:bibliography-mark>):
In view of the present situation, public administrations are invited:
</text:p>
      <!--l. 166
-->
      <text:p text:style-name="Text-body">
</text:p>
      <text:list text:style-name="Itemize">
        <text:list-item>
          <text:p text:style-name="Inside-itemize">To make maximal use of internationally standardized open document exchange
and storage formats for internal and external communication;
</text:p>
        </text:list-item>
        <text:list-item>
          <text:p text:style-name="Inside-itemize">To use only formats that can be handled by a variety of products, avoiding in this
way to force the use of specific products on their correspondents. When the usage
of proprietary formats is unavoidable, alternative, internationally standardized open
formats shall be provided in addition to proprietary formats;
                                                                                         
                                                                                         
</text:p>
        </text:list-item>
        <text:list-item>
          <text:p text:style-name="Inside-itemize">To  adapt,  where  appropriate,  national  guidelines  and  regulations,  taking  into
account the arrival of international standards in this area;
</text:p>
        </text:list-item>
        <text:list-item>
          <text:p text:style-name="Inside-itemize">To consider the definition of minimum requirements in regard to the functionalities
of  open  document  exchange  formats  in  view  of  pursuing  the  compatibility  of
applications;
</text:p>
        </text:list-item>
        <text:list-item>
          <text:p text:style-name="Inside-itemize">To create guidelines for the use of revisable and non-revisable document exchange
and storage formats for different purposes.</text:p>
        </text:list-item>
      </text:list>
      <!--l. 184
-->
      <text:p text:style-name="Text-body">
Industry, industry consortia and international standardisation bodies are invited:
</text:p>
      <!--l. 188
-->
      <text:p text:style-name="Text-body">
</text:p>
      <text:list text:style-name="Itemize">
        <text:list-item>
          <text:p text:style-name="Inside-itemize">To work together towards one international open document standard, acceptable
to all, for revisable and non-revisable documents respectively;
</text:p>
        </text:list-item>
        <text:list-item>
          <text:p text:style-name="Inside-itemize">To  develop,  applications  that  can  handle  all  relevant  international  standards,
leaving the choice to their customers as to what format will be used “by default”;
</text:p>
        </text:list-item>
        <text:list-item>
          <text:p text:style-name="Inside-itemize">To avoid invalidating the purpose of open document exchange and storage formats
by offering extensions to the relevant international standards as default formats;
</text:p>
        </text:list-item>
        <text:list-item>
          <text:p text:style-name="Inside-itemize">To make proposals for conformance testing and to develop adequate tools in order
to safeguard interoperability between applications;
</text:p>
        </text:list-item>
        <text:list-item>
          <text:p text:style-name="Inside-itemize">To continue to improve the existing standards, also taking into account additional
needs such as electronically signed documents.</text:p>
        </text:list-item>
      </text:list>
      <!--l. 209
-->
      <text:p text:style-name="Text-body">Since 2006, numerous governments adopted policies of (often strict) adherence to open document
formats. These are: Belgium, Brazil, Croatia, Denmark, France, Japan, Malaysia, Netherlands,
Norway, Poland, Russia, South Africa, Switzerland, Uruguay. The list also includes
regional/provincial/state governments. (See <text:bibliography-mark text:identifier="6" text:bibliography-type="custom1">[6]</text:bibliography-mark> for the current list.) Further details can be found
in the fourth report (<text:bibliography-mark text:identifier="8" text:bibliography-type="custom1">[8]</text:bibliography-mark>) of the <text:a xlink:href="http://www.csis.org">Center for Strategic and International Studies</text:a> on the use of open
source products by the government agencies.
</text:p>
      <!--l. 220
-->
      <text:p text:style-name="Text-body">The universities and higher education sector must also concentrate on open document formats.
The following quote from Walter Ditch’s comprehensive report (<text:bibliography-mark text:identifier="9" text:bibliography-type="custom1">[9]</text:bibliography-mark>, 2007, Higher Education
Funding Council for England) characterizes the situation in UK, although, it applies to the US
                                                                                         
                                                                                         
higher education sector as well:
</text:p>
      <!--l. 226
-->
      <text:p text:style-name="Text-body">
</text:p>
      <!--l. 237
-->
      <text:p text:style-name="First-line-indent"><text:span text:style-name="Emphasis"><text:span text:style-name="cmti-12">The  report  proposes  that  although  the  UK  higher  education  sector  has,</text:span>
<text:span text:style-name="cmti-12">for a long time, understood the interoperability benefits of open standards,</text:span>
<text:span text:style-name="cmti-12">it has  been  slow  to  translate  this  into  easily  understandable  guidelines</text:span>
<text:span text:style-name="cmti-12">for  implementation  at  the  level  of  everyday  applications  such  as  office</text:span>
<text:span text:style-name="cmti-12">document formats. As far as higher education is concerned, the use of office</text:span>
<text:span text:style-name="cmti-12">document formats has now reached a watershed. There is an urgent need</text:span>
<text:span text:style-name="cmti-12">for co-ordinated, strategically informed action over the next five years, if the</text:span>
<text:span text:style-name="cmti-12">higher education community is to facilitate a cost effective approach to the</text:span>
<text:span text:style-name="cmti-12">switch to XML-based office document formats.</text:span></text:span>
</text:p>
      <!--end of section
-->
      <!--start of section
-->
      <text:h text:style-name="Heading-2" text:outline-level="2"><text:span text:style-name="section"><text:span text:style-name="textup">3. </text:span> </text:span><text:a xlink:href="#QQ2-1-3" office:name="x1-30003"/>ODF</text:h>
      <!--l. 241
-->
      <text:p text:style-name="Text-body">Acquisition of a small German software company StarDivision in 1999 was Sun Microsystems’
entry into the office application market, dominated by Microsoft Office. In contrast to Microsoft
Office binary file formats, the StarOffice package, and subsequently OpenOffice.org, used XML for
its file format. The StarOffice, intended for corporate users, is priced at approximately $70 USD,
while OpenOffice.org is a free, open source office application. XML format used by OpenOffice
v.1.0 was developed by <text:a xlink:href="http://www.oasis-open.org/home/index.php">OASIS</text:a> (Organization for the Advancement of Structured Information
Standards) into an open standard. In 2005, OASIS submitted it to ISO for ISO/IEC
approval, and in May 2006, ODF was approved as the internationally recognized office
document file format, ISO/IEC 26300:2006 <text:span text:style-name="Emphasis"><text:span text:style-name="cmti-12">Open Document Format for Office Applications</text:span></text:span>
(ODF).
</text:p>
      <!--l. 257
-->
      <text:p text:style-name="Text-body">Further development of ODF has been carried by OASIS. Details of all versions of the ODF
specification are available from the <text:a xlink:href="http://www.oasis-open.org/committees/tc_home.php?wg_abbrev=office">ODF Technical Committee home page</text:a>.
</text:p>
      <!--l. 262
-->
      <text:p text:style-name="Text-body">ODF is an XML-based file format that facilitates the creation and editing of documents containing
text, spreadsheets, charts, presentations and graphics. The ODF specification reuses existing open
standards, or portions of such standards, and thus, it reduces the complexity of the standard itself.
These include XSL-FO, SVG (scaled vector graphics), XLink, XForms, MathML, and DublinCore.
Its 700+ pages of specifications is contrasted with 6000+ pages of specifications of OOXML. A
good overview of the ODF as well as its specification (ver.1.0) is available online, see <text:bibliography-mark text:identifier="11" text:bibliography-type="custom1">[11]</text:bibliography-mark> and
<text:bibliography-mark text:identifier="12" text:bibliography-type="custom1">[12 ]</text:bibliography-mark>.
</text:p>
      <!--l. 273
-->
      <text:p text:style-name="Text-body">There are already dozens of implementations and applications that support ODF on a variety of
operating systems, including Linux, Mac and Windows platforms. An incomplete list include
OpenOffice.org, Sun StarOffice 8, KOffice, IBM Lotus Notes 8 Documents, IBM Lotus Symphony
Documents, Softmaker Office 2008, Apple TextEdit, AbiWord, Google Docs &amp; Spreadsheets, Zoho
Writer, AjaxWriter, and Corel WordPerfect. The complete list, including applications for text,
spreadsheets, and presentation documents, as well as content management system applications of
ODF, are listed in <text:bibliography-mark text:identifier="13" text:bibliography-type="custom1">[13]</text:bibliography-mark>.
</text:p>
      <!--l. 283
-->
      <text:p text:style-name="Text-body">Following <text:bibliography-mark text:identifier="9" text:bibliography-type="custom1">[9]</text:bibliography-mark>, I list important technical advantages and disadvantages of ODF.
Technical advantages of ODF
                                                                                         
                                                                                         
</text:p>
      <!--l. 288
-->
      <text:p text:style-name="Text-body">
</text:p>
      <text:list text:style-name="Itemize">
        <text:list-item>
          <text:p text:style-name="Inside-itemize">Simple specifications, building on existing open standards;
</text:p>
        </text:list-item>
        <text:list-item>
          <text:p text:style-name="Inside-itemize">Supported by multiple applications on all platforms, including Linux, Mac, and
Windows;
</text:p>
        </text:list-item>
        <text:list-item>
          <text:p text:style-name="Inside-itemize">ODF uses a mixed content markup model, with very good separation of content
and presentation.</text:p>
        </text:list-item>
      </text:list>
      <!--l. 295
-->
      <text:p text:style-name="Text-body">
Technical disadvantages of ODF
</text:p>
      <!--l. 298
-->
      <text:p text:style-name="Text-body">
</text:p>
      <text:list text:style-name="Itemize">
        <text:list-item>
          <text:p text:style-name="Inside-itemize">ODF is insufficiently detailed: Spreadsheet formulae are applications defined<text:a xlink:href="#x1-3001f1" office:name="x1-3001f1"/><text:note text:note-class="footnote" text:id="fn1x0"><text:note-citation>1</text:note-citation><text:note-body> <text:p text:style-name="Footnote"><text:s/><text:span text:style-name="cmr-10">Detailed spreadsheet formula syntax, OpenFormula is already included, see </text:span><text:bibliography-mark text:identifier="14" text:bibliography-type="custom1"><text:span text:style-name="cmr-10">[</text:span><text:span text:style-name="cmr-10">14</text:span><text:span text:style-name="cmr-10">]</text:span></text:bibliography-mark></text:p></text:note-body></text:note>;
</text:p>
        </text:list-item>
        <text:list-item>
          <text:p text:style-name="Inside-itemize">Macro/scripting is not defined in ODF;
</text:p>
        </text:list-item>
        <text:list-item>
          <text:p text:style-name="Inside-itemize">No support for digital signatures<text:a xlink:href="#x1-3002f2" office:name="x1-3002f2"/><text:note text:note-class="footnote" text:id="fn2x0"><text:note-citation>2</text:note-citation><text:note-body> <text:p text:style-name="Footnote"><text:s/><text:span text:style-name="cmr-10">Support for digital signatures will be included in ODF ver.1.2, see </text:span><text:bibliography-mark text:identifier="15" text:bibliography-type="custom1"><text:span text:style-name="cmr-10">[</text:span><text:span text:style-name="cmr-10">15</text:span><text:span text:style-name="cmr-10">]</text:span></text:bibliography-mark></text:p></text:note-body></text:note>.</text:p>
        </text:list-item>
      </text:list>
      <!--end of section
-->
      <!--start of section
-->
      <text:h text:style-name="Heading-2" text:outline-level="2"><text:span text:style-name="section"><text:span text:style-name="textup">4. </text:span> </text:span><text:a xlink:href="#QQ2-1-4" office:name="x1-40004"/>OOXML</text:h>
      <!--l. 309
-->
      <text:p text:style-name="Text-body">Similarly to ODF, the OOXML file format is based on a compressed Zip archive. In December
2006, OOXML was approved by <text:a xlink:href="http://www.ecma-international.org">ECMA International</text:a> (European Association for Standardizing
Information and Communication systems) as <text:a xlink:href="http://www.ecma-international.org/publications/standards/Ecma-376.htm">ECMA-376</text:a>: <text:span text:style-name="Emphasis"><text:span text:style-name="cmti-12">Office Open File Formats</text:span></text:span> (OOXML). In
April 2008, OOXML (as <text:a xlink:href="http://www.iso.org/iso/pressrelease.htm?refid=Ref1123">ISO/IEC DIS 29500</text:a>) received necessary votes in the <text:a xlink:href="http://www.iso.org/iso/home.htm">ISO</text:a> (International
Organization for Standardization) for approval as an international standard. The detailed
specification of OOXML file format can be found in <text:bibliography-mark text:identifier="1" text:bibliography-type="custom1">[1]</text:bibliography-mark>. OOXML uses three custom XML-based
languages to describe types of document content: WordProcessingML, SpreadSheetML, and
PresentationML.
</text:p>
      <!--l. 325
-->
      <text:p text:style-name="Text-body">At present time very few applications support OOXML. Furthermore, even Microsoft Office 2007
does not support OOXML, as defined in ISO/IEC DIS 29500 or ECMA-376. In addition to
Microsoft Office 2007, only Microsoft Office 2008 for Mac OS X has native support for OOXML.
Partial and not confirmed at this time support for OOXML has been announced by Novell’s
edition of Open Office and Corel’s WordPerfect.
</text:p>
      <!--l. 333
-->
      <text:p text:style-name="Text-body">As in the case of ODF standard (see <text:bibliography-mark text:identifier="9" text:bibliography-type="custom1">[9]</text:bibliography-mark>), I list important technical advantages and disadvantages
of OOXML.
                                                                                         
                                                                                         
Technical advantages of OOXML
</text:p>
      <!--l. 339
-->
      <text:p text:style-name="Text-body">
</text:p>
      <text:list text:style-name="Itemize">
        <text:list-item>
          <text:p text:style-name="Inside-itemize">Backwards compatibility with existing Microsoft proprietary binary formats;
</text:p>
        </text:list-item>
        <text:list-item>
          <text:p text:style-name="Inside-itemize">Faster operation and better memory use.</text:p>
        </text:list-item>
      </text:list>
      <!--l. 344
-->
      <text:p text:style-name="Text-body">Regarding the backwards compatibility of OOXML with Microsoft proprietary binary formats, the
following comments are in order:
</text:p>
      <!--l. 347
-->
      <text:p text:style-name="Text-body">
</text:p>
      <text:list text:style-name="Enumerate">
        <text:list-item>
          <text:p text:style-name="Inside-enumerate">From Google comments about OOXML (<text:bibliography-mark text:identifier="16" text:bibliography-type="custom1">[16]</text:bibliography-mark>):
 </text:p>
          <text:p text:style-name="Inside-enumerate"><text:span text:style-name="Emphasis"><text:span text:style-name="cmti-12">…if OOXML were necessary to faithfully convert these legacy documents</text:span>
 <text:span text:style-name="cmti-12">to an XML format, it would have to contain the complete specification of</text:span>
 <text:span text:style-name="cmti-12">these older document formats. Without this OOXML would be incomplete in</text:span>
 <text:span text:style-name="cmti-12">its descriptions for an ISO standard. No specifications for older document</text:span>
 <text:span text:style-name="cmti-12">formats  exist  in  the  OOXML  descriptions,  and  so  any  argument  that</text:span>
 <text:span text:style-name="cmti-12">OOXML  is  needed  for  their  accurate  translation  is  false.  Such  legacy</text:span>
 <text:span text:style-name="cmti-12">documents may just as easily be translated to ODF (as can be seen in the</text:span>
 <text:span text:style-name="cmti-12">way some existing ODF implementations handle the import of the legacy</text:span>
 <text:span text:style-name="cmti-12">Microsoft Office file formats).</text:span></text:span>
</text:p>
        </text:list-item>
        <text:list-item>
          <text:p text:style-name="Inside-enumerate">In  reply  to  criticism  (1)  above,  Microsoft  posted  on  its  site  (see  <text:bibliography-mark text:identifier="17" text:bibliography-type="custom1">[17]</text:bibliography-mark>  and
<text:bibliography-mark text:identifier="18" text:bibliography-type="custom1">[18]</text:bibliography-mark>), and thus outside the ISO scope, the binary Office document specifications.
However, as the Oracle Corporate Architecture group had noticed (see <text:bibliography-mark text:identifier="19" text:bibliography-type="custom1">[19]</text:bibliography-mark>), NO
standardized mapping of binary formats to OOXML were provided, and Microsoft
refused to provide such mappings before the ballot took place on April 2, 2008. This
meant that, except for Microsoft Office, no other application supporting OOXML
would be able to faithfully recreate the look of Microsoft’s legacy binary formats.</text:p>
        </text:list-item>
      </text:list>
      <!--l. 373
-->
      <text:p text:style-name="Text-body">
Technical disadvantages of OOXML (see <text:bibliography-mark text:identifier="9" text:bibliography-type="custom1">[9]</text:bibliography-mark>)
</text:p>
      <!--l. 376
-->
      <text:p text:style-name="Text-body">
</text:p>
      <text:list text:style-name="Itemize">
        <text:list-item>
          <text:p text:style-name="Inside-itemize">Inconsistencies with existing ISO standards:<text:line-break/>Examples of these include: Paper sizes (ISO 216 defines names for paper sizes,
whereas OOXML uses its own numeric codes for these sizes); Date and Times are
                                                                                         
                                                                                         
covered in ISO 8601, but OOXML makes use of an alternative mechanism which
considers 1900 as a leap year and does not understand dates prior to 1900 (an existing
error found in Microsoft Office legacy spreadsheets); HTML colour names (ISO/IEC
15445).
</text:p>
        </text:list-item>
        <text:list-item>
          <text:p text:style-name="Inside-itemize">Inconsistencies with existing W3C Recommendations:<text:line-break/>OOXML defines its own vector graphics markup (DrawingML) rather than making
use of SVG. This may be in order to remain backwards compatible with an earlier
Microsoft Office drawing format, VML. A counter argument to this criticism is that
standards such as SVG may not be wholly suitable for the required purpose, leading
to a requirement to invent a new solution, or to adapt a standard to an excessive
degree. Support for this viewpoint comes from the unlikely source of Sun’s own
development community (<text:bibliography-mark text:identifier="20" text:bibliography-type="custom1">[20]</text:bibliography-mark>), However, in addition, OOXML does NOT make
use of the W3 recommended mathematics markup language, MathML.
</text:p>
        </text:list-item>
        <text:list-item>
          <text:p text:style-name="Inside-itemize">Cloning behaviour of undocumented legacy features:<text:line-break/>Several  sections  of  the  OOXML  specification  make  reference  to  behaviour  of
an  application  without  defining  the  nature  of  that  behaviour.  For  example,
’autoSpaceLikeWord95’.  It  is  argued  that  only  Microsoft  can  implement  these
proprietary features and therefore OOXML cannot be reasonably implemented by
others (for an extended list of such features see <text:bibliography-mark text:identifier="21" text:bibliography-type="custom1">[21]</text:bibliography-mark>).
</text:p>
        </text:list-item>
        <text:list-item>
          <text:p text:style-name="Inside-itemize">Size of the specification:<text:line-break/>The OOXML standard specification has 6000+ pages and responses to the Ecma
International standardization process have argued that this is a serious issue which
results from the failure to leverage existing, open standards within the standard.
</text:p>
        </text:list-item>
        <text:list-item>
          <text:p text:style-name="Inside-itemize">The use of a separate “relationships” file to hold hyperlinks:<text:line-break/>It has been argued that this may cause problems with the manipulation of the
XML in an OOXML document and, in particular, may affect the use of he standard
translation tool, XSLT. This needs to be clarified, as it is potentially very serious,
since  the  inability  to  transform  the  XML  would  restrict  the  repurposing  of  the
information contained in the file, and would also inhibit easy conversion to other
formats (for example to html and pdf formats.
</text:p>
        </text:list-item>
        <text:list-item>
          <text:p text:style-name="Inside-itemize">Macro/scripting language is not defined in OOXML.
</text:p>
        </text:list-item>
        <text:list-item>
          <text:p text:style-name="Inside-itemize">Specification is incomplete:<text:line-break/>There  are  elements  in  the  Microsoft’s  Office  2007  file  formats  that  are  not
documented in Ecma-376 e.g., VBA. This may cause interoperability problems with
applications that utilize Ecma-376.</text:p>
        </text:list-item>
      </text:list>
      <!--end of section
-->
      <!--start of section
-->
      <text:h text:style-name="Heading-2" text:outline-level="2"><text:span text:style-name="section"><text:span text:style-name="textup">5. </text:span> </text:span><text:a xlink:href="#QQ2-1-5" office:name="x1-50005"/>What about PDF?</text:h>
      <!--l. 430
-->
      <text:p text:style-name="Text-body"><text:a xlink:href="http://en.wikipedia.org/wiki/Pdf">Portable Document Format</text:a> (PDF) is a file format created by Adobe Systems in 1993 for document
exchange. PDF is used for representing two-dimensional documents in a manner independent of
the application software, hardware, and operating system. Based on <text:a xlink:href="http://en.wikipedia.org/wiki/PostScript">Postscript</text:a> Page Description
Language (and thus not XML-based), PDF has been a <text:span text:style-name="Emphasis"><text:span text:style-name="cmti-12">de facto</text:span></text:span> standard (with its specification
known to public) for a long time). On July 1, 2008, PDF become an open standard by the ISO, as
ISO 32000-1:2008.
</text:p>
      <!--l. 440
-->
      <text:p text:style-name="Text-body">Its popularity and accessibility on all platforms has made the PDF format a convenient publishing
tool in situations where the end user does not need to edit the document.
</text:p>
      <!--l. 444
-->
      <text:p text:style-name="Text-body"><text:a xlink:href="http://en.wikipedia.org/wiki/PDF/A">PDF/A</text:a> is a variant of the PDF format for the long-term archiving of electronic documents.
PDF/A is an ISO standard, published in 2005, as ISO 19005-1:2005.
</text:p>
      <!--l. 448
-->
      <text:p text:style-name="Text-body">Finally, <text:a xlink:href="http://www.aiim.org/Standards/article.aspx?ID=27861">PDF/UA</text:a> (PDF/Universal Accessibility) is a Standards Committee formed by <text:a xlink:href="http://www.aiim.org">AIIM</text:a>. The
mission of PDF/UA is to develop technical and other standards for the authoring, remediation and
validation of PDF content to ensure accessibility for people that use assistive technology such as
screen readers for users who are blind.
</text:p>
      <!--end of section
-->
      <!--start of section
-->
      <text:h text:style-name="Heading-2" text:outline-level="2"><text:span text:style-name="section"><text:span text:style-name="textup">6. </text:span> </text:span><text:a xlink:href="#QQ2-1-6" office:name="x1-60006"/>Conclusions and recommendations</text:h>
      <!--l. 459
-->
      <text:p text:style-name="Text-body">In Section 2, I listed many examples of requirements and needs government agencies and public
and private institutions look for in their search for open document formats. They all concentrate
on the use of open standards, on cross-platform interoperability, vendor neutrality, and on being
non binary (i.e., XML-based).
</text:p>
      <!--l. 465
-->
      <text:p text:style-name="Text-body">The recent approval (April 2008) of OOXML (<text:a xlink:href="http://www.iso.org/iso/pressrelease.htm?refid=Ref1123">ISO/IEC DIS 29500</text:a>) resulted in existence of two
XML-based office document standards (the other is ODF: <text:a xlink:href="http://www.iso.org/iso/iso_catalogue%catalogue_tc/catalogue_detail.htm?csnumber=43485">ISO/IEC 26300</text:a>, approved in May 2006)
with overlap of 90%, and yet incompatible. The main reason for ECMA and ISO accepting
OOXML for submission as an international standard was Microsoft’s claim of its backwards
compatibility with existing Microsoft proprietary binary formats. At the same time, OOXML
approach, design and execution block full implementation by vendors/developers other than
Microsoft. For further details, see the list of Technical disadvantages of OOXML, Google’s and
Oracle’s comments in Section 4, article <text:bibliography-mark text:identifier="22" text:bibliography-type="custom1">[22]</text:bibliography-mark>, very long list of problems listed in <text:bibliography-mark text:identifier="21" text:bibliography-type="custom1">[21]</text:bibliography-mark>, and
references in <text:bibliography-mark text:identifier="23" text:bibliography-type="custom1">[23]</text:bibliography-mark>.
</text:p>
      <!--l. 482
-->
      <text:p text:style-name="Text-body">Furthermore, questions regarding Microsoft’s Open Specification Promise (see <text:bibliography-mark text:identifier="17" text:bibliography-type="custom1">[17]</text:bibliography-mark>) raise
uncertainty of the OOXML’s legal status, and thus undermines its future implementations by
entities other than Microsoft. As noted in <text:bibliography-mark text:identifier="24" text:bibliography-type="custom1">[24]</text:bibliography-mark>, and <text:bibliography-mark text:identifier="25" text:bibliography-type="custom1">[25]</text:bibliography-mark>, Open Specification Promise (OSP)
makes its promise “irrevocably,” but only for <text:span text:style-name="Emphasis"><text:span text:style-name="cmti-12">now</text:span></text:span>. Also, the OSP covers specifications, not a
code, thus not permitting free software implementations. At this moment there are no
OOXML implementations, even Microsoft Office 2007 does not support OOXML, as
defined in ISO/IEC DIS 29500 or ECMA-376. These problems combined with OXML’s
complexity, extraordinary length (6000+ pages), technical omissions and single-vendor
dependencies make alternative implementation unattractive as well as legally and practically
impossible.
</text:p>
      <!--l. 496
-->
      <text:p text:style-name="Text-body">The other XML-based office document standard is ODF. Following <text:bibliography-mark text:identifier="22" text:bibliography-type="custom1">[22]</text:bibliography-mark>,
                                                                                         
                                                                                         
</text:p>
      <text:list text:style-name="Itemize">
        <text:list-item>
          <text:p text:style-name="Inside-itemize">ODF is developed and maintained in an open, multi-vendor, multi-stakeholder
process that protects against control by a single organization.
</text:p>
        </text:list-item>
        <text:list-item>
          <text:p text:style-name="Inside-itemize">ODF openness is reflected in the number of competing applications in which ODF
is already implemented (see <text:bibliography-mark text:identifier="13" text:bibliography-type="custom1">[13]</text:bibliography-mark>).
</text:p>
        </text:list-item>
        <text:list-item>
          <text:p text:style-name="Inside-itemize">ODF is the only format unencumbered by intellectual property rights restrictions
on its use in other software, as certified by the Software Freedom Law Center.
</text:p>
        </text:list-item>
        <text:list-item>
          <text:p text:style-name="Inside-itemize">ODF  offers  interoperability  with  ODF-compliant  applications  on  most  of  the
common operating system platforms.</text:p>
        </text:list-item>
      </text:list>
      <!--l. 510
-->
      <text:p text:style-name="Text-body">Finally, in an unexpected move in May 2008, Microsoft announced (see <text:bibliography-mark text:identifier="26" text:bibliography-type="custom1">[26]</text:bibliography-mark>) that ODF (v1.1)
will be a supported format in SP2 of Office 2007 (due first half of 2009). This is in addition to
already supported PDF format in SP1 of Office 2007. Although it is not clear at this time what
will be the quality/fidelity of this converter, Microsoft’s move makes the ODF a clear choice for
open document format.
</text:p>
      <!--l. 518
-->
      <text:p text:style-name="Text-body">At this time (November 2008), there are two doc-to-odf converters:
</text:p>
      <text:list text:style-name="Itemize">
        <text:list-item>
          <text:p text:style-name="Inside-itemize">Sun’s plugin converter to/from odf (see, <text:bibliography-mark text:identifier="27" text:bibliography-type="custom1">[27]</text:bibliography-mark>);
</text:p>
        </text:list-item>
        <text:list-item>
          <text:p text:style-name="Inside-itemize">Microsoft’s supported Open XML/ODF Add-in for Office (see, <text:bibliography-mark text:identifier="28" text:bibliography-type="custom1">[28]</text:bibliography-mark>).</text:p>
        </text:list-item>
      </text:list>
      <!--l. 524
-->
      <text:p text:style-name="Text-body">Although the use of converters, in contrast to the use of native formats, should be depreciated, the
above two converters provide a reasonably good transitional path to XML-based formats. A few
comments about the above plugins. Sun’s plugin works in all recent version of MS Office and is
better integrated in MS Office menus; in addition, it allows for selecting ODF as a
default format. On the other hand, Microsoft’s supported plugin works only in MS Office
2007, but may provide better fidelity of conversion in some situations of the complex
documents.
</text:p>
      <!--l. 534
-->
      <text:p text:style-name="Text-body">
<text:span text:style-name="textbf"><text:span text:style-name="cmbx-12">Recommendations</text:span></text:span>
</text:p>
      <!--l. 537
-->
      <text:p text:style-name="Text-body">
</text:p>
      <text:list text:style-name="Enumerate">
        <text:list-item>
          <text:p text:style-name="Inside-enumerate">Use of the PDF format is recommended in situations where the end user does not
need to edit the document.
</text:p>
        </text:list-item>
        <text:list-item>
          <text:p text:style-name="Inside-enumerate">Use  of  the  ODF  format  is  recommended  in  situations  where  the  edition  of  a
document is needed.
</text:p>
        </text:list-item>
        <text:list-item>
          <text:p text:style-name="Inside-enumerate">The OOXML format cannot be recommended for use at this time.</text:p>
        </text:list-item>
      </text:list>
      <!--l. 545
-->
      <text:p text:style-name="Text-body"><text:span text:style-name="textbf"><text:span text:style-name="cmbx-12">Note:</text:span></text:span> <text:span text:style-name="Emphasis"><text:span text:style-name="cmti-12">The above recommendations do </text:span><text:span text:style-name="textbf"><text:span text:style-name="cmbxti-10x-x-120">NOT</text:span></text:span> <text:span text:style-name="cmti-12">require purchasing of new software packages.</text:span>
<text:span text:style-name="cmti-12">Windows MS Office users can use the above plugins. Their installation is painless and their use</text:span>
<text:span text:style-name="cmti-12">doesn’t require any habit changes. Mac’s TextEdit exports/imports ODF since at least</text:span>
<text:span text:style-name="cmti-12">2006, while Linux users never had problems with ODF. And besides, Open Office is</text:span>
<text:span text:style-name="cmti-12">freely available on all platforms for those who want to try something different for a</text:span>
<text:span text:style-name="cmti-12">change.</text:span></text:span>
</text:p>
      <!--end of section
-->
      <!--start of section
-->
      <text:h text:style-name="Heading-2" text:outline-level="2"><text:span text:style-name="section"/><text:a xlink:href="#QQ2-1-7" office:name="x1-70006"/>References</text:h>
      <!--l. 554
-->
      <text:p text:style-name="Text-body">
</text:p>
      <text:bibliography text:name="bib-1">
        <text:bibliography-source>
          <text:index-title-template>Bibliography</text:index-title-template>
          <text:bibliography-entry-template text:bibliography-type="custom1" text:style-name="Bibliography1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bibitem">
<text:span text:style-name="cmr-10">[1]</text:span><!--bibitem <text:span 
text:style-name="cmr-10">Xecma-376</text:span>
--> <text:span text:style-name="cmr-10">ECMA-376: </text:span><text:span text:style-name="Emphasis"><text:span text:style-name="cmti-10">Office Open File Formats</text:span></text:span> <text:span text:style-name="cmr-10">(OOXML):</text:span><text:line-break/><text:a xlink:href="http://www.ecma-international.org/publications/standards/Ecma-376.htm"><text:span text:style-name="cmr-10">http://www.ecma-international.org/publications/standards/Ecma-376.htm</text:span></text:a>
</text:p>
          <text:p text:style-name="p-bibitem">
<text:span text:style-name="cmr-10">[2]</text:span><!--bibitem <text:span 
text:style-name="cmr-10">Xooxml</text:span>
--> <text:span text:style-name="cmr-10">ISO/IEC DIS 29500 </text:span><text:span text:style-name="Emphasis"><text:span text:style-name="cmti-10">Office Open File Formats (OOXML)</text:span></text:span><text:span text:style-name="cmr-10">:</text:span><text:line-break/><text:a xlink:href="http://www.iso.org/iso/pressrelease.htm?refid=Ref1123"><text:span text:style-name="cmr-10">http://www.iso.org/iso/pressrelease.htm?refid=Ref1123</text:span></text:a>
</text:p>
          <text:p text:style-name="p-bibitem">
<text:span text:style-name="cmr-10">[3]</text:span><!--bibitem <text:span 
text:style-name="cmr-10">Xodf</text:span>
--> <text:span text:style-name="cmr-10">ISO/IEC 26300 </text:span><text:span text:style-name="Emphasis"><text:span text:style-name="cmti-10">Open Document Format for Office Applications</text:span></text:span><text:span text:style-name="cmr-10">:</text:span><text:line-break/><text:a xlink:href="http://www.iso.org/iso/pressrelease.htm?refid=Ref1004"><text:span text:style-name="cmr-10">http://www.iso.org/iso/pressrelease.htm?refid=Ref1004</text:span></text:a>
</text:p>
          <text:p text:style-name="p-bibitem">
<text:span text:style-name="cmr-10">[4]</text:span><!--bibitem <text:span 
text:style-name="cmr-10">Xny-summary</text:span>
-->  <text:span text:style-name="cmr-10">A  Strategy  for  Openness.  Enhancing  E-records  Access  in  New  York  state.  Part  I:</text:span>
<text:span text:style-name="cmr-10">Executive Summary: </text:span><text:a xlink:href="http://www.oft.state.ny.us/Policy/ESRA/erecords/PartIerecordsStudy.pdf"><text:span text:style-name="cmr-10">http://www.oft.state.ny.us/Policy/ESRA/erecords/PartIerecordsStudy.pdf</text:span></text:a>
</text:p>
          <text:p text:style-name="p-bibitem">
<text:span text:style-name="cmr-10">[5]</text:span><!--bibitem <text:span 
text:style-name="cmr-10">Xvaloris2003</text:span>
--> <text:span text:style-name="cmr-10">VALORIS, 2003. Comparative assessment of Open Documents Formats Market Overview.</text:span>
<text:span text:style-name="cmr-10">IA Brussels, Belgium: </text:span><text:a xlink:href="http://ec.europa.eu/idabc/en/document/3439/5585#VALORIS"><text:span text:style-name="cmr-10">http://ec.europa.eu/idabc/en/document/3439/5585#VALORIS</text:span></text:a>
</text:p>
          <text:p text:style-name="p-bibitem">
<text:span text:style-name="cmr-10">[6]</text:span><!--bibitem <text:span 
text:style-name="cmr-10">Xlist</text:span>
--> <text:span text:style-name="cmr-10">National Governments Requiring Use of ODF:</text:span><text:line-break/><text:a xlink:href="http://www.odfalliance.org/resources/Adoptions-ODF-Aug2008.pdf"><text:span text:style-name="cmr-10">http://www.odfalliance.org/resources/Adoptions-ODF-Aug2008.pdf</text:span></text:a>
</text:p>
          <text:p text:style-name="p-bibitem">
<text:span text:style-name="cmr-10">[7]</text:span><!--bibitem <text:span 
text:style-name="cmr-10">Xpegsco</text:span>
--> <text:span text:style-name="cmr-10">PEGSCO 2006, Conclusions and Recommendations on Open Document Formats, IDABC:</text:span>
<text:span text:style-name="cmr-10">Brussels, Belgium: </text:span><text:a xlink:href="http://ec.europa.eu/idabc/servlets/Doc?id=26971"><text:span text:style-name="cmr-10">http://ec.europa.eu/idabc/servlets/Doc?id=26971</text:span></text:a>
</text:p>
          <text:p text:style-name="p-bibitem">
<text:span text:style-name="cmr-10">[8]</text:span><!--bibitem <text:span 
text:style-name="cmr-10">Xcsis</text:span>
--> <text:span text:style-name="cmr-10">Government Open Source Policies, Center for Strategic and International Studies (August 2007):</text:span>
<text:a xlink:href="http://www.csis.org/media/csis/pubs/070820_open_source_policies.pdf"><text:span text:style-name="cmr-10">http://www.csis.org/media/csis/pubs/070820t4ht@95xopent4ht@95xsourcet4ht@95xpolicies.pdf</text:span></text:a>
</text:p>
          <text:p text:style-name="p-bibitem">
<text:span text:style-name="cmr-10">[9]</text:span><!--bibitem <text:span 
text:style-name="cmr-10">Xwditch2007</text:span>
--> <text:span text:style-name="cmr-10">W.</text:span><text:span text:style-name="cmr-10"><text:s/>Ditch, XML-based Office document standards; in pdf format:</text:span><text:line-break/><text:a xlink:href="http://www.jisc.ac.uk/media/documents/techwatch/tsw0702pdf.pdf"><text:span text:style-name="cmr-10">http://www.jisc.ac.uk/media/documents/techwatch/tsw0702pdf.pdf</text:span></text:a><text:span text:style-name="cmr-10">, or in ODF format,</text:span><text:line-break/><text:a xlink:href="http://www.jisc.ac.uk/media/documents/techwatch/tsw0702odt.odt"><text:span text:style-name="cmr-10">http://www.jisc.ac.uk/media/documents/techwatch/tsw0702odt.odt</text:span></text:a><text:span text:style-name="cmr-10">.</text:span>
</text:p>
          <text:p text:style-name="p-bibitem">
<text:span text:style-name="cmr-10">[10]</text:span><!--bibitem <text:span 
text:style-name="cmr-10">Xodf-technical</text:span>
--> <text:span text:style-name="cmr-10">ODF Technical Committee home page:</text:span><text:line-break/><text:a xlink:href="http://www.oasis-open.org/committees/tc_home.php?wg_abbrev=office"><text:span text:style-name="cmr-10">http://www.oasis-open.org/committees/tct4ht@95xhome.php?wgt4ht@95xabbrev=office</text:span></text:a>
</text:p>
          <text:p text:style-name="p-bibitem">
<text:span text:style-name="cmr-10">[11]</text:span><!--bibitem <text:span 
text:style-name="cmr-10">Xoasis2006a</text:span>
--> <text:span text:style-name="cmr-10">Open by Design:The Advantages of the OpenDocument Format (ODF). OASIS ODF</text:span>
<text:span text:style-name="cmr-10">Adoption TC, 10th December 2006:</text:span><text:line-break/><text:a xlink:href="http://www.oasis-open.org/committees/download.php/21450/oasis_odf_advantages_10dec2006.pdf"><text:span text:style-name="cmr-10">http://www.oasis-open.org/committees/download.php/21450/oasist4ht@95xodft4ht@95xadvantagest4ht@95x10dec2006.pdf</text:span></text:a>
</text:p>
          <text:p text:style-name="p-bibitem">
<text:span text:style-name="cmr-10">[12]</text:span><!--bibitem <text:span 
text:style-name="cmr-10">Xoasis2006b</text:span>
--> <text:span text:style-name="cmr-10">OpenDocument v1.0 (Second Edition) specification. OASIS ODF Adoption TC, 19th July</text:span>
<text:span text:style-name="cmr-10">2006: </text:span><text:a xlink:href="http://www.oasis-open.org/committees/download.php/19274/OpenDocument-v1.0ed2-cs1.pdf"><text:span text:style-name="cmr-10">http://www.oasis-open.org/committees/download.php/19274/OpenDocument-v1.0ed2-cs1.pdf</text:span></text:a>
                                                                                         
                                                                                         
</text:p>
          <text:p text:style-name="p-bibitem">
<text:span text:style-name="cmr-10">[13]</text:span><!--bibitem <text:span 
text:style-name="cmr-10">Xodf-appl</text:span>
--> <text:span text:style-name="cmr-10">Applications support for ODF:</text:span><text:line-break/><text:a xlink:href="http://www.odfalliance.org/resources/AppSupport20Dec2007.pdf"><text:span text:style-name="cmr-10">http://www.odfalliance.org/resources/AppSupport20Dec2007.pdf</text:span></text:a>
</text:p>
          <text:p text:style-name="p-bibitem">
<text:span text:style-name="cmr-10">[14]</text:span><!--bibitem <text:span 
text:style-name="cmr-10">Xopen-formula</text:span>
--> <text:span text:style-name="cmr-10">OASIS, About Open Formula:</text:span><text:line-break/><text:a xlink:href="http://wiki.oasis-open.org/office/About_OpenFormula"><text:span text:style-name="cmr-10">http://wiki.oasis-open.org/office/Aboutt4ht@95xOpenFormula</text:span></text:a>
</text:p>
          <text:p text:style-name="p-bibitem">
<text:span text:style-name="cmr-10">[15]</text:span><!--bibitem <text:span 
text:style-name="cmr-10">Xreport</text:span>
--> <text:span text:style-name="cmr-10">ODF Annual Report 2007:</text:span><text:line-break/><text:a xlink:href="http://www.odfalliance.org/resources/AnnualReport2007.pdf"><text:span text:style-name="cmr-10">http://www.odfalliance.org/resources/AnnualReport2007.pdf</text:span></text:a>
</text:p>
          <text:p text:style-name="p-bibitem">
<text:span text:style-name="cmr-10">[16]</text:span><!--bibitem <text:span 
text:style-name="cmr-10">Xgoogle</text:span>
--> <text:span text:style-name="cmr-10">Google’s Position on OOXML as a Proposed ISO Standard:</text:span><text:line-break/><text:a xlink:href="http://www.csun.edu/~hcmth008/odf/google_ooxml.pdf"><text:span text:style-name="cmr-10">http://www.csun.edu/</text:span><text:span text:style-name="cmr-10"><text:s/>hcmth008/odf/googlet4ht@95xooxml.pdf</text:span></text:a>
</text:p>
          <text:p text:style-name="p-bibitem">
<text:span text:style-name="cmr-10">[17]</text:span><!--bibitem <text:span 
text:style-name="cmr-10">Xopen-promise</text:span>
--> <text:span text:style-name="cmr-10">Microsoft Open Specification Promise:</text:span><text:line-break/><text:a xlink:href="http://www.microsoft.com/interop/osp/default.mspx"><text:span text:style-name="cmr-10">http://www.microsoft.com/interop/osp/default.mspx</text:span></text:a>
</text:p>
          <text:p text:style-name="p-bibitem">
<text:span text:style-name="cmr-10">[18]</text:span><!--bibitem <text:span 
text:style-name="cmr-10">Xms-formats</text:span>
--> <text:span text:style-name="cmr-10">Microsoft Office File Formats:</text:span><text:line-break/><text:a xlink:href="http://msdn.microsoft.com/en-us/library/cc313118.aspx"><text:span text:style-name="cmr-10">http://msdn.microsoft.com/en-us/library/cc313118.aspx</text:span></text:a>
</text:p>
          <text:p text:style-name="p-bibitem">
<text:span text:style-name="cmr-10">[19]</text:span><!--bibitem <text:span 
text:style-name="cmr-10">Xoracle</text:span>
--> <text:span text:style-name="cmr-10">Oracle: Unresolved Technical Concerns In DIS 29500 (OOXML):</text:span><text:line-break/><text:a xlink:href="http://www.odfalliance.org/resources/Oracle%20Technical%20Concerns%20DIS29500.pdf"><text:span text:style-name="cmr-10">http://www.odfalliance.org/resources/Oracle%20Technical%20Concerns%20DIS29500.pdf</text:span></text:a>
</text:p>
          <text:p text:style-name="p-bibitem">
<text:span text:style-name="cmr-10">[20]</text:span><!--bibitem <text:span 
text:style-name="cmr-10">Xahrens</text:span>
--> <text:span text:style-name="cmr-10">K.</text:span><text:span text:style-name="cmr-10"><text:s/>Ahrens, What about SVG? GullFOSS (Sun Microsystems blog, 2007):</text:span><text:line-break/><text:a xlink:href="http://blogs.sun.com/GullFOSS/entry/what_about_svg"><text:span text:style-name="cmr-10">http://blogs.sun.com/GullFOSS/entry/whatt4ht@95xaboutt4ht@95xsvg</text:span></text:a>
</text:p>
          <text:p text:style-name="p-bibitem">
<text:span text:style-name="cmr-10">[21]</text:span><!--bibitem <text:span 
text:style-name="cmr-10">Xgrokdoc</text:span>
--> <text:span text:style-name="cmr-10">Grokdoc, EOOXML objections:</text:span><text:line-break/><text:a xlink:href="http://www.grokdoc.net/index.php/EOOXML_objections"><text:span text:style-name="cmr-10">http://www.grokdoc.net/index.php/EOOXMLt4ht@95xobjections</text:span></text:a>
</text:p>
          <text:p text:style-name="p-bibitem">
<text:span text:style-name="cmr-10">[22]</text:span><!--bibitem <text:span 
text:style-name="cmr-10">Xhiser</text:span>
--> <text:span text:style-name="cmr-10">Sam Hiser, Achieving Openness: a closer look at ODF &amp; OOXML:</text:span><text:line-break/><text:a xlink:href="http://www.odfalliance.org/resources/Achieving_Openness%20w-banner.pdf"><text:span text:style-name="cmr-10">http://www.odfalliance.org/resources/Achievingt4ht@95xOpenness%20w-banner.pdf</text:span></text:a>
</text:p>
          <text:p text:style-name="p-bibitem">
<text:span text:style-name="cmr-10">[23]</text:span><!--bibitem <text:span 
text:style-name="cmr-10">Xooxml-analysis</text:span>
--> <text:span text:style-name="cmr-10">OOXML Analysis, ODF Alliance:</text:span><text:line-break/><text:a xlink:href="http://www.odfalliance.org/ooxml.php"><text:span text:style-name="cmr-10">http://www.odfalliance.org/ooxml.php</text:span></text:a>
</text:p>
          <text:p text:style-name="p-bibitem">
<text:span text:style-name="cmr-10">[24]</text:span><!--bibitem <text:span 
text:style-name="cmr-10">Xsflc</text:span>
--> <text:span text:style-name="cmr-10">Microsoft’s Open Specification Promise: No Assurance for GPL (Software Freedom Law Center):</text:span><text:line-break/><text:a xlink:href="http://www.odfalliance.org/resources/osp-gpl.pdf"><text:span text:style-name="cmr-10">http://www.odfalliance.org/resources/osp-gpl.pdf</text:span></text:a>
</text:p>
          <text:p text:style-name="p-bibitem">
<text:span text:style-name="cmr-10">[25]</text:span><!--bibitem <text:span 
text:style-name="cmr-10">Xmsooxml</text:span>
--> <text:span text:style-name="cmr-10">Interoperability woes with MS-OOXML (FSFE):</text:span><text:line-break/><text:a xlink:href="http://www.odfalliance.org/resources/msooxml-interoperability.pdf"><text:span text:style-name="cmr-10">http://www.odfalliance.org/resources/msooxml-interoperability.pdf</text:span></text:a>
</text:p>
          <text:p text:style-name="p-bibitem">
<text:span text:style-name="cmr-10">[26]</text:span><!--bibitem <text:span 
text:style-name="cmr-10">Xms-odf</text:span>
--> <text:span text:style-name="cmr-10">Microsoft Expands List of Formats Supported in Microsoft Office:</text:span><text:line-break/><text:a xlink:href="http://www.microsoft.com/Presspass/press/2008/may08/05-21ExpandedFormatsPR.mspx"><text:span text:style-name="cmr-10">http://www.microsoft.com/Presspass/press/2008/may08/05-21ExpandedFormatsPR.mspx</text:span></text:a>
</text:p>
          <text:p text:style-name="p-bibitem">
<text:span text:style-name="cmr-10">[27]</text:span><!--bibitem <text:span 
text:style-name="cmr-10">Xsun-plugin</text:span>
--> <text:span text:style-name="cmr-10">Sun’s plugin converter to/from odf:</text:span><text:line-break/><text:a xlink:href="http://www.sun.com/software/star/odf_plugin/get.jsp"><text:span text:style-name="cmr-10">http://www.sun.com/software/star/odft4ht@95xplugin/get.jsp</text:span></text:a>
</text:p>
          <text:p text:style-name="p-bibitem">
<text:span text:style-name="cmr-10">[28]</text:span><!--bibitem <text:span 
text:style-name="cmr-10">Xms-to-odf</text:span>
--> <text:span text:style-name="cmr-10">Open XML/ODF Translator Add-ins for Office:</text:span><text:line-break/><text:a xlink:href="http://odf-converter.sourceforge.net"><text:span text:style-name="cmr-10">http://odf-converter.sourceforge.net</text:span></text:a>
</text:p>
        </text:index-body>
      </text:bibliography>
      <text:p text:style-name="addresses"/>
      <!--l. 686
-->
      <text:p text:style-name="nested-p-noindent"><text:span text:style-name="address-title"/><text:span text:style-name="address"><text:span text:style-name="cmcsc-10">Mathematics, CSUN</text:span></text:span>
</text:p>
      <!--l. 686
-->
      <text:p text:style-name="nested-p-noindent"><text:span text:style-name="email-title"><text:span text:style-name="cmti-10">E-mail address</text:span><text:span text:style-name="cmr-10">: </text:span></text:span><text:span text:style-name="email"><text:span text:style-name="cmtt-10">jacek.polewczak@csun.edu</text:span></text:span>
</text:p>
      <text:p text:style-name="end-addresses"/>
      <!--end of section
-->
    </office:text>
  </office:body>
</office:document-content>
</file>

<file path=styles.xml><?xml version="1.0" encoding="utf-8"?>
<!DOCTYPE document-styles  PUBLIC '-//OpenOffice.org//DTD OfficeDocument 2.0//EN'  'office.dtd'>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office:font-face-decls>
  <office:styles> 
<style:style style:name="bigskip" style:family="paragraph" style:parent-style-name="Text-body"> <style:paragraph-properties fo:margin-top="0.2cm" fo:margin-bottom="0.0cm"/> </style:style> <style:style style:name="clearpage" style:family="paragraph" style:parent-style-name="Text-body"> <style:paragraph-properties fo:break-before="page"/> </style:style> <style:style style:name="hline-p-hr" style:family="paragraph"> 
<style:paragraph-properties fo:padding="0.00001cm" fo:margin-top="0.00001cm" fo:margin-bottom="0.00001cm" fo:border-left="none" fo:border-right="none" fo:border-top="none" fo:line-height="0.011cm" fo:border-bottom="0.01cm solid #000000"/> 
</style:style> <style:style style:name="cline-p-hr" style:family="paragraph"> 
<style:paragraph-properties fo:padding="0.00001cm" fo:margin-top="0.00001cm" fo:margin-bottom="0.00001cm" fo:border-left="none" fo:border-right="none" fo:border-top="none" fo:line-height="0.01cm" fo:border-bottom="0.01cm solid #000000"/> 
</style:style> <style:style style:name="cline-p" style:family="paragraph"> 
<style:paragraph-properties fo:margin="0.00001cm" fo:border="none" fo:line-height="0.001cm"/> 
</style:style> <style:style style:name="textsuperscript" style:family="text"> 
<style:text-properties style:text-position="super 80%"/> 
</style:style> 
 
<style:style style:name="TEX" style:family="text"> <style:text-properties style:text-position="-25 100%"/> </style:style>  
 
<style:style style:name="LATEX" style:family="text"> <style:text-properties style:text-position="15 70%"/> </style:style>  
 
<style:style style:name="mml-inline" style:family="graphic" style:parent-style-name="Formula"> 
<style:graphic-properties style:vertical-pos="middle" style:vertical-rel="text"/> 
</style:style> 
 
<style:style style:name="mml-display" style:family="graphic" style:parent-style-name="Formula"> <style:graphic-properties style:wrap="none" style:horizontal-pos="center" style:horizontal-rel="paragraph-content" fo:background-color="transparent" style:background-transparency="100%" fo:margin-left="5%"> </style:graphic-properties> </style:style> 
 
<style:style style:name="Formula" style:family="graphic"> <style:graphic-properties text:anchor-type="as-char" svg:y="0in" fo:margin-left="0.1mm" fo:margin-right="0.1mm" style:vertical-pos="middle" style:vertical-rel="text"/>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equation" style:family="table"> 
<style:table-properties style:rel-width="88%" fo:margin-left="1cm" fo:margin-right="0cm" fo:margin-top="0.3cm" fo:margin-bottom="0.3cm" table:align="margins"/> 
</style:style> 
<style:style style:name="caption-title" style:family="text"> 
<style:text-properties fo:font-style="normal" fo:font-weight="bold"/> 
</style:style> 
<style:style style:name="First-line-indent" style:family="paragraph" style:parent-style-name="Text-body" style:class="text"> 
<style:paragraph-properties fo:margin-left="0cm" fo:margin-right="0cm" fo:text-indent="0.499cm" style:auto-text-indent="false"/> </style:style> 
<style:style style:name="First-line-indent-rtl" style:family="paragraph" style:parent-style-name="Text-body" style:class="text"> 
<style:paragraph-properties fo:margin-left="0cm" fo:margin-right="0cm" fo:text-indent="0.499cm" style:auto-text-indent="false" fo:text-align="end" style:justify-single-word="false" style:writing-mode="rl-tb"/>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Lik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Lik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p-nopar" style:family="paragraph" style:parent-style-name="Text-body"> 
<style:paragraph-properties fo:text-align="justify" style:auto-text-indent="false" fo:margin-top="0.3cm" fo:margin-bottom="0.3cm" style:justify-single-word="false"/> 
</style:style> 
<style:style style:name="p-nopar-rtl" style:family="paragraph" style:parent-style-name="Text-body"> 
<style:paragraph-properties style:auto-text-indent="false" fo:margin-top="0.3cm" fo:margin-bottom="0.3cm" style:justify-single-word="false" fo:text-align="end" style:writing-mode="rl-tb"/> 
</style:style> 
<style:style style:name="display-math" style:family="paragraph" style:parent-style-name="Text-body"> 
<style:paragraph-properties fo:text-align="center" style:auto-text-indent="false" style:justify-single-word="false"/> 
</style:style> 
<style:style style:name="Inside-itemize" style:family="paragraph" style:parent-style-name="Standard" style:list-style-name="Itemize"> 
<style:paragraph-properties fo:margin-left="0in" fo:margin-right="0in" fo:margin-top="0in" fo:margin-bottom="0.15in" fo:text-indent="0in" style:auto-text-indent="false"/> </styl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style> <style:style style:name="Inside-enumerate" style:family="paragraph" style:parent-style-name="Text-body" style:list-style-name="Enumerate"> 
<style:paragraph-properties fo:margin-left="0in" fo:margin-right="0in" fo:margin-top="0in" fo:margin-bottom="0.15in" fo:text-indent="0in" style:auto-text-indent="false"/> </style:style> <text:list-style style:name="Enumerate"> 
<text:list-level-style-number text:level="1" text:style-name="Numbering-Symbols" style:num-prefix="" style:num-suffix="." style:num-format="1"> 
<style:list-level-properties text:min-label-width="0.2in" text:space-before="0.15in" text:min-label-distance="0.05in"/> 
</text:list-level-style-number> 
<text:list-level-style-number text:level="2" text:style-name="Numbering-Symbols" style:num-prefix="(" style:num-suffix=")" style:num-format="a"> 
<style:list-level-properties text:min-label-width="0.2in" text:space-before="0.35in" text:min-label-distance="0.05in"/> 
</text:list-level-style-number> 
<text:list-level-style-number text:level="3" text:style-name="Numbering-Symbols" style:num-prefix="" style:num-suffix="." style:num-format="i"> 
<style:list-level-properties text:min-label-width="0.2in" text:space-before="0.6in" text:min-label-distance="0.05in"/> 
</text:list-level-style-number> 
<text:list-level-style-number text:level="4" text:style-name="Numbering-Symbols" style:num-prefix="" style:num-suffix="." style:num-format="A"> 
<style:list-level-properties text:min-label-width="0.2in" text:space-before="0.8in" text:min-label-distance="0.05in"/> 
</text:list-level-style-number> 
</text:list-style> 
<style:style style:name="Inside-enumerate-rtl" style:family="paragraph" style:list-style-name="Enumerate-rtl"> 
<style:paragraph-properties fo:text-align="end" style:justify-single-word="false" style:writing-mode="rl-tb"/> 
</style:style> 
<text:list-style style:name="Enumerate-rtl"> 
<text:list-level-style-number text:level="1" text:style-name="Numbering-Symbols" style:num-prefix="" style:num-suffix="."> 
<style:list-level-properties text:space-before="0.15in" style:num-format="1" text:min-label-distance="0.05in"/> 
</text:list-level-style-number> 
<text:list-level-style-number text:level="2" text:style-name="Numbering-Symbols" style:num-prefix="(" style:num-suffix=")"> 
<style:list-level-properties text:space-before="0.35in" style:num-format="a" text:min-label-distance="0.05in"/> 
</text:list-level-style-number> 
<text:list-level-style-number text:level="3" text:style-name="Numbering-Symbols" style:num-prefix="" style:num-suffix="."> 
<style:list-level-properties text:space-before="0.6in" style:num-format="i" text:min-label-distance="0.05in"/> 
</text:list-level-style-number> 
<text:list-level-style-number text:level="4" text:style-name="Numbering-Symbols" style:num-prefix="" style:num-suffix="."> 
<style:list-level-properties text:space-before="0.8in" style:num-format="A" text:min-label-distance="0.05in"/> 
</text:list-level-style-number> 
</text:list-style> 
<text:list-style style:name="description">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list">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printshorthands"> <text:list-level-style-bullet text:level="1" text:style-name="Source-Text" text:bullet-char=" "> 
<style:list-level-properties text:space-before="0in" text:min-label-width="0in" text:min-label-distance="0in"/> 
</text:list-level-style-bullet> </text:list-style> <style:style style:name="printshorthands-dd" style:family="paragraph" style:parent-style-name="Standard"> <style:paragraph-properties fo:margin-left="0.35in" fo:margin-right="0in" fo:margin-top="0cm" fo:margin-bottom="0.2cm" fo:text-indent="0in" style:auto-text-indent="false"/> </style:style> <style:style style:name="printshorthands-dt" style:family="paragraph" style:parent-style-name=""> <style:paragraph-properties fo:margin-left="0.1in" fo:margin-right="0in" fo:text-indent="0in" style:auto-text-indent="false"/> </style:style> <text:list-style style:name="printthebibliography"> <text:list-level-style-bullet text:level="1" text:style-name="Source-Text" text:bullet-char=" "> 
<style:list-level-properties text:space-before="0in" text:min-label-width="0in" text:min-label-distance="0in"/> 
</text:list-level-style-bullet> </text:list-style> <style:style style:name="printthebibliography-dd" style:family="paragraph" style:parent-style-name="Standard"> <style:paragraph-properties fo:margin-left="0.35in" fo:margin-right="0in" fo:margin-top="0cm" fo:margin-bottom="0.2cm" fo:text-indent="-0.35in" style:auto-text-indent="false"/> </style:style> <style:style style:name="printthebibliography-dt" style:family="paragraph" style:parent-style-name=""> <style:paragraph-properties fo:margin-top="0cm" fo:margin-bottom="0cm" style:auto-text-indent="false"/> </style:style> <text:list-style style:name="algorithmic">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algorithmic-dd" style:family="paragraph" style:parent-style-name="Standard"> <style:paragraph-properties fo:margin-left="0.35in" fo:margin-right="0in" fo:margin-top="0cm" fo:margin-bottom="0.2cm" fo:text-indent="0in" style:auto-text-indent="false"/> <style:text-properties fo:wrap-option="no-wrap"/> </style:style> <style:style style:name="algorithmic-dt" style:family="paragraph" style:parent-style-name=""> <style:paragraph-properties fo:margin-left="0.1in" fo:margin-right="0in" fo:text-indent="0in" style:auto-text-indent="false"/> <style:text-properties fo:wrap-option="no-wrap"/> </style:style>  
<style:style style:name="quote" style:family="paragraph" style:parent-style-name="Text-body" style:next-style-name="Text-body"> 
<style:paragraph-properties fo:margin-left="1cm" fo:margin-right="1cm" fo:margin-top="0.199cm" fo:margin-bottom="0.199cm" fo:text-indent="0cm" style:auto-text-indent="false"/> 
</style:style>  
<style:style style:name="quote-trl" style:family="paragraph" style:parent-style-name="Text-body-trl" style:next-style-name="Text-body-trl"> 
<style:paragraph-properties fo:margin-left="1cm" fo:margin-right="1cm" fo:margin-top="0.199cm" fo:margin-bottom="0.199cm" fo:text-indent="0cm" style:auto-text-indent="false" fo:text-align="end" style:writing-mode="rl-tb"/> 
</style:style>  
 
<style:style style:name="begin-env-p" style:family="paragraph"> 
<style:paragraph-properties fo:margin-top="2mm" fo:margin-bottom="0mm" fo:line-height="0.1mm"/> 
</style:style> 
<style:style style:name="end-env-p" style:family="paragraph"> 
<style:paragraph-properties fo:margin-bottom="2mm" fo:margin-top="0mm" fo:line-height="0.1mm"/> 
</style:style> 
 
<style:style style:name="env-frame" style:family="graphic"> 
<style:graphic-properties style:vertical-pos="top" style:vertical-rel="baseline" style:horizontal-pos="from-left" style:horizontal-rel="paragraph-content" fo:padding="0in" fo:border="none" style:shadow="none"/> 
</style:style> 
 
<style:style style:name="Sect1" style:family="section"> <style:section-properties> <style:columns fo:column-count="1" fo:column-gap="0cm"> <style:column fo:margin-top="0.5cm" fo:margin-left="0cm" fo:margin-right="0cm"/> </style:columns> </style:section-properties> </style:style>  
 
<style:style style:name="Sect2" style:family="section"> <style:section-properties> <style:columns fo:column-count="0" fo:column-gap="0cm"/> </style:section-properties> </style:style>  
 
<style:style style:name="Contents-Heading" style:family="paragraph" style:parent-style-name="Heading" style:class="index"> <style:paragraph-properties fo:margin-top="0.5cm" fo:margin-bottom="0.2cm" fo:margin-left="0cm" fo:margin-right="0cm" fo:font-size="16pt" fo:font-weight="bold" style:font-size-asian="16pt" style:font-weight-asian="bold" style:font-size-complex="16pt" style:font-weight-complex="bold" fo:text-indent="0cm" style:auto-text-indent="false" text:number-lines="false" text:line-number="0"/> </style:style>  
 
<style:style style:name="Index-Heading" style:family="paragraph" style:parent-style-name="Heading" style:class="index"> 
<style:paragraph-properties fo:margin-left="0in" fo:margin-right="0in" fo:font-size="16pt" fo:font-weight="bold" style:font-size-asian="16pt" style:font-weight-asian="bold" style:font-size-complex="16pt" style:font-weight-complex="bold" fo:text-indent="0in" style:auto-text-indent="false" text:number-lines="false" text:line-number="0"/> 
</style:style> 
 
<style:style style:name="verse" style:family="paragraph" style:parent-style-name="Text-body" style:next-style-name="Text-body"> <style:paragraph-properties fo:margin-left="1.499cm" fo:margin-right="1cm" fo:margin-top="0.199cm" fo:margin-bottom="0.199cm" fo:text-indent="-0.499cm" style:auto-text-indent="false"> <style:tab-stops/> </style:paragraph-properties> </style:style>  
<style:style style:name="verb" style:family="text"> 
<style:text-properties fo:font-family="monospace"/> 
</style:style> 
<style:style style:name="obeylines-h" style:family="text"> 
<style:text-properties fo:wrap-option="no-wrap"/> 
</style:style> 
<style:style style:name="obeylines-v" style:family="text"> 
<style:text-properties fo:wrap-option="no-wrap"/> 
</style:style> 
<style:style style:name="Preformatted-Text" style:family="paragraph" style:parent-style-name="Standard"> 
<style:paragraph-properties fo:margin-top="0.2cm" fo:margin-bottom="0.2cm" fo:text-indent="0cm"/> 
<style:text-properties fo:font-family="monospace"/> 
</style:style> 
<style:style style:name="Preformatted-Text-rtl" style:family="paragraph" style:parent-style-name="Standard"> 
<style:paragraph-properties fo:margin-top="0.2cm" fo:margin-bottom="0.2cm" fo:text-indent="0cm" fo:text-align="end" style:justify-single-word="false" style:writing-mode="rl-tb"/> 
<style:text-properties fo:font-family="monospace"/> 
</style:style>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fo:font-style="normal" fo:font-weight="normal" fo:font-size="75%" style:text-position="0% 100%"/> 
</style:style> 
<style:style style:name="texttt" style:family="text"> 
<style:text-properties fo:font-family="monospace"/> 
</style:style> 
<style:style style:name="textrm" style:family="text"> 
<style:text-properties fo:font-weight="normal" style:font-weight-asian="normal" style:font-weight-complex="normal"/> 
</style:style> 
<style:style style:name="textsf" style:family="text"> 
<style:text-properties fo:font-style="normal" fo:font-weight="bold" style:font-family-generic="swiss" style:font-pitch="variable"/> 
</style:style> 
<style:style style:name="textup" style:family="text"> 
<style:text-properties fo:font-weight="normal" style:font-weight-asian="normal" style:font-weight-complex="normal"/> 
</style:style> 
<style:style style:name="overline" style:family="text"> <style:text-properties style:text-underline="dotted"/> </style:style> <style:style style:name="underline" style:family="text"> <style:text-properties style:text-underline-style="solid" style:text-underline-width="auto" style:text-underline-color="font-color"/> </style:style> <style:style style:name="Title" style:family="paragraph" style:parent-style-name="Heading" style:next-style-name="author" style:class="chapter"> 
<style:paragraph-properties fo:margin-top="0.42cm" fo:margin-bottom="0.51cm" fo:font-size="20pt" fo:font-weight="normal" style:font-size-asian="18pt" style:font-weight-asian="bold" style:font-size-complex="18pt" style:font-weight-complex="bold" fo:text-align="center" style:justify-single-word="false"/> </style:style>  
<style:style style:name="Title-rtl" style:family="paragraph" style:parent-style-name="Heading-rtl" style:next-style-name="author-rtl" style:class="chapter"> 
<style:paragraph-properties fo:margin-top="0.42cm" fo:margin-bottom="0.51cm" fo:font-size="20pt" fo:font-weight="normal" style:font-size-asian="18pt" style:font-weight-asian="bold" style:font-size-complex="18pt" style:font-weight-complex="bold" fo:text-align="center" style:justify-single-word="false" style:writing-mode="rl-tb"/> </style:style>  
<style:style style:name="author" style:family="paragraph" style:parent-style-name="Text-body" style:next-style-name="date"> 
<style:paragraph-properties fo:margin-top="0cm" fo:margin-bottom="0.199cm" fo:font-size="14pt" fo:text-align="center" style:justify-single-word="false"/> </style:style> 
<style:style style:name="author-rtl" style:family="paragraph" style:parent-style-name="Text-body-rtl" style:next-style-name="date-rtl"> 
<style:paragraph-properties fo:margin-top="0cm" fo:margin-bottom="0.199cm" fo:font-size="14pt" fo:text-align="center" style:justify-single-word="false" style:writing-mode="rl-tb"/> </style:style> 
<style:style style:name="date" style:family="paragraph" style:parent-style-name="Text-body" style:next-style-name="Text-body"> 
<style:paragraph-properties fo:margin-top="0cm" fo:margin-bottom="0.199cm" fo:font-size="14pt" fo:text-align="center" style:justify-single-word="false"/> </style:style> 
<style:style style:name="date-rtl" style:family="paragraph" style:parent-style-name="Text-body" style:next-style-name="Text-body"> 
<style:paragraph-properties fo:margin-top="0cm" fo:margin-bottom="0.199cm" fo:font-size="14pt" fo:text-align="center" style:justify-single-word="false" style:writing-mode="rl-tb"/> </style:style> 
 
<style:style style:name="abstract" style:family="paragraph" style:parent-style-name="Text-body" style:next-style-name="Text-body"> 
<style:paragraph-properties fo:margin-left="3cm" fo:margin-right="3cm" fo:margin-top="0cm" fo:margin-bottom="0.199cm" fo:font-size="10pt" fo:text-indent="0cm" style:auto-text-indent="false"/> 
</style:style> 
<style:style style:name="abstract-rtl" style:family="paragraph" style:parent-style-name="Text-body-rtl" style:next-style-name="Text-body-rtl"> 
<style:paragraph-properties fo:margin-left="3cm" fo:margin-right="3cm" fo:margin-top="0cm" fo:margin-bottom="0.199cm" fo:font-size="10pt" fo:text-indent="0cm" style:auto-text-indent="false" style:writing-mode="rl-tb"/> 
</style:style> 
 
<style:style style:name="abstract-title" style:family="paragraph" style:parent-style-name="abstract-title"> <style:paragraph-properties fo:margin-left="0.3in" fo:margin-right="0.2799in" fo:text-indent="0in" fo:margin-top="0in" fo:margin-bottom="0.0783in" fo:text-align="start" style:justify-single-word="false" style:auto-text-indent="false"/> </style:style> 
 
<style:style style:name="Contents-1" style:family="paragraph" style:parent-style-name="Index" style:class="index"> 
<style:paragraph-properties fo:margin-left="0cm" fo:margin-right="0cm" fo:margin-top="0cm" fo:margin-bottom="0.101cm" fo:font-weight="bold" fo:text-indent="0cm" style:auto-text-indent="false"> 
<style:tab-stops> 
<style:tab-stop style:position="16.999cm" style:type="right" style:leader-char="."/> 
</style:tab-stops> 
</style:paragraph-properties> 
</style:style> 
 
<style:style style:name="Contents-2" style:family="paragraph" style:parent-style-name="Index" style:class="index"> <style:paragraph-properties fo:margin-left="0.499cm" fo:margin-right="0cm" fo:text-indent="0cm" style:auto-text-indent="false"> <style:tab-stops> <style:tab-stop style:position="16.499cm" style:type="right" style:leader-char="."/>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leader-char="."/> </style:tab-stops> </style:paragraph-properties> </style:style>  
 
<style:style style:name="Contents-4" style:family="paragraph" style:parent-style-name="Index" style:class="index"> 
<style:paragraph-properties fo:margin-left="1.498cm" fo:margin-right="0cm" fo:text-indent="0cm" style:auto-text-indent="false"> 
<style:tab-stops> <style:tab-stop style:position="15.501cm" style:type="right" style:leader-char="."/> 
</style:tab-stops> 
</style:paragraph-properties> 
</style:style>  
 
<style:style style:name="Contents-5" style:family="paragraph" style:parent-style-name="Index" style:class="index"> 
<style:paragraph-properties fo:margin-left="1.997cm" fo:margin-right="0cm" fo:text-indent="0cm" style:auto-text-indent="false"> 
<style:tab-stops> 
<style:tab-stop style:position="15.002cm" style:type="right" style:leader-char="."/> 
</style:tab-stops> 
</style:paragraph-properties> 
</style:style>  
 
<style:style style:name="Index-1" style:family="paragraph" style:parent-style-name="Index" style:class="index"> <style:paragraph-properties fo:margin-left="0cm" fo:margin-right="0cm" fo:text-indent="0cm" style:auto-text-indent="false"/> </style:style>  
 
<style:style style:name="Index-2" style:family="paragraph" style:parent-style-name="Index" style:class="index"> 
<style:paragraph-properties fo:margin-left="0.499cm" fo:margin-right="0cm" fo:text-indent="0cm" style:auto-text-indent="false"/> 
</style:style>  
 
<style:style style:name="Index-3" style:family="paragraph" style:parent-style-name="Index" style:class="index"> 
<style:paragraph-properties fo:margin-left="0.998cm" fo:margin-right="0cm" fo:text-indent="0cm" style:auto-text-indent="false"/> 
</style:style>  
 
<style:style style:name="Heading-1" style:family="paragraph" style:parent-style-name="Heading" style:next-style-name="Text-body" style:class="text"> 
<style:paragraph-properties fo:font-size="17.2999992370605pt" fo:font-weight="bold" style:font-size-asian="115%" style:font-weight-asian="bold" style:font-size-complex="115%" style:font-weight-complex="bold" fo:margin-top="40pt" fo:margin-bottom="25pt"/> </style:style>  
<style:style style:name="Heading-1-rtl" style:family="paragraph" style:parent-style-name="Heading-rtl" style:next-style-name="Text-body-rtl" style:class="text"> 
<style:paragraph-properties fo:font-size="17.2999992370605pt" fo:font-weight="bold" style:font-size-asian="115%" style:font-weight-asian="bold" style:font-size-complex="115%" style:font-weight-complex="bold" fo:text-align="end" style:justify-single-word="false" style:writing-mode="rl-tb"/> </style:style>  
 
<style:style style:name="Heading-2" style:family="paragraph" style:parent-style-name="Heading" style:next-style-name="Text-body" style:class="text"> 
<style:paragraph-properties fo:font-size="14.3999996185303pt" style:font-size-complex="14pt" style:font-style-complex="italic" style:font-weight-complex="bold" fo:margin-top="12pt" fo:margin-bottom="9pt"/> </style:style>  
<style:style style:name="Heading-2-rtl" style:family="paragraph" style:parent-style-name="Heading" style:next-style-name="Text-body" style:class="text"> 
<style:paragraph-properties fo:font-size="14.3999996185303pt" style:font-size-complex="14pt" style:font-style-complex="italic" style:font-weight-complex="bold" fo:margin-top="0.42cm" fo:margin-bottom="0cm" fo:text-align="end" style:justify-single-word="false" style:writing-mode="rl-tb"/> </style:style>  
 
<style:style style:name="Heading-3" style:family="paragraph" style:parent-style-name="Heading" style:next-style-name="Text-body" style:class="text"> 
<style:paragraph-properties fo:font-size="12pt" fo:font-weight="bold" style:font-size-asian="14pt" style:font-weight-asian="bold" style:font-size-complex="14pt" style:font-weight-complex="bold"/> </style:style>  
<style:style style:name="Heading-3-rtl" style:family="paragraph" style:parent-style-name="Heading-rtl" style:next-style-name="Text-body-rtl" style:class="text"> 
<style:paragraph-properties fo:font-size="12pt" fo:font-weight="bold" style:font-size-asian="14pt" style:font-weight-asian="bold" style:font-size-complex="14pt" style:font-weight-complex="bold" fo:text-align="end" style:justify-single-word="false" style:writing-mode="rl-tb"/> </style:style>  
 
<style:style style:name="Heading-4" style:family="paragraph" style:parent-style-name="Heading" style:next-style-name="Text-body" style:class="text"> 
<style:paragraph-properties fo:font-size="12pt" fo:font-weight="bold" fo:margin-top="0.42cm" fo:margin-bottom="0cm" style:font-size-complex="85%" style:font-style-complex="italic" style:font-weight-complex="bold"/> </style:style>  
<style:style style:name="Heading-4-rtl" style:family="paragraph" style:parent-style-name="Heading-rtl" style:next-style-name="Text-body-rtl" style:class="text"> 
<style:paragraph-properties fo:font-size="12pt" fo:font-weight="bold" fo:margin-top="0.42cm" fo:margin-bottom="0cm" style:font-size-complex="85%" style:font-style-complex="italic" style:font-weight-complex="bold" fo:text-align="end" style:justify-single-word="false" style:writing-mode="rl-tb"/> </style:style>  
 
<style:style style:name="Heading-5"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style:style>  
<style:style style:name="Heading-5-rtl"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fo:text-align="end" style:justify-single-word="false" style:writing-mode="rl-tb"/> </style:style>  
 
<style:style style:name="Heading-6"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6-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7"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7-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8"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8-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9"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9-rtl" style:family="paragraph" style:parent-style-name="Heading" style:next-style-name="Text-body" style:class="text"> 
<style:paragraph-properties fo:font-size="75%" fo:font-weight="bold" style:font-size-asian="75%" style:font-weight-asian="bold" style:font-size-complex="75%" style:font-weight-complex="bold" fo:text-align="end" style:justify-single-word="false" style:writing-mode="rl-tb"/> </style:style>  
 
<style:style style:name="Heading-10"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10-rtl" style:family="paragraph" style:parent-style-name="Heading-rtl" style:next-style-name="Text-body-rtl" style:class="text"> 
<style:paragraph-properties fo:font-size="75%" fo:font-weight="bold" style:font-size-asian="75%" style:font-weight-asian="bold" style:font-size-complex="75%" style:font-weight-complex="bold"/> </style:style>  
<style:style style:name="p-bibitem" style:family="paragraph" style:parent-style-name="Standard"> 
<style:paragraph-properties fo:margin-left="1cm" fo:text-indent="-1cm" fo:margin-right="0cm" style:auto-text-indent="false"> 
<style:tab-stops/> 
</style:paragraph-properties> 
</style:style> 
 
<style:style style:name="submaketitle" style:family="paragraph" style:parent-style-name="Text-body" style:next-style-name="Text-body"> 
<style:paragraph-properties fo:margin-left="0cm" fo:margin-right="0cm" fo:margin-top="0cm" fo:margin-bottom="0cm" fo:border-bottom="0.01cm solid #000000" style:auto-text-indent="false"/> 
</style:style> 
&gt; <style:style style:name="end-submaketitle" style:family="paragraph" style:parent-style-name="Text-body" style:next-style-name="Text-body"> 
<style:paragraph-properties fo:margin-left="0cm" fo:margin-right="0cm" fo:margin-top="0cm" fo:margin-bottom="0cm" fo:border-top="0.01cm solid #000000" style:auto-text-indent="false"/> 
</style:style> 
&gt; <style:style style:name="authors" style:family="paragraph"> 
<style:paragraph-properties fo:margin-top="0cm" fo:margin-bottom="0.199cm" fo:font-size="14pt" fo:text-align="center" style:justify-single-word="false"/> </style:style>  
<style:style style:name="keywords" style:family="paragraph" style:parent-style-name="Text-body" style:next-style-name="Text-body"> 
<style:paragraph-properties fo:margin-left="0cm" fo:margin-right="0cm" fo:margin-top="0cm" fo:margin-bottom="0.199cm" fo:font-size="10pt" fo:font-style="italic" fo:text-indent="0cm" fo:text-align="left" style:auto-text-indent="false"/> 
</style:style> 
&gt;  <style:style style:name="address" style:family="text"> <style:text-properties fo:text-transform="capitalize"/> </style:style> </office:styles>
  <office:master-styles>
    <style:master-page style:name="Standard" style:page-layout-name="Standard-page-layout"/>
  </office:master-styles>
</office:document-styles>
</file>

<file path=meta.xml><?xml version="1.0" encoding="utf-8"?>
<!DOCTYPE document-meta  PUBLIC '-//OpenOffice.org//DTD OfficeDocument 2.0//EN'  'office.dtd'>
<office:document-meta xmlns:office="urn:oasis:names:tc:opendocument:xmlns:office:1.0" xmlns:xlink="http://www.w3.org/1999/xlink" xmlns:dc="http://purl.org/dc/elements/1.1/" xmlns:meta="urn:oasis:names:tc:opendocument:xmlns:meta:1.0" xmlns:ooo="http://openoffice.org/2004/office" office:version="1.0">
  <office:meta>
    <meta:initial-creator>TeX4ht from open_document.tex, options: xhtml,ooffice,html,refcaption 
(http://www.cse.ohio-state.edu/~gurari/TeX4ht/)  
</meta:initial-creator>
    <meta:generator>TeX4ht from open_document.tex, options: xhtml,ooffice,html,refcaption 
(http://www.cse.ohio-state.edu/~gurari/TeX4ht/)  
</meta:generator>
    <meta:creation-date>2008-11-08 14:53:00</meta:creation-date>
    <dc:date>2008-11-08 14:53:00</dc:date>
  </office:meta>
</office:document-meta>
</file>