
<file path=META-INF/manifest.xml><?xml version="1.0" encoding="utf-8"?>
<!DOCTYPE manifest  PUBLIC '-//OpenOffice.org//DTD Manifest 2.0//EN'  'Manifest.dtd'>
<manifest:manifest xmlns:manifest="urn:oasis:names:tc:opendocument:xmlns:manifest:1.0">
  <manifest:file-entry manifest:media-type="application/vnd.oasis.opendocument.text" manifest:full-path="/"/>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DOCTYPE document-content  PUBLIC '-//OpenOffice.org//DTD OfficeDocument 2.0//EN'  'office.dtd'>
<?xtpipes file="oo-text.4xt" ?>
<office:document-content xmlns:office="urn:oasis:names:tc:opendocument:xmlns:office:1.0" xmlns:style="urn:oasis:names:tc:opendocument:xmlns:style:1.0" xmlns:table="urn:oasis:names:tc:opendocument:xmlns:table:1.0" xmlns:draw="urn:oasis:names:tc:opendocument:xmlns:drawing:1.0" xmlns:fo="http://www.w3.org/1999/XSL/Format" xmlns:xlink="http://www.w3.org/1999/xlink" xmlns:text="urn:oasis:names:tc:opendocument:xmlns:text:1.0"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Figure" style:family="section">
      <style:section-properties fo:margin-left="0.25in" fo:margin-right="0.25in" style:editable="true">
        <style:columns fo:column-count="0" fo:column-gap="0in"/>
      </style:section-properties>
    </style:style>
    <style:page-layout style:name="Standard-page-layou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body>
    <office:text>
      <!--begin maketitle
-->
      <text:p text:style-name="Title">
THE TOOLS FOR CREATING AND VIEWING PDF/ODF FILES AND
EDITING ODF FILES
</text:p>
      <text:p text:style-name="submaketitle"/>
      <text:p text:style-name="start_date"><!--start date--></text:p>
      <!--l. 48
-->
      <text:p xmlns:text="urn:oasis:names:tc:opendocument:xmlns:text: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http://www.w3.org/2000/svg" xmlns:number="urn:oasis:names:tc:opendocument:xmlns:datastyle:1.0" xmlns:meta="urn:oasis:names:tc:opendocument:xmlns:meta:1.0" xmlns:dc="http://purl.org/dc/elements/1.1/" xmlns:xlink="http://www.w3.org/1999/xlink" xmlns:fo="http://www.w3.org/1999/XSL/Format" xmlns:draw="urn:oasis:names:tc:opendocument:xmlns:drawing:1.0" xmlns:table="urn:oasis:names:tc:opendocument:xmlns:table:1.0" xmlns:style="urn:oasis:names:tc:opendocument:xmlns:style:1.0" xmlns:office="urn:oasis:names:tc:opendocument:xmlns:office:1.0" text:style-name="date_nested-p-noindent_textit"><text:span text:style-name="textit"><text:span text:style-name="cmti-12">Date</text:span></text:span>:<text:s/>December 4, 2008.</text:p>
      <text:p xmlns:text="urn:oasis:names:tc:opendocument:xmlns:text: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http://www.w3.org/2000/svg" xmlns:number="urn:oasis:names:tc:opendocument:xmlns:datastyle:1.0" xmlns:meta="urn:oasis:names:tc:opendocument:xmlns:meta:1.0" xmlns:dc="http://purl.org/dc/elements/1.1/" xmlns:xlink="http://www.w3.org/1999/xlink" xmlns:fo="http://www.w3.org/1999/XSL/Format" xmlns:draw="urn:oasis:names:tc:opendocument:xmlns:drawing:1.0" xmlns:table="urn:oasis:names:tc:opendocument:xmlns:table:1.0" xmlns:style="urn:oasis:names:tc:opendocument:xmlns:style:1.0" xmlns:office="urn:oasis:names:tc:opendocument:xmlns:office:1.0" text:style-name="end_date"><!--end date--></text:p>
      <text:p text:style-name="end-submaketitle"/>
      <!--end maketitle
-->
      <!--start of section
-->
      <text:h text:style-name="Heading-2" text:outline-level="2"><text:span text:style-name="section"><text:span text:style-name="textup">1. </text:span> </text:span><text:a xlink:href="#x1-10001" office:name="x1-10001"/>PDF files</text:h>
      <!--l. 50
-->
      <text:p text:style-name="Text-body">PDF (Portable Document Format), an open standard format, is widely used publishing tool in
situations where the end user does not need to edit the document.
</text:p>
      <!--start of subsection
-->
      <text:h text:style-name="Heading-3" text:outline-level="3"><text:span text:style-name="subsection"><text:span text:style-name="textup">1.1. </text:span> </text:span><text:a xlink:href="#x1-20001.1" office:name="x1-20001.1"/>How to view PDF files?</text:h>
      <!--l. 54
-->
      <text:p text:style-name="Text-body">PDF viewers are available on all platforms. In addition to viewing pdf files, such viewers allow also
for printing PDF documents. There are also web-based viewers.
</text:p>
      <!--l. 58
-->
      <text:p text:style-name="Text-body">On Linux and Mac OS X platforms, PDF format is supported natively, i.e., no additional
installations/downloads are needed to view PDF files. In fact, Linux and Mac users can choose
from several different pdf viewers.
</text:p>
      <!--l. 63
-->
      <text:p text:style-name="Text-body">Although at present time (December 2008), Microsoft Windows platform does not support PDF
format natively, it is easy to install/download additional software packages to view PDF
files. Most of them are free of any costs. The most popular one is Adobe Reader, found
at:
</text:p>
      <!--l. 69
-->
      <text:p text:style-name="Text-body"><text:a xlink:href="http://www.adobe.com/products/acrobat/readstep2.html">http://www.adobe.com/products/acrobat/readstep2.html</text:a>
</text:p>
      <!--l. 71
-->
      <text:p text:style-name="Text-body">The above site automatically recognizes user’s computer platform, and thus it can be used to
download Adobe Reader for Linux and Mac platforms too.
</text:p>
      <!--l. 75
-->
      <text:p text:style-name="Text-body">For a long list of PDF viewers for all platforms, including web-based viewers go to:
</text:p>
      <!--l. 79
-->
      <text:p text:style-name="Text-body"><text:a xlink:href="http://en.wikipedia.org/wiki/List_of_PDF_software">http://en.wikipedia.org/wiki/Listt4ht@95xoft4ht@95xPDFt4ht@95xsoftware</text:a>
                                                                                         
                                                                                         
</text:p>
      <!--end of subsection
-->
      <!--start of subsection
-->
      <text:h text:style-name="Heading-3" text:outline-level="3"><text:span text:style-name="subsection"><text:span text:style-name="textup">1.2. </text:span> </text:span><text:a xlink:href="#x1-30001.2" office:name="x1-30001.2"/>How to create PDF files</text:h>
      <!--l. 83
-->
      <text:p text:style-name="Text-body">There also are many available tools for creating PDF files or converting existing documents to
PDF format. Linux and Mac OS X platforms provide them natively. The printing systems of both
Linux and Mac OS X enable exporting to PDF format from any application.
</text:p>
      <!--l. 88
-->
      <text:p text:style-name="Text-body">Most of PDF creators/converters for Microsoft Windows platform are commercial, although there
are two free products: Open Source <text:span text:style-name="Emphasis"><text:span text:style-name="cmti-12">PDFCreator</text:span></text:span> and freeware <text:span text:style-name="Emphasis"><text:span text:style-name="cmti-12">DoPDF</text:span></text:span>. See the link at the end of
this section for further information on those products.
</text:p>
      <!--l. 93
-->
      <text:p text:style-name="Text-body">Additionally, the users of Microsoft Office 2007 (on Windows Server 2003, Windows Vista,
and Windows XP Service Pack 2) can install pdf add-on from the Microsoft Download
site:
</text:p>
      <!--l. 98
-->
      <text:p text:style-name="Text-body"><text:a xlink:href="http://www.microsoft.com/downloads/Search.aspx?displaylang=en">http://www.microsoft.com/downloads/Search.aspx?displaylang=en</text:a>
</text:p>
      <!--l. 100
-->
      <text:p text:style-name="Text-body">Here is the list of know PDF viewers/creators/converters for all platforms:
</text:p>
      <!--l. 104
-->
      <text:p text:style-name="Text-body"><text:a xlink:href="http://en.wikipedia.org/wiki/List_of_PDF_software">http://en.wikipedia.org/wiki/Listt4ht@95xoft4ht@95xPDFt4ht@95xsoftware</text:a>
</text:p>
      <!--end of subsection
-->
      <!--end of section
-->
      <!--start of section
-->
      <text:h text:style-name="Heading-2" text:outline-level="2"><text:span text:style-name="section"><text:span text:style-name="textup">2. </text:span> </text:span><text:a xlink:href="#x1-40002" office:name="x1-40002"/>ODF files</text:h>
      <!--l. 110
-->
      <text:p text:style-name="Text-body">ODF (Open Document Format) is an open standard format for saving and exchanging editable
office documents.
</text:p>
      <!--start of subsection
-->
      <text:h text:style-name="Heading-3" text:outline-level="3"><text:span text:style-name="subsection"><text:span text:style-name="textup">2.1. </text:span> </text:span><text:a xlink:href="#x1-50002.1" office:name="x1-50002.1"/>How to view and edit ODF files?</text:h>
      <!--l. 114
-->
      <text:p text:style-name="Text-body">As in the case of PDF format, ODF support in both Linux and Mac OS X (version 10.5 or higher)
is native, i.e., no additional installations/downloads are needed to view or edit ODF files.
Furthermore, Linux/Mac/Windows users can download freely available Open Office Suite
from:
</text:p>
      <!--l. 120
-->
      <text:p text:style-name="Text-body"><text:a xlink:href="http://download.openoffice.org">http://download.openoffice.org</text:a>
</text:p>
      <!--l. 122
-->
      <text:p text:style-name="Text-body">The above site recognizes user’s computer platform and automatically downloads platform’s
specific version of Open Office.
</text:p>
      <!--l. 126
-->
      <text:p text:style-name="Text-body">Additionally, the users of Microsoft Windows 98, ME, 2000 (Service Pack 2 or higher), XP or
Vista that have MS Office 2000, Office XP, Office 2003, Office 2007 (Service Pack 1 or higher) or
the equivalent stand-alone version of Microsoft Office Word, Excel or PowerPoint, can download
Sun ODF Plugin for Microsoft Office:
</text:p>
      <!--l. 133
-->
      <text:p text:style-name="Text-body"><text:a xlink:href="http://www.sun.com/software/star/odf_plugin">http://www.sun.com/software/star/odft4ht@95xplugin</text:a>
</text:p>
      <!--l. 135
-->
      <text:p text:style-name="Text-body">SUN’s plugin is well integrated into Microsoft Office Word. It’s just another filter, and when ODF
file is opened, one really works with the ODF file. This means that one can save the modifications
by pressing Ctrl+S. One can even configure Microsoft Office Word to make ODF its default file
format.
                                                                                         
                                                                                         
</text:p>
      <!--l. 141
-->
      <text:p text:style-name="Text-body">Furthermore, according to Microsoft press release:
</text:p>
      <!--l. 144
-->
      <text:p text:style-name="Text-body"><text:a xlink:href="http://www.microsoft.com/Presspass/press/2008/may08/05-21ExpandedFormatsPR.mspx">http://www.microsoft.com/Presspass/press/2008/may08/05-21ExpandedFormatsPR.mspx</text:a>
</text:p>
      <!--l. 146
-->
      <text:p text:style-name="Text-body">MS Office 2007 SP2 (due in early 2009) will include ODF support in MS Word, Excel, and
PowerPoint applications.
</text:p>
      <!--l. 149
-->
      <text:p text:style-name="Text-body">Finally, here is the list of dozens of applications supporting ODF format:
</text:p>
      <!--l. 153
-->
      <text:p text:style-name="Text-body"><text:a xlink:href="http://en.wikipedia.org/wiki/List_of_applications_supporting_ODF">http://en.wikipedia.org/wiki/Listt4ht@95xoft4ht@95xapplicationst4ht@95xsupportingt4ht@95xODF</text:a>
</text:p>
      <!--l. 155
-->
      <text:p text:style-name="Text-body"><text:span text:style-name="cmbx-12">Note: </text:span><text:span text:style-name="Emphasis"><text:span text:style-name="cmti-12">A peculiar behavior of Internet Explorer (at least in versions 6 and 7) prevents proper</text:span>
<text:span text:style-name="cmti-12">downloads of ODF files from CSUN’s webserver. Until suitable changes are made to CSUN’s</text:span>
<text:span text:style-name="cmti-12">webserver, this quirk can be manually overridden as follows (file foo.odt serves as an example in</text:span>
<text:span text:style-name="cmti-12">the instructions below):</text:span></text:span>
</text:p>
      <!--l. 173
-->
      <text:p text:style-name="Text-body"><text:span text:style-name="Emphasis"><text:span text:style-name="cmti-12">When </text:span><text:span text:style-name="texttt"><text:span text:style-name="cmitt-10x-x-120">File Download</text:span></text:span> <text:span text:style-name="cmti-12">window opens with three buttons: </text:span><text:span text:style-name="texttt"><text:span text:style-name="cmitt-10x-x-120">Open</text:span></text:span><text:span text:style-name="cmti-12">, </text:span><text:span text:style-name="texttt"><text:span text:style-name="cmitt-10x-x-120">Save</text:span></text:span><text:span text:style-name="cmti-12">, and </text:span><text:span text:style-name="texttt"><text:span text:style-name="cmitt-10x-x-120">Cancel</text:span></text:span><text:span text:style-name="cmti-12">, choose </text:span><text:span text:style-name="texttt"><text:span text:style-name="cmitt-10x-x-120">Save</text:span></text:span>
<text:span text:style-name="cmti-12">button and in the </text:span><text:span text:style-name="texttt"><text:span text:style-name="cmitt-10x-x-120">Save As</text:span></text:span> <text:span text:style-name="cmti-12">window change </text:span><text:span text:style-name="texttt"><text:span text:style-name="cmitt-10x-x-120">foo.zip</text:span></text:span> <text:span text:style-name="cmti-12">in </text:span><text:span text:style-name="texttt"><text:span text:style-name="cmitt-10x-x-120">File Name</text:span></text:span> <text:span text:style-name="cmti-12">dialog box to </text:span><text:span text:style-name="texttt"><text:span text:style-name="cmitt-10x-x-120">foo.odt</text:span></text:span><text:span text:style-name="cmti-12">. Next,</text:span>
<text:span text:style-name="cmti-12">(and that is also essential) change </text:span><text:span text:style-name="texttt"><text:span text:style-name="cmitt-10x-x-120">Compressed (zipped) Folder</text:span></text:span> <text:span text:style-name="cmti-12">setting in </text:span><text:span text:style-name="texttt"><text:span text:style-name="cmitt-10x-x-120">Save as</text:span>
<text:span text:style-name="cmitt-10x-x-120">type</text:span></text:span> <text:span text:style-name="cmti-12">dialog box to </text:span><text:span text:style-name="texttt"><text:span text:style-name="cmitt-10x-x-120">All Files</text:span></text:span><text:span text:style-name="cmti-12">. Actually, there are only two possible choices to pick</text:span>
<text:span text:style-name="cmti-12">from: </text:span><text:span text:style-name="texttt"><text:span text:style-name="cmitt-10x-x-120">Compressed (zipped) Folder</text:span></text:span> <text:span text:style-name="cmti-12">or </text:span><text:span text:style-name="texttt"><text:span text:style-name="cmitt-10x-x-120">All Files</text:span></text:span><text:span text:style-name="cmti-12">. Finally, hit </text:span><text:span text:style-name="texttt"><text:span text:style-name="cmitt-10x-x-120">Save</text:span></text:span> <text:span text:style-name="cmti-12">button in </text:span><text:span text:style-name="texttt"><text:span text:style-name="cmitt-10x-x-120">Save</text:span>
<text:span text:style-name="cmitt-10x-x-120">As</text:span></text:span> <text:span text:style-name="cmti-12">window and foo.odt file is in a designated place on a local system. Now one can</text:span>
<text:span text:style-name="cmti-12">open/view/edit foo.odt file using either Open Office or MS Office Word, with SUN’s plugin</text:span>
<text:span text:style-name="cmti-12">installed.</text:span></text:span>
</text:p>
      <!--end of subsection
-->
      <!--end of section
-->
    </office:text>
  </office:body>
</office:document-content>
</file>

<file path=styles.xml><?xml version="1.0" encoding="utf-8"?>
<!DOCTYPE document-styles  PUBLIC '-//OpenOffice.org//DTD OfficeDocument 2.0//EN'  'office.dtd'>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office:font-face-decls>
  <office:styles> 
<style:style style:name="bigskip" style:family="paragraph" style:parent-style-name="Text-body"> <style:paragraph-properties fo:margin-top="0.2cm" fo:margin-bottom="0.0cm"/> </style:style> <style:style style:name="clearpage" style:family="paragraph" style:parent-style-name="Text-body"> <style:paragraph-properties fo:break-before="page"/> </style:style> <style:style style:name="hline-p-hr" style:family="paragraph"> 
<style:paragraph-properties fo:padding="0.00001cm" fo:margin-top="0.00001cm" fo:margin-bottom="0.00001cm" fo:border-left="none" fo:border-right="none" fo:border-top="none" fo:line-height="0.011cm" fo:border-bottom="0.01cm solid #000000"/> 
</style:style> <style:style style:name="cline-p-hr" style:family="paragraph"> 
<style:paragraph-properties fo:padding="0.00001cm" fo:margin-top="0.00001cm" fo:margin-bottom="0.00001cm" fo:border-left="none" fo:border-right="none" fo:border-top="none" fo:line-height="0.01cm" fo:border-bottom="0.01cm solid #000000"/> 
</style:style> <style:style style:name="cline-p" style:family="paragraph"> 
<style:paragraph-properties fo:margin="0.00001cm" fo:border="none" fo:line-height="0.001cm"/> 
</style:style> <style:style style:name="textsuperscript" style:family="text"> 
<style:text-properties style:text-position="super 80%"/> 
</style:style> 
 
<style:style style:name="TEX" style:family="text"> <style:text-properties style:text-position="-25 100%"/> </style:style>  
 
<style:style style:name="LATEX" style:family="text"> <style:text-properties style:text-position="15 70%"/> </style:style>  
 
<style:style style:name="mml-inline" style:family="graphic" style:parent-style-name="Formula"> 
<style:graphic-properties style:vertical-pos="middle" style:vertical-rel="text"/> 
</style:style> 
 
<style:style style:name="mml-display" style:family="graphic" style:parent-style-name="Formula"> <style:graphic-properties style:wrap="none" style:horizontal-pos="center" style:horizontal-rel="paragraph-content" fo:background-color="transparent" style:background-transparency="100%" fo:margin-left="5%"> </style:graphic-properties> </style:style> 
 
<style:style style:name="Formula" style:family="graphic"> <style:graphic-properties text:anchor-type="as-char" svg:y="0in" fo:margin-left="0.1mm" fo:margin-right="0.1mm" style:vertical-pos="middle" style:vertical-rel="text"/> </style:style> 
<style:style style:name="equ-p" style:family="paragraph" style:parent-style-name="Standard"> 
<style:paragraph-properties fo:text-align="center" style:justify-single-word="false"/> 
</style:style> 
<style:style style:name="equ-num-p" style:family="paragraph" style:parent-style-name="Standard"> 
<style:paragraph-properties fo:text-align="end" style:justify-single-word="false"/> 
</style:style> 
<style:style style:name="equation" style:family="table"> 
<style:table-properties style:rel-width="88%" fo:margin-left="1cm" fo:margin-right="0cm" fo:margin-top="0.3cm" fo:margin-bottom="0.3cm" table:align="margins"/> 
</style:style> 
<style:style style:name="caption-title" style:family="text"> 
<style:text-properties fo:font-style="normal" fo:font-weight="bold"/> 
</style:style> 
<style:style style:name="First-line-indent" style:family="paragraph" style:parent-style-name="Text-body" style:class="text"> 
<style:paragraph-properties fo:margin-left="0cm" fo:margin-right="0cm" fo:text-indent="0.499cm" style:auto-text-indent="false"/> </style:style> 
<style:style style:name="First-line-indent-rtl" style:family="paragraph" style:parent-style-name="Text-body" style:class="text"> 
<style:paragraph-properties fo:margin-left="0cm" fo:margin-right="0cm" fo:text-indent="0.499cm" style:auto-text-indent="false" fo:text-align="end" style:justify-single-word="false" style:writing-mode="rl-tb"/> </style:style> 
<style:style style:nam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Lik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Lik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p-nopar" style:family="paragraph" style:parent-style-name="Text-body"> 
<style:paragraph-properties fo:text-align="justify" style:auto-text-indent="false" fo:margin-top="0.3cm" fo:margin-bottom="0.3cm" style:justify-single-word="false"/> 
</style:style> 
<style:style style:name="p-nopar-rtl" style:family="paragraph" style:parent-style-name="Text-body"> 
<style:paragraph-properties style:auto-text-indent="false" fo:margin-top="0.3cm" fo:margin-bottom="0.3cm" style:justify-single-word="false" fo:text-align="end" style:writing-mode="rl-tb"/> 
</style:style> 
<style:style style:name="display-math" style:family="paragraph" style:parent-style-name="Text-body"> 
<style:paragraph-properties fo:text-align="center" style:auto-text-indent="false" style:justify-single-word="false"/> 
</style:style> 
<style:style style:name="Inside-itemize" style:family="paragraph" style:parent-style-name="Standard" style:list-style-name="Itemize"> 
<style:paragraph-properties fo:margin-left="0in" fo:margin-right="0in" fo:margin-top="0in" fo:margin-bottom="0.15in" fo:text-indent="0in" style:auto-text-indent="false"/> </style:style> <text:list-style style:name="Itemize"> <text:list-level-style-bullet text:level="1" text:style-name="Bullet-Symbols" text:bullet-char="•"> 
<style:list-level-properties text:space-before="0.15in" text:min-label-width="0.2in" text:min-label-distance="0.05in"/> 
</text:list-level-style-bullet> <text:list-level-style-bullet text:level="2" text:style-name="Bullet-Symbols" text:bullet-char="-"> 
<style:list-level-properties text:space-before="0.35in" text:min-label-width="0.2in" text:min-label-distance="0.05in"/> 
</text:list-level-style-bullet> <text:list-level-style-bullet text:level="3" text:style-name="Bullet-Symbols" text:bullet-char="⁎"> 
<style:list-level-properties text:space-before="0.55in" text:min-label-width="0.2in" text:min-label-distance="0.05in"/> 
</text:list-level-style-bullet> <text:list-level-style-bullet text:level="4" text:style-name="Bullet-Symbols" text:bullet-char="·"> 
<style:list-level-properties text:space-before="0.75in" text:min-label-width="0.2in" text:min-label-distance="0.05in"/> 
</text:list-level-style-bullet> </text:list-style> <style:style style:name="Inside-enumerate" style:family="paragraph" style:parent-style-name="Text-body" style:list-style-name="Enumerate"> 
<style:paragraph-properties fo:margin-left="0in" fo:margin-right="0in" fo:margin-top="0in" fo:margin-bottom="0.15in" fo:text-indent="0in" style:auto-text-indent="false"/> </style:style> <text:list-style style:name="Enumerate"> 
<text:list-level-style-number text:level="1" text:style-name="Numbering-Symbols" style:num-prefix="" style:num-suffix="." style:num-format="1"> 
<style:list-level-properties text:min-label-width="0.2in" text:space-before="0.15in" text:min-label-distance="0.05in"/> 
</text:list-level-style-number> 
<text:list-level-style-number text:level="2" text:style-name="Numbering-Symbols" style:num-prefix="(" style:num-suffix=")" style:num-format="a"> 
<style:list-level-properties text:min-label-width="0.2in" text:space-before="0.35in" text:min-label-distance="0.05in"/> 
</text:list-level-style-number> 
<text:list-level-style-number text:level="3" text:style-name="Numbering-Symbols" style:num-prefix="" style:num-suffix="." style:num-format="i"> 
<style:list-level-properties text:min-label-width="0.2in" text:space-before="0.6in" text:min-label-distance="0.05in"/> 
</text:list-level-style-number> 
<text:list-level-style-number text:level="4" text:style-name="Numbering-Symbols" style:num-prefix="" style:num-suffix="." style:num-format="A"> 
<style:list-level-properties text:min-label-width="0.2in" text:space-before="0.8in" text:min-label-distance="0.05in"/> 
</text:list-level-style-number> 
</text:list-style> 
<style:style style:name="Inside-enumerate-rtl" style:family="paragraph" style:list-style-name="Enumerate-rtl"> 
<style:paragraph-properties fo:text-align="end" style:justify-single-word="false" style:writing-mode="rl-tb"/> 
</style:style> 
<text:list-style style:name="Enumerate-rtl"> 
<text:list-level-style-number text:level="1" text:style-name="Numbering-Symbols" style:num-prefix="" style:num-suffix="."> 
<style:list-level-properties text:space-before="0.15in" style:num-format="1" text:min-label-distance="0.05in"/> 
</text:list-level-style-number> 
<text:list-level-style-number text:level="2" text:style-name="Numbering-Symbols" style:num-prefix="(" style:num-suffix=")"> 
<style:list-level-properties text:space-before="0.35in" style:num-format="a" text:min-label-distance="0.05in"/> 
</text:list-level-style-number> 
<text:list-level-style-number text:level="3" text:style-name="Numbering-Symbols" style:num-prefix="" style:num-suffix="."> 
<style:list-level-properties text:space-before="0.6in" style:num-format="i" text:min-label-distance="0.05in"/> 
</text:list-level-style-number> 
<text:list-level-style-number text:level="4" text:style-name="Numbering-Symbols" style:num-prefix="" style:num-suffix="."> 
<style:list-level-properties text:space-before="0.8in" style:num-format="A" text:min-label-distance="0.05in"/> 
</text:list-level-style-number> 
</text:list-style> 
<text:list-style style:name="description">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list">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printshorthands"> <text:list-level-style-bullet text:level="1" text:style-name="Source-Text" text:bullet-char=" "> 
<style:list-level-properties text:space-before="0in" text:min-label-width="0in" text:min-label-distance="0in"/> 
</text:list-level-style-bullet> </text:list-style> <style:style style:name="printshorthands-dd" style:family="paragraph" style:parent-style-name="Standard"> <style:paragraph-properties fo:margin-left="0.35in" fo:margin-right="0in" fo:margin-top="0cm" fo:margin-bottom="0.2cm" fo:text-indent="0in" style:auto-text-indent="false"/> </style:style> <style:style style:name="printshorthands-dt" style:family="paragraph" style:parent-style-name=""> <style:paragraph-properties fo:margin-left="0.1in" fo:margin-right="0in" fo:text-indent="0in" style:auto-text-indent="false"/> </style:style> <text:list-style style:name="printthebibliography"> <text:list-level-style-bullet text:level="1" text:style-name="Source-Text" text:bullet-char=" "> 
<style:list-level-properties text:space-before="0in" text:min-label-width="0in" text:min-label-distance="0in"/> 
</text:list-level-style-bullet> </text:list-style> <style:style style:name="printthebibliography-dd" style:family="paragraph" style:parent-style-name="Standard"> <style:paragraph-properties fo:margin-left="0.35in" fo:margin-right="0in" fo:margin-top="0cm" fo:margin-bottom="0.2cm" fo:text-indent="-0.35in" style:auto-text-indent="false"/> </style:style> <style:style style:name="printthebibliography-dt" style:family="paragraph" style:parent-style-name=""> <style:paragraph-properties fo:margin-top="0cm" fo:margin-bottom="0cm" style:auto-text-indent="false"/> </style:style> <text:list-style style:name="algorithmic">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algorithmic-dd" style:family="paragraph" style:parent-style-name="Standard"> <style:paragraph-properties fo:margin-left="0.35in" fo:margin-right="0in" fo:margin-top="0cm" fo:margin-bottom="0.2cm" fo:text-indent="0in" style:auto-text-indent="false"/> <style:text-properties fo:wrap-option="no-wrap"/> </style:style> <style:style style:name="algorithmic-dt" style:family="paragraph" style:parent-style-name=""> <style:paragraph-properties fo:margin-left="0.1in" fo:margin-right="0in" fo:text-indent="0in" style:auto-text-indent="false"/> <style:text-properties fo:wrap-option="no-wrap"/> </style:style>  
<style:style style:name="quote" style:family="paragraph" style:parent-style-name="Text-body" style:next-style-name="Text-body"> 
<style:paragraph-properties fo:margin-left="1cm" fo:margin-right="1cm" fo:margin-top="0.199cm" fo:margin-bottom="0.199cm" fo:text-indent="0cm" style:auto-text-indent="false"/> 
</style:style>  
<style:style style:name="quote-trl" style:family="paragraph" style:parent-style-name="Text-body-trl" style:next-style-name="Text-body-trl"> 
<style:paragraph-properties fo:margin-left="1cm" fo:margin-right="1cm" fo:margin-top="0.199cm" fo:margin-bottom="0.199cm" fo:text-indent="0cm" style:auto-text-indent="false" fo:text-align="end" style:writing-mode="rl-tb"/> 
</style:style>  
 
<style:style style:name="begin-env-p" style:family="paragraph"> 
<style:paragraph-properties fo:margin-top="2mm" fo:margin-bottom="0mm" fo:line-height="0.1mm"/> 
</style:style> 
<style:style style:name="end-env-p" style:family="paragraph"> 
<style:paragraph-properties fo:margin-bottom="2mm" fo:margin-top="0mm" fo:line-height="0.1mm"/> 
</style:style> 
 
<style:style style:name="env-frame" style:family="graphic"> 
<style:graphic-properties style:vertical-pos="top" style:vertical-rel="baseline" style:horizontal-pos="from-left" style:horizontal-rel="paragraph-content" fo:padding="0in" fo:border="none" style:shadow="none"/> 
</style:style> 
 
<style:style style:name="Sect1" style:family="section"> <style:section-properties> <style:columns fo:column-count="1" fo:column-gap="0cm"> <style:column fo:margin-top="0.5cm" fo:margin-left="0cm" fo:margin-right="0cm"/> </style:columns> </style:section-properties> </style:style>  
 
<style:style style:name="Sect2" style:family="section"> <style:section-properties> <style:columns fo:column-count="0" fo:column-gap="0cm"/> </style:section-properties> </style:style>  
 
<style:style style:name="Contents-Heading" style:family="paragraph" style:parent-style-name="Heading" style:class="index"> <style:paragraph-properties fo:margin-top="0.5cm" fo:margin-bottom="0.2cm" fo:margin-left="0cm" fo:margin-right="0cm" fo:font-size="16pt" fo:font-weight="bold" style:font-size-asian="16pt" style:font-weight-asian="bold" style:font-size-complex="16pt" style:font-weight-complex="bold" fo:text-indent="0cm" style:auto-text-indent="false" text:number-lines="false" text:line-number="0"/> </style:style>  
 
<style:style style:name="Index-Heading" style:family="paragraph" style:parent-style-name="Heading" style:class="index"> 
<style:paragraph-properties fo:margin-left="0in" fo:margin-right="0in" fo:font-size="16pt" fo:font-weight="bold" style:font-size-asian="16pt" style:font-weight-asian="bold" style:font-size-complex="16pt" style:font-weight-complex="bold" fo:text-indent="0in" style:auto-text-indent="false" text:number-lines="false" text:line-number="0"/> 
</style:style> 
 
<style:style style:name="verse" style:family="paragraph" style:parent-style-name="Text-body" style:next-style-name="Text-body"> <style:paragraph-properties fo:margin-left="1.499cm" fo:margin-right="1cm" fo:margin-top="0.199cm" fo:margin-bottom="0.199cm" fo:text-indent="-0.499cm" style:auto-text-indent="false"> <style:tab-stops/> </style:paragraph-properties> </style:style>  
<style:style style:name="verb" style:family="text"> 
<style:text-properties fo:font-family="monospace"/> 
</style:style> 
<style:style style:name="obeylines-h" style:family="text"> 
<style:text-properties fo:wrap-option="no-wrap"/> 
</style:style> 
<style:style style:name="obeylines-v" style:family="text"> 
<style:text-properties fo:wrap-option="no-wrap"/> 
</style:style> 
<style:style style:name="Preformatted-Text" style:family="paragraph" style:parent-style-name="Standard"> 
<style:paragraph-properties fo:margin-top="0.2cm" fo:margin-bottom="0.2cm" fo:text-indent="0cm"/> 
<style:text-properties fo:font-family="monospace"/> 
</style:style> 
<style:style style:name="Preformatted-Text-rtl" style:family="paragraph" style:parent-style-name="Standard"> 
<style:paragraph-properties fo:margin-top="0.2cm" fo:margin-bottom="0.2cm" fo:text-indent="0cm" fo:text-align="end" style:justify-single-word="false" style:writing-mode="rl-tb"/> 
<style:text-properties fo:font-family="monospace"/> 
</style:style> 
<style:style style:name="Emphasis" style:family="text"> 
<style:text-properties fo:font-style="italic"/> 
</style:style> 
<style:style style:name="textit" style:family="text"> 
<style:text-properties fo:font-style="italic"/> 
</style:style> 
<style:style style:name="textbf" style:family="text"> 
<style:text-properties fo:font-style="normal" fo:font-weight="bold"/> 
</style:style> 
<style:style style:name="textsc" style:family="text"> 
<style:text-properties fo:font-variant="small-caps" fo:font-style="normal" fo:font-weight="normal" fo:font-size="75%" style:text-position="0% 100%"/> 
</style:style> 
<style:style style:name="texttt" style:family="text"> 
<style:text-properties fo:font-family="monospace"/> 
</style:style> 
<style:style style:name="textrm" style:family="text"> 
<style:text-properties fo:font-weight="normal" style:font-weight-asian="normal" style:font-weight-complex="normal"/> 
</style:style> 
<style:style style:name="textsf" style:family="text"> 
<style:text-properties fo:font-style="normal" fo:font-weight="bold" style:font-family-generic="swiss" style:font-pitch="variable"/> 
</style:style> 
<style:style style:name="textup" style:family="text"> 
<style:text-properties fo:font-weight="normal" style:font-weight-asian="normal" style:font-weight-complex="normal"/> 
</style:style> 
<style:style style:name="overline" style:family="text"> <style:text-properties style:text-underline="dotted"/> </style:style> <style:style style:name="underline" style:family="text"> <style:text-properties style:text-underline-style="solid" style:text-underline-width="auto" style:text-underline-color="font-color"/> </style:style> <style:style style:name="Title" style:family="paragraph" style:parent-style-name="Heading" style:next-style-name="author" style:class="chapter"> 
<style:paragraph-properties fo:margin-top="0.42cm" fo:margin-bottom="0.51cm" fo:font-size="20pt" fo:font-weight="normal" style:font-size-asian="18pt" style:font-weight-asian="bold" style:font-size-complex="18pt" style:font-weight-complex="bold" fo:text-align="center" style:justify-single-word="false"/> </style:style>  
<style:style style:name="Title-rtl" style:family="paragraph" style:parent-style-name="Heading-rtl" style:next-style-name="author-rtl" style:class="chapter"> 
<style:paragraph-properties fo:margin-top="0.42cm" fo:margin-bottom="0.51cm" fo:font-size="20pt" fo:font-weight="normal" style:font-size-asian="18pt" style:font-weight-asian="bold" style:font-size-complex="18pt" style:font-weight-complex="bold" fo:text-align="center" style:justify-single-word="false" style:writing-mode="rl-tb"/> </style:style>  
<style:style style:name="author" style:family="paragraph" style:parent-style-name="Text-body" style:next-style-name="date"> 
<style:paragraph-properties fo:margin-top="0cm" fo:margin-bottom="0.199cm" fo:font-size="14pt" fo:text-align="center" style:justify-single-word="false"/> </style:style> 
<style:style style:name="author-rtl" style:family="paragraph" style:parent-style-name="Text-body-rtl" style:next-style-name="date-rtl"> 
<style:paragraph-properties fo:margin-top="0cm" fo:margin-bottom="0.199cm" fo:font-size="14pt" fo:text-align="center" style:justify-single-word="false" style:writing-mode="rl-tb"/> </style:style> 
<style:style style:name="date" style:family="paragraph" style:parent-style-name="Text-body" style:next-style-name="Text-body"> 
<style:paragraph-properties fo:margin-top="0cm" fo:margin-bottom="0.199cm" fo:font-size="14pt" fo:text-align="center" style:justify-single-word="false"/> </style:style> 
<style:style style:name="date-rtl" style:family="paragraph" style:parent-style-name="Text-body" style:next-style-name="Text-body"> 
<style:paragraph-properties fo:margin-top="0cm" fo:margin-bottom="0.199cm" fo:font-size="14pt" fo:text-align="center" style:justify-single-word="false" style:writing-mode="rl-tb"/> </style:style> 
 
<style:style style:name="abstract" style:family="paragraph" style:parent-style-name="Text-body" style:next-style-name="Text-body"> 
<style:paragraph-properties fo:margin-left="3cm" fo:margin-right="3cm" fo:margin-top="0cm" fo:margin-bottom="0.199cm" fo:font-size="10pt" fo:text-indent="0cm" style:auto-text-indent="false"/> 
</style:style> 
<style:style style:name="abstract-rtl" style:family="paragraph" style:parent-style-name="Text-body-rtl" style:next-style-name="Text-body-rtl"> 
<style:paragraph-properties fo:margin-left="3cm" fo:margin-right="3cm" fo:margin-top="0cm" fo:margin-bottom="0.199cm" fo:font-size="10pt" fo:text-indent="0cm" style:auto-text-indent="false" style:writing-mode="rl-tb"/> 
</style:style> 
 
<style:style style:name="abstract-title" style:family="paragraph" style:parent-style-name="abstract-title"> <style:paragraph-properties fo:margin-left="0.3in" fo:margin-right="0.2799in" fo:text-indent="0in" fo:margin-top="0in" fo:margin-bottom="0.0783in" fo:text-align="start" style:justify-single-word="false" style:auto-text-indent="false"/> </style:style> 
 
<style:style style:name="Contents-1" style:family="paragraph" style:parent-style-name="Index" style:class="index"> 
<style:paragraph-properties fo:margin-left="0cm" fo:margin-right="0cm" fo:margin-top="0cm" fo:margin-bottom="0.101cm" fo:font-weight="bold" fo:text-indent="0cm" style:auto-text-indent="false"> 
<style:tab-stops> 
<style:tab-stop style:position="16.999cm" style:type="right" style:leader-char="."/> 
</style:tab-stops> 
</style:paragraph-properties> 
</style:style> 
 
<style:style style:name="Contents-2" style:family="paragraph" style:parent-style-name="Index" style:class="index"> <style:paragraph-properties fo:margin-left="0.499cm" fo:margin-right="0cm" fo:text-indent="0cm" style:auto-text-indent="false"> <style:tab-stops> <style:tab-stop style:position="16.499cm" style:type="right" style:leader-char="."/> </style:tab-stops> </style:paragraph-properties> </style:style>  
 
<style:style style:name="Contents-3" style:family="paragraph" style:parent-style-name="Index" style:class="index"> <style:paragraph-properties fo:margin-left="0.998cm" fo:margin-right="0cm" fo:text-indent="0cm" style:auto-text-indent="false"> <style:tab-stops> <style:tab-stop style:position="16cm" style:type="right" style:leader-char="."/> </style:tab-stops> </style:paragraph-properties> </style:style>  
 
<style:style style:name="Contents-4" style:family="paragraph" style:parent-style-name="Index" style:class="index"> 
<style:paragraph-properties fo:margin-left="1.498cm" fo:margin-right="0cm" fo:text-indent="0cm" style:auto-text-indent="false"> 
<style:tab-stops> <style:tab-stop style:position="15.501cm" style:type="right" style:leader-char="."/> 
</style:tab-stops> 
</style:paragraph-properties> 
</style:style>  
 
<style:style style:name="Contents-5" style:family="paragraph" style:parent-style-name="Index" style:class="index"> 
<style:paragraph-properties fo:margin-left="1.997cm" fo:margin-right="0cm" fo:text-indent="0cm" style:auto-text-indent="false"> 
<style:tab-stops> 
<style:tab-stop style:position="15.002cm" style:type="right" style:leader-char="."/> 
</style:tab-stops> 
</style:paragraph-properties> 
</style:style>  
 
<style:style style:name="Index-1" style:family="paragraph" style:parent-style-name="Index" style:class="index"> <style:paragraph-properties fo:margin-left="0cm" fo:margin-right="0cm" fo:text-indent="0cm" style:auto-text-indent="false"/> </style:style>  
 
<style:style style:name="Index-2" style:family="paragraph" style:parent-style-name="Index" style:class="index"> 
<style:paragraph-properties fo:margin-left="0.499cm" fo:margin-right="0cm" fo:text-indent="0cm" style:auto-text-indent="false"/> 
</style:style>  
 
<style:style style:name="Index-3" style:family="paragraph" style:parent-style-name="Index" style:class="index"> 
<style:paragraph-properties fo:margin-left="0.998cm" fo:margin-right="0cm" fo:text-indent="0cm" style:auto-text-indent="false"/> 
</style:style>  
 
<style:style style:name="Heading-1" style:family="paragraph" style:parent-style-name="Heading" style:next-style-name="Text-body" style:class="text"> 
<style:paragraph-properties fo:font-size="17.2999992370605pt" fo:font-weight="bold" style:font-size-asian="115%" style:font-weight-asian="bold" style:font-size-complex="115%" style:font-weight-complex="bold" fo:margin-top="40pt" fo:margin-bottom="25pt"/> </style:style>  
<style:style style:name="Heading-1-rtl" style:family="paragraph" style:parent-style-name="Heading-rtl" style:next-style-name="Text-body-rtl" style:class="text"> 
<style:paragraph-properties fo:font-size="17.2999992370605pt" fo:font-weight="bold" style:font-size-asian="115%" style:font-weight-asian="bold" style:font-size-complex="115%" style:font-weight-complex="bold" fo:text-align="end" style:justify-single-word="false" style:writing-mode="rl-tb"/> </style:style>  
 
<style:style style:name="Heading-2" style:family="paragraph" style:parent-style-name="Heading" style:next-style-name="Text-body" style:class="text"> 
<style:paragraph-properties fo:font-size="14.3999996185303pt" style:font-size-complex="14pt" style:font-style-complex="italic" style:font-weight-complex="bold" fo:margin-top="12pt" fo:margin-bottom="9pt"/> </style:style>  
<style:style style:name="Heading-2-rtl" style:family="paragraph" style:parent-style-name="Heading" style:next-style-name="Text-body" style:class="text"> 
<style:paragraph-properties fo:font-size="14.3999996185303pt" style:font-size-complex="14pt" style:font-style-complex="italic" style:font-weight-complex="bold" fo:margin-top="0.42cm" fo:margin-bottom="0cm" fo:text-align="end" style:justify-single-word="false" style:writing-mode="rl-tb"/> </style:style>  
 
<style:style style:name="Heading-3" style:family="paragraph" style:parent-style-name="Heading" style:next-style-name="Text-body" style:class="text"> 
<style:paragraph-properties fo:font-size="12pt" fo:font-weight="bold" style:font-size-asian="14pt" style:font-weight-asian="bold" style:font-size-complex="14pt" style:font-weight-complex="bold"/> </style:style>  
<style:style style:name="Heading-3-rtl" style:family="paragraph" style:parent-style-name="Heading-rtl" style:next-style-name="Text-body-rtl" style:class="text"> 
<style:paragraph-properties fo:font-size="12pt" fo:font-weight="bold" style:font-size-asian="14pt" style:font-weight-asian="bold" style:font-size-complex="14pt" style:font-weight-complex="bold" fo:text-align="end" style:justify-single-word="false" style:writing-mode="rl-tb"/> </style:style>  
 
<style:style style:name="Heading-4" style:family="paragraph" style:parent-style-name="Heading" style:next-style-name="Text-body" style:class="text"> 
<style:paragraph-properties fo:font-size="12pt" fo:font-weight="bold" fo:margin-top="0.42cm" fo:margin-bottom="0cm" style:font-size-complex="85%" style:font-style-complex="italic" style:font-weight-complex="bold"/> </style:style>  
<style:style style:name="Heading-4-rtl" style:family="paragraph" style:parent-style-name="Heading-rtl" style:next-style-name="Text-body-rtl" style:class="text"> 
<style:paragraph-properties fo:font-size="12pt" fo:font-weight="bold" fo:margin-top="0.42cm" fo:margin-bottom="0cm" style:font-size-complex="85%" style:font-style-complex="italic" style:font-weight-complex="bold" fo:text-align="end" style:justify-single-word="false" style:writing-mode="rl-tb"/> </style:style>  
 
<style:style style:name="Heading-5"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style:style>  
<style:style style:name="Heading-5-rtl"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fo:text-align="end" style:justify-single-word="false" style:writing-mode="rl-tb"/> </style:style>  
 
<style:style style:name="Heading-6"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6-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7"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7-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8"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8-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9"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9-rtl" style:family="paragraph" style:parent-style-name="Heading" style:next-style-name="Text-body" style:class="text"> 
<style:paragraph-properties fo:font-size="75%" fo:font-weight="bold" style:font-size-asian="75%" style:font-weight-asian="bold" style:font-size-complex="75%" style:font-weight-complex="bold" fo:text-align="end" style:justify-single-word="false" style:writing-mode="rl-tb"/> </style:style>  
 
<style:style style:name="Heading-10"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10-rtl" style:family="paragraph" style:parent-style-name="Heading-rtl" style:next-style-name="Text-body-rtl" style:class="text"> 
<style:paragraph-properties fo:font-size="75%" fo:font-weight="bold" style:font-size-asian="75%" style:font-weight-asian="bold" style:font-size-complex="75%" style:font-weight-complex="bold"/> </style:style>  
<style:style style:name="p-bibitem" style:family="paragraph" style:parent-style-name="Standard"> 
<style:paragraph-properties fo:margin-left="1cm" fo:text-indent="-1cm" fo:margin-right="0cm" style:auto-text-indent="false"> 
<style:tab-stops/> 
</style:paragraph-properties> 
</style:style> 
 
<style:style style:name="submaketitle" style:family="paragraph" style:parent-style-name="Text-body" style:next-style-name="Text-body"> 
<style:paragraph-properties fo:margin-left="0cm" fo:margin-right="0cm" fo:margin-top="0cm" fo:margin-bottom="0cm" fo:border-bottom="0.01cm solid #000000" style:auto-text-indent="false"/> 
</style:style> 
&gt; <style:style style:name="end-submaketitle" style:family="paragraph" style:parent-style-name="Text-body" style:next-style-name="Text-body"> 
<style:paragraph-properties fo:margin-left="0cm" fo:margin-right="0cm" fo:margin-top="0cm" fo:margin-bottom="0cm" fo:border-top="0.01cm solid #000000" style:auto-text-indent="false"/> 
</style:style> 
&gt; <style:style style:name="authors" style:family="paragraph"> 
<style:paragraph-properties fo:margin-top="0cm" fo:margin-bottom="0.199cm" fo:font-size="14pt" fo:text-align="center" style:justify-single-word="false"/> </style:style>  
<style:style style:name="keywords" style:family="paragraph" style:parent-style-name="Text-body" style:next-style-name="Text-body"> 
<style:paragraph-properties fo:margin-left="0cm" fo:margin-right="0cm" fo:margin-top="0cm" fo:margin-bottom="0.199cm" fo:font-size="10pt" fo:font-style="italic" fo:text-indent="0cm" fo:text-align="left" style:auto-text-indent="false"/> 
</style:style> 
&gt;  <style:style style:name="address" style:family="text"> <style:text-properties fo:text-transform="capitalize"/> </style:style> </office:styles>
  <office:master-styles>
    <style:master-page style:name="Standard" style:page-layout-name="Standard-page-layout"/>
  </office:master-styles>
</office:document-styles>
</file>

<file path=meta.xml><?xml version="1.0" encoding="utf-8"?>
<!DOCTYPE document-meta  PUBLIC '-//OpenOffice.org//DTD OfficeDocument 2.0//EN'  'office.dtd'>
<office:document-meta xmlns:office="urn:oasis:names:tc:opendocument:xmlns:office:1.0" xmlns:xlink="http://www.w3.org/1999/xlink" xmlns:dc="http://purl.org/dc/elements/1.1/" xmlns:meta="urn:oasis:names:tc:opendocument:xmlns:meta:1.0" xmlns:ooo="http://openoffice.org/2004/office" office:version="1.0">
  <office:meta>
    <meta:initial-creator>TeX4ht from odf_implementation.tex, options: xhtml,ooffice,html,refcaption 
(http://www.cse.ohio-state.edu/~gurari/TeX4ht/)  
</meta:initial-creator>
    <meta:generator>TeX4ht from odf_implementation.tex, options: xhtml,ooffice,html,refcaption 
(http://www.cse.ohio-state.edu/~gurari/TeX4ht/)  
</meta:generator>
    <meta:creation-date>2008-12-04 21:32:00</meta:creation-date>
    <dc:date>2008-12-04 21:32:00</dc:date>
  </office:meta>
</office:document-meta>
</file>