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left="0cm" fo:margin-right="-0.026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WW-Default">
      <style:paragraph-properties fo:text-align="justify" style:justify-single-word="false"/>
      <style:text-properties fo:color="#000000" fo:font-size="10pt" fo:language="it" fo:country="I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-0.026cm" fo:text-align="end" style:justify-single-word="false" fo:text-indent="0cm" style:auto-text-indent="false" style:page-number="auto"/>
      <style:text-properties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it" fo:country="IT" fo:background-color="#ffffff"/>
    </style:style>
    <style:style style:name="T4" style:family="text">
      <style:text-properties fo:font-weight="normal" style:font-weight-asian="normal" style:font-name-complex="Times New Roman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tt.le Regione Abruzzo<text:line-break/>Direzione Affari della Presidenza Politiche Legislative e Comunitarie,<text:line-break/>Programmazione, Parchi, Territorio, Valorizzazione del paesaggio, </text:p>
      <text:p text:style-name="P3">Valutazioni Ambientali<text:line-break/>UFFICIO Valutazione Impatto Ambientale<text:line-break/>Via Leonardo da Vinci <text:s/>(Palazzo Silone) 67100 L’Aquila (AQ)</text:p>
      <text:p text:style-name="P3"/>
      <text:p text:style-name="P5">Assessorato Politiche Agricole e di Sviluppo Rurale, Forestale, Caccia e Pesca</text:p>
      <text:p text:style-name="P5">Via Catullo 17 65100 <text:s/>Pescara<text:line-break/></text:p>
      <text:p text:style-name="P5">e per conoscenza: ARTA Abruzzo, Comune di Pineto,</text:p>
      <text:p text:style-name="P5">Comune di Roseto degli Abruzzi, Provincia di Teramo</text:p>
      <text:p text:style-name="P5"/>
      <text:p text:style-name="P6"><text:span text:style-name="T1">Oggetto: </text:span><text:span text:style-name="T2">Osservazioni e parere negativo riguardo l'Istanza di permesso di ricerca di idrocarburi liquidi e gassosi “Villa Carbone” presentata dalla Medoilgas Italia, del gruppo Mediterranean Oil and Gas, UK.</text:span></text:p>
      <text:p text:style-name="P4"/>
      <text:p text:style-name="P4">Gentile rappresentante della regione Abruzzo,</text:p>
      <text:p text:style-name="P7">Gentile presidente della commissione VIA <text:s/>Antonio Sorgi,</text:p>
      <text:p text:style-name="P7">Gentile presidente Gianni Chiodi, </text:p>
      <text:p text:style-name="P4"/>
      <text:p text:style-name="P6">Con la presente comunicazione desidero esprimere tutta la mia contrarietà all'istanza di permesso di ricerca e sfruttamento di idrocarburi “Villa Carbone”, presentata dalla Medoilgas Italia, del gruppo Mediterranean Oil and Gas, UK. </text:p>
      <text:p text:style-name="P6">Il progetto in esame riguarda le ispezioni sismiche e le trivellazioni esplorative nei comuni di <text:s/>Mosciano S. Angelo, Teramo, Cermignano, Cellino Attanasio, Canzano, Castellalto, Notaresco e Bellante. In caso di “successo” è presumibile che seguiranno installazioni di pozzi, la costruzione di raffinerie, oleodotti, stazioni per il transito di idrocarburi e di stoccaggio di materiale di scarto, secondo un irreversibile atto di petrolizzazione, come già successo in Basilicata. <text:s/>Occorre dunque porsi in un ottica globale e valutare la totalità del progetto in esame con tutte le sue conseguenze a lungo termine. L’attività petrolifera comporta il rischio di scoppi accidentali, l'inquinamento delle falde acquifere, la contaminazione dei prodotti agricoli e rischi sismici, come sottolineato dalla stessa Medoilgas. </text:p>
      <text:p text:style-name="P6">L'area scelta è particolarmente critica in quanto sismica, agricola, turistica, densamente abitata e già interessata da fragilità idrogeologica ed erosione. In particolare, Villa Carbone è un'area interessata da produzioni intensive di ortaggi, frutti e fiori e coperta da distese di uliveti e vigneti e con una vivace conduzione di attività di bed and breakfast e di villeggiatura. <text:span text:style-name="T3">Aree di cosi grande pregio agricolo, naturalistico e turistico non possono essere trasformate in campi di petrolio: è contro la legge regionale 18 del 1983 e contro il senso comune. Inoltre il comune di Cermignano che ricade nel progetto della Medoilgas è di notevole interesse pubblico e va preservato, secondo il decreto ministeriale 25 del Gennaio 1984. Trivellarlo certo non lo proteggerà e anzi renderà vana la dicitura “interesse pubblico”.</text:span></text:p>
      <text:p text:style-name="P6"><text:span text:style-name="T3">Nel rapporto ambientale presentato dalla Medoilgas Italia S.p.A. si legge che “all’interno dell’area in istanza non sono presenti aree protette di alcun genere (SIC, ZPS, Parchi Regionali o Nazionali)”. </text:span><text:span text:style-name="T4">Ciò è assolutamente contestabile, <text:s/>perché la località “Villa Carbone” sorge nelle vicinanze della riserva naturale del Borsacchio di Roseto e</text:span><text:span text:style-name="T5"> del parco marino “Torre di Cerrano”, nel confinante Comune di Pineto. Per queste zone protette occorre un'area circostante di rispetto e di continuità che non può che comprendere Villa Carbone. Non è possibile difendere il territorio a macchia di leopardo. Se così stanno le cose, la domanda da porsi è la seguente: è consentito ricercare idrocarburi liquidi e gassosi in prossimità di un Parco Marino e di una Riserva Naturale? <text:s/></text:span></text:p>
      <text:p text:style-name="P2">Più e più volte è stato ribadito che trivellare l'Abruzzo comporterà una serie di problematiche al territorio e ai suoi abitanti – terremoti, subsidenza, inquinamento, fumi tossici, rifiuti da smaltire, transito di mezzi pesanti, installazione di infrastruttura pesante, diminuzione del turismo e della qualità dei prodotti agricoli, malattie, povertà e disoccupazione, come già accaduto in Basilicata. Non è questo l'Abruzzo che vogliamo per il futuro.</text:p>
      <text:p text:style-name="P9">I cittadini abruzzesi hanno più volte espresso in maniera chiara e decisa che non desiderano in nessun luogo e per nessuna ragione essere petrolizzati e chiedono il rispetto della volontà popolare. Esortiamo dunque la Regione Abruzzo a bocciare non soltanto il progetto della Medoilgas, ma anche tutte le altre proposte petrolifere che verranno presentate in futuro. La Regione ha ben poco da guadagnarci e ancora di meno i suoi abitanti.</text:p>
      <text:p text:style-name="P1">La presente è da intendersi ai sensi dell’articolo 20 comma 3 e dell'articolo 24, comma 1, 2, 3, 4 del Decreto Legislativo 152/2006, che consente a ogni cittadino italiano di presentare in forma scritta le proprie osservazioni sui progetti sottoposti a Valutazione d'Impatto Ambientale (VIA) e ai sensi del trattato di Aarhus. <text:s/>Quest’ultimo, recepito anche dall’Italia, afferma che le popolazioni hanno il diritto di esprimere la propria opinione su proposte ad alto impatto ambientale e che l’opinione dei cittadini deve essere vincolante. </text:p>
      <text:p text:style-name="P1"/>
      <text:p text:style-name="P1"/>
      <text:p text:style-name="P1">Nome Cognome</text:p>
      <text:p text:style-name="P1">Indirizzo 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4pt" fo:language="en" fo:country="US" style:font-size-asian="14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Default" style:family="paragraph">
      <style:paragraph-properties fo:orphans="0" fo:widows="0" fo:hyphenation-ladder-count="no-limit"/>
      <style:text-properties fo:color="#000000" style:font-name="Times New Roman" fo:font-size="14pt" fo:language="en" fo:country="US" style:letter-kerning="true" style:font-name-asian="ヒラギノ角ゴ Pro W3" style:font-size-asian="14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kype_5f_pnh_5f_container" style:display-name="skype_pnh_container" style:family="text" style:parent-style-name="Carattere_20_predefinito_20_paragrafo"/>
    <style:style style:name="skype_5f_pnh_5f_left_5f_span" style:display-name="skype_pnh_left_span" style:family="text" style:parent-style-name="Carattere_20_predefinito_20_paragrafo"/>
    <style:style style:name="skype_5f_pnh_5f_dropart_5f_span" style:display-name="skype_pnh_dropart_span" style:family="text" style:parent-style-name="Carattere_20_predefinito_20_paragrafo"/>
    <style:style style:name="skype_5f_pnh_5f_dropart_5f_flag_5f_span" style:display-name="skype_pnh_dropart_flag_span" style:family="text" style:parent-style-name="Carattere_20_predefinito_20_paragrafo"/>
    <style:style style:name="skype_5f_pnh_5f_text_5f_span" style:display-name="skype_pnh_text_span" style:family="text" style:parent-style-name="Carattere_20_predefinito_20_paragrafo"/>
    <style:style style:name="skype_5f_pnh_5f_right_5f_span" style:display-name="skype_pnh_right_span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1.36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mr</meta:initial-creator>
    <meta:creation-date>2011-12-20T22:06:00</meta:creation-date>
    <dc:creator>iolanda </dc:creator>
    <dc:date>2011-12-22T11:25:34</dc:date>
    <meta:editing-cycles>4</meta:editing-cycles>
    <meta:editing-duration>P24DT12M13S</meta:editing-duration>
    <meta:generator>LibreOffice/3.3$Linux LibreOffice_project/330m19$Build-301</meta:generator>
    <meta:document-statistic meta:table-count="0" meta:image-count="0" meta:object-count="0" meta:page-count="1" meta:paragraph-count="19" meta:word-count="730" meta:character-count="4947"/>
    <meta:user-defined meta:name="Info 1"/>
    <meta:user-defined meta:name="Info 2"/>
    <meta:user-defined meta:name="Info 3"/>
    <meta:user-defined meta:name="Info 4"/>
  </office:meta>
</office:document-meta>
</file>