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Normal_32_2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Normal_32_2" style:data-style-name="N2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2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rade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Quiz:Quiz 11 Before-Class: Process Flow (Real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66.67" table:style-name="ce1">
            <text:p>66.67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2]&lt;&gt;[.$F$1];1;2)" table:style-name="ce1">
            <text:p>1</text:p>
          </table:table-cell>
          <table:table-cell office:value-type="float" office:value="0.74758105652341622" table:formula="of:=RAND()" table:style-name="ce1">
            <text:p>0.7475810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44.44" table:style-name="ce1">
            <text:p>44.44</text:p>
          </table:table-cell>
          <table:table-cell office:value-type="float" office:value="77.78" table:style-name="ce1">
            <text:p>77.78</text:p>
          </table:table-cell>
          <table:table-cell office:value-type="float" office:value="1" table:formula="of:=IF([.C3]&lt;&gt;[.$F$1];1;2)" table:style-name="ce1">
            <text:p>1</text:p>
          </table:table-cell>
          <table:table-cell office:value-type="float" office:value="0.1129766019104923" table:formula="of:=RAND()" table:style-name="ce1">
            <text:p>0.1129766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33.33" table:style-name="ce1">
            <text:p>33.33</text:p>
          </table:table-cell>
          <table:table-cell office:value-type="float" office:value="66.67" table:style-name="ce1">
            <text:p>66.67</text:p>
          </table:table-cell>
          <table:table-cell office:value-type="float" office:value="1" table:formula="of:=IF([.C4]&lt;&gt;[.$F$1];1;2)" table:style-name="ce1">
            <text:p>1</text:p>
          </table:table-cell>
          <table:table-cell office:value-type="float" office:value="0.95786063173852709" table:formula="of:=RAND()" table:style-name="ce1">
            <text:p>0.9578606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44.44" table:style-name="ce1">
            <text:p>44.44</text:p>
          </table:table-cell>
          <table:table-cell office:value-type="float" office:value="88.89" table:style-name="ce1">
            <text:p>88.89</text:p>
          </table:table-cell>
          <table:table-cell office:value-type="float" office:value="1" table:formula="of:=IF([.C5]&lt;&gt;[.$F$1];1;2)" table:style-name="ce1">
            <text:p>1</text:p>
          </table:table-cell>
          <table:table-cell office:value-type="float" office:value="0.66052025871870002" table:formula="of:=RAND()" table:style-name="ce1">
            <text:p>0.6605202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1.11" table:style-name="ce1">
            <text:p>11.11</text:p>
          </table:table-cell>
          <table:table-cell office:value-type="float" office:value="33.33" table:style-name="ce1">
            <text:p>33.33</text:p>
          </table:table-cell>
          <table:table-cell office:value-type="float" office:value="1" table:formula="of:=IF([.C6]&lt;&gt;[.$F$1];1;2)" table:style-name="ce1">
            <text:p>1</text:p>
          </table:table-cell>
          <table:table-cell office:value-type="float" office:value="6.7124399250512168E-3" table:formula="of:=RAND()" table:style-name="ce1">
            <text:p>0.006712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55.56" table:style-name="ce1">
            <text:p>55.56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7]&lt;&gt;[.$F$1];1;2)" table:style-name="ce1">
            <text:p>1</text:p>
          </table:table-cell>
          <table:table-cell office:value-type="float" office:value="0.95836111122777556" table:formula="of:=RAND()" table:style-name="ce1">
            <text:p>0.9583611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55.56" table:style-name="ce1">
            <text:p>55.56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8]&lt;&gt;[.$F$1];1;2)" table:style-name="ce1">
            <text:p>1</text:p>
          </table:table-cell>
          <table:table-cell office:value-type="float" office:value="0.55372949106798552" table:formula="of:=RAND()" table:style-name="ce1">
            <text:p>0.5537294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66.67" table:style-name="ce1">
            <text:p>66.67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9]&lt;&gt;[.$F$1];1;2)" table:style-name="ce1">
            <text:p>1</text:p>
          </table:table-cell>
          <table:table-cell office:value-type="float" office:value="0.7386233436942703" table:formula="of:=RAND()" table:style-name="ce1">
            <text:p>0.7386233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33.33" table:style-name="ce1">
            <text:p>33.33</text:p>
          </table:table-cell>
          <table:table-cell office:value-type="float" office:value="55.56" table:style-name="ce1">
            <text:p>55.56</text:p>
          </table:table-cell>
          <table:table-cell office:value-type="float" office:value="1" table:formula="of:=IF([.C10]&lt;&gt;[.$F$1];1;2)" table:style-name="ce1">
            <text:p>1</text:p>
          </table:table-cell>
          <table:table-cell office:value-type="float" office:value="0.54197852064256391" table:formula="of:=RAND()" table:style-name="ce1">
            <text:p>0.5419785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55.56" table:style-name="ce1">
            <text:p>55.56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11]&lt;&gt;[.$F$1];1;2)" table:style-name="ce1">
            <text:p>1</text:p>
          </table:table-cell>
          <table:table-cell office:value-type="float" office:value="0.21655680647230224" table:formula="of:=RAND()" table:style-name="ce1">
            <text:p>0.2165568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44.44" table:style-name="ce1">
            <text:p>44.44</text:p>
          </table:table-cell>
          <table:table-cell office:value-type="float" office:value="88.89" table:style-name="ce1">
            <text:p>88.89</text:p>
          </table:table-cell>
          <table:table-cell office:value-type="float" office:value="1" table:formula="of:=IF([.C12]&lt;&gt;[.$F$1];1;2)" table:style-name="ce1">
            <text:p>1</text:p>
          </table:table-cell>
          <table:table-cell office:value-type="float" office:value="0.81090076160336622" table:formula="of:=RAND()" table:style-name="ce1">
            <text:p>0.8109007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44.44" table:style-name="ce1">
            <text:p>44.44</text:p>
          </table:table-cell>
          <table:table-cell office:value-type="float" office:value="88.89" table:style-name="ce1">
            <text:p>88.89</text:p>
          </table:table-cell>
          <table:table-cell office:value-type="float" office:value="1" table:formula="of:=IF([.C13]&lt;&gt;[.$F$1];1;2)" table:style-name="ce1">
            <text:p>1</text:p>
          </table:table-cell>
          <table:table-cell office:value-type="float" office:value="0.16480711526845027" table:formula="of:=RAND()" table:style-name="ce1">
            <text:p>0.1648071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44.44" table:style-name="ce1">
            <text:p>44.44</text:p>
          </table:table-cell>
          <table:table-cell office:value-type="float" office:value="77.78" table:style-name="ce1">
            <text:p>77.78</text:p>
          </table:table-cell>
          <table:table-cell office:value-type="float" office:value="1" table:formula="of:=IF([.C14]&lt;&gt;[.$F$1];1;2)" table:style-name="ce1">
            <text:p>1</text:p>
          </table:table-cell>
          <table:table-cell office:value-type="float" office:value="0.41122740833330151" table:formula="of:=RAND()" table:style-name="ce1">
            <text:p>0.4112274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33.33" table:style-name="ce1">
            <text:p>33.33</text:p>
          </table:table-cell>
          <table:table-cell office:value-type="float" office:value="44.44" table:style-name="ce1">
            <text:p>44.44</text:p>
          </table:table-cell>
          <table:table-cell office:value-type="float" office:value="1" table:formula="of:=IF([.C15]&lt;&gt;[.$F$1];1;2)" table:style-name="ce1">
            <text:p>1</text:p>
          </table:table-cell>
          <table:table-cell office:value-type="float" office:value="0.38637356326950034" table:formula="of:=RAND()" table:style-name="ce1">
            <text:p>0.3863735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77.78" table:style-name="ce1">
            <text:p>77.78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16]&lt;&gt;[.$F$1];1;2)" table:style-name="ce1">
            <text:p>1</text:p>
          </table:table-cell>
          <table:table-cell office:value-type="float" office:value="0.59688040337686143" table:formula="of:=RAND()" table:style-name="ce1">
            <text:p>0.5968804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33.33" table:style-name="ce1">
            <text:p>33.33</text:p>
          </table:table-cell>
          <table:table-cell office:value-type="float" office:value="55.56" table:style-name="ce1">
            <text:p>55.56</text:p>
          </table:table-cell>
          <table:table-cell office:value-type="float" office:value="1" table:formula="of:=IF([.C17]&lt;&gt;[.$F$1];1;2)" table:style-name="ce1">
            <text:p>1</text:p>
          </table:table-cell>
          <table:table-cell office:value-type="float" office:value="6.2886498316707784E-2" table:formula="of:=RAND()" table:style-name="ce1">
            <text:p>0.06288649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66.67" table:style-name="ce1">
            <text:p>66.67</text:p>
          </table:table-cell>
          <table:table-cell office:value-type="float" office:value="100" table:style-name="ce1">
            <text:p>100</text:p>
          </table:table-cell>
          <table:table-cell office:value-type="float" office:value="1" table:formula="of:=IF([.C18]&lt;&gt;[.$F$1];1;2)" table:style-name="ce1">
            <text:p>1</text:p>
          </table:table-cell>
          <table:table-cell office:value-type="float" office:value="5.757960507571469E-2" table:formula="of:=RAND()" table:style-name="ce1">
            <text:p>0.05757960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1.11" table:style-name="ce1">
            <text:p>11.11</text:p>
          </table:table-cell>
          <table:table-cell office:value-type="float" office:value="44.44" table:style-name="ce1">
            <text:p>44.44</text:p>
          </table:table-cell>
          <table:table-cell office:value-type="float" office:value="1" table:formula="of:=IF([.C19]&lt;&gt;[.$F$1];1;2)" table:style-name="ce1">
            <text:p>1</text:p>
          </table:table-cell>
          <table:table-cell office:value-type="float" office:value="0.79758526513508288" table:formula="of:=RAND()" table:style-name="ce1">
            <text:p>0.79758526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33.33" table:style-name="ce1">
            <text:p>33.33</text:p>
          </table:table-cell>
          <table:table-cell office:value-type="float" office:value="77.78" table:style-name="ce1">
            <text:p>77.78</text:p>
          </table:table-cell>
          <table:table-cell office:value-type="float" office:value="1" table:formula="of:=IF([.C20]&lt;&gt;[.$F$1];1;2)" table:style-name="ce1">
            <text:p>1</text:p>
          </table:table-cell>
          <table:table-cell office:value-type="float" office:value="9.1624251583830474E-2" table:formula="of:=RAND()" table:style-name="ce1">
            <text:p>0.09162425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88.89" table:style-name="ce1">
            <text:p>88.89</text:p>
          </table:table-cell>
          <table:table-cell table:style-name="ce1"/>
          <table:table-cell office:value-type="float" office:value="2" table:formula="of:=IF([.C21]&lt;&gt;[.$F$1];1;2)" table:style-name="ce1">
            <text:p>2</text:p>
          </table:table-cell>
          <table:table-cell office:value-type="float" office:value="0.9498459605079147" table:formula="of:=RAND()" table:style-name="ce1">
            <text:p>0.94984596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2]&lt;&gt;[.$F$1];1;2)" table:style-name="ce1">
            <text:p>2</text:p>
          </table:table-cell>
          <table:table-cell office:value-type="float" office:value="0.59608563518537927" table:formula="of:=RAND()" table:style-name="ce1">
            <text:p>0.59608563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77.78" table:style-name="ce1">
            <text:p>77.78</text:p>
          </table:table-cell>
          <table:table-cell table:style-name="ce1"/>
          <table:table-cell office:value-type="float" office:value="2" table:formula="of:=IF([.C23]&lt;&gt;[.$F$1];1;2)" table:style-name="ce1">
            <text:p>2</text:p>
          </table:table-cell>
          <table:table-cell office:value-type="float" office:value="1.392124409311235E-2" table:formula="of:=RAND()" table:style-name="ce1">
            <text:p>0.01392124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4]&lt;&gt;[.$F$1];1;2)" table:style-name="ce1">
            <text:p>2</text:p>
          </table:table-cell>
          <table:table-cell office:value-type="float" office:value="3.5226824425477643E-2" table:formula="of:=RAND()" table:style-name="ce1">
            <text:p>0.03522682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5]&lt;&gt;[.$F$1];1;2)" table:style-name="ce1">
            <text:p>2</text:p>
          </table:table-cell>
          <table:table-cell office:value-type="float" office:value="5.0422946259015444E-2" table:formula="of:=RAND()" table:style-name="ce1">
            <text:p>0.05042294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6]&lt;&gt;[.$F$1];1;2)" table:style-name="ce1">
            <text:p>2</text:p>
          </table:table-cell>
          <table:table-cell office:value-type="float" office:value="0.10811343048106092" table:formula="of:=RAND()" table:style-name="ce1">
            <text:p>0.1081134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7]&lt;&gt;[.$F$1];1;2)" table:style-name="ce1">
            <text:p>2</text:p>
          </table:table-cell>
          <table:table-cell office:value-type="float" office:value="0.9880151971679445" table:formula="of:=RAND()" table:style-name="ce1">
            <text:p>0.98801519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8]&lt;&gt;[.$F$1];1;2)" table:style-name="ce1">
            <text:p>2</text:p>
          </table:table-cell>
          <table:table-cell office:value-type="float" office:value="0.63008362137793084" table:formula="of:=RAND()" table:style-name="ce1">
            <text:p>0.63008362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" table:formula="of:=IF([.C29]&lt;&gt;[.$F$1];1;2)" table:style-name="ce1">
            <text:p>2</text:p>
          </table:table-cell>
          <table:table-cell office:value-type="float" office:value="0.6426623759510699" table:formula="of:=RAND()" table:style-name="ce1">
            <text:p>0.64266237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criptive Statistics</text:p>
          </table:table-cell>
          <table:table-cell office:value-type="string" table:style-name="ce2">
            <text:p>Grad</text:p>
          </table:table-cell>
          <table:table-cell office:value-type="string" table:style-name="ce2">
            <text:p>UnderGrad</text:p>
          </table:table-cell>
          <table:table-cell table:style-name="ce2"/>
          <table:table-cell table:style-name="ce1"/>
          <table:table-cell office:value-type="string" table:style-name="ce1">
            <text:p>1-Tail Test of Hypothe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an</text:p>
          </table:table-cell>
          <table:table-cell office:value-type="float" office:value="61.5075" table:formula="of:=AVERAGE([.B2:.B29])" table:style-name="ce4">
            <text:p>61.5075</text:p>
          </table:table-cell>
          <table:table-cell office:value-type="float" office:value="78.947894736842102" table:formula="of:=AVERAGE([.C2:.C20])" table:style-name="ce4">
            <text:p>78.94789474</text:p>
          </table:table-cell>
          <table:table-cell table:style-name="ce4"/>
          <table:table-cell table:style-name="ce3"/>
          <table:table-cell office:value-type="string" table:style-name="ce3">
            <text:p>Xbar(x1)-Xbar(x2)</text:p>
          </table:table-cell>
          <table:table-cell office:value-type="float" office:value="-17.440394736842102" table:formula="of:=[.B32]-[.C32]" table:style-name="ce5">
            <text:p>-17.440394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 Deviation</text:p>
          </table:table-cell>
          <table:table-cell office:value-type="float" office:value="28.766841460135868" table:formula="of:=STDEV([.B2:.B29])" table:style-name="ce4">
            <text:p>28.76684146</text:p>
          </table:table-cell>
          <table:table-cell office:value-type="float" office:value="22.49726170471703" table:formula="of:=STDEV([.C2:.C20])" table:style-name="ce4">
            <text:p>22.4972617</text:p>
          </table:table-cell>
          <table:table-cell table:style-name="ce4"/>
          <table:table-cell table:style-name="ce1"/>
          <table:table-cell office:value-type="string" table:style-name="ce1">
            <text:p>S[Xbar(x1)-Xbar(x2)]</text:p>
          </table:table-cell>
          <table:table-cell office:value-type="float" office:value="7.4961947918548875" table:formula="of:=SQRT([.B34]^2+[.C34]^2)" table:style-name="ce6">
            <text:p>7.4961947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 Error</text:p>
          </table:table-cell>
          <table:table-cell office:value-type="float" office:value="5.4364220363101206" table:formula="of:=[.B33]/(SQRT([.B37]))" table:style-name="ce2">
            <text:p>5.436422036</text:p>
          </table:table-cell>
          <table:table-cell office:value-type="float" office:value="5.1612258040657419" table:formula="of:=[.C33]/(SQRT([.C37]))" table:style-name="ce2">
            <text:p>5.161225804</text:p>
          </table:table-cell>
          <table:table-cell table:style-name="ce2"/>
          <table:table-cell table:style-name="ce1"/>
          <table:table-cell office:value-type="string" table:style-name="ce1">
            <text:p>TestStat</text:p>
          </table:table-cell>
          <table:table-cell office:value-type="float" office:value="-2.3265663741545572" table:formula="of:=[.G32]/[.G33]" table:style-name="ce6">
            <text:p>-2.3265663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.V.</text:p>
          </table:table-cell>
          <table:table-cell office:value-type="float" office:value="0.4676964835204791" table:formula="of:=[.B33]/[.B32]" table:style-name="ce2">
            <text:p>0.467696484</text:p>
          </table:table-cell>
          <table:table-cell office:value-type="float" office:value="0.28496341517031459" table:formula="of:=[.C33]/[.C32]" table:style-name="ce2">
            <text:p>0.284963415</text:p>
          </table:table-cell>
          <table:table-cell table:style-name="ce2"/>
          <table:table-cell table:style-name="ce1"/>
          <table:table-cell office:value-type="string" table:style-name="ce1">
            <text:p>CriticalValue (95%)</text:p>
          </table:table-cell>
          <table:table-cell office:value-type="float" office:value="1.6794273926523535" table:formula="of:=COM.MICROSOFT.T.INV(0.95;[.B37]+[.C37]-2)" table:style-name="ce6">
            <text:p>1.679427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kewness</text:p>
          </table:table-cell>
          <table:table-cell office:value-type="float" office:value="5.9370146933350763E-2" table:formula="of:=SKEW([.B2:.B29])" table:style-name="ce2">
            <text:p>0.059370147</text:p>
          </table:table-cell>
          <table:table-cell office:value-type="float" office:value="-0.74324005831217377" table:formula="of:=SKEW([.C2:.C20])" table:style-name="ce2">
            <text:p>-0.743240058</text:p>
          </table:table-cell>
          <table:table-cell table:style-name="ce2"/>
          <table:table-cell table:style-name="ce1"/>
          <table:table-cell office:value-type="string" table:style-name="ce1">
            <text:p>With 95% CL</text:p>
          </table:table-cell>
          <table:table-cell office:value-type="string" office:string-value="mu(x1) &gt;= mu(x2) Rejected" table:formula="of:=IF(ABS([.G34])&lt;=[.G35];&quot;No-Conclusion&quot;;IF([.G34]&lt;0;&quot;mu(x1) &gt;= mu(x2) Rejected&quot;;&quot;mux(2) &gt;= mu(x1) Rejected&quot;))" table:style-name="ce1">
            <text:p>mu(x1) &gt;= mu(x2) Rejecte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</text:p>
          </table:table-cell>
          <table:table-cell office:value-type="float" office:value="28" table:formula="of:=COUNT([.B2:.B29])" table:style-name="ce4">
            <text:p>28</text:p>
          </table:table-cell>
          <table:table-cell office:value-type="float" office:value="19" table:formula="of:=COUNT([.C2:.C20])" table:style-name="ce4">
            <text:p>19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edian</text:p>
          </table:table-cell>
          <table:table-cell office:value-type="float" office:value="55.56" table:formula="of:=MEDIAN([.B2:.B29])" table:style-name="ce4">
            <text:p>55.56</text:p>
          </table:table-cell>
          <table:table-cell office:value-type="float" office:value="88.89" table:formula="of:=MEDIAN([.C2:.C20])" table:style-name="ce4">
            <text:p>88.89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inimum</text:p>
          </table:table-cell>
          <table:table-cell office:value-type="float" office:value="11.11" table:formula="of:=MIN([.B2:.B29])" table:style-name="ce4">
            <text:p>11.11</text:p>
          </table:table-cell>
          <table:table-cell office:value-type="float" office:value="33.33" table:formula="of:=MIN([.C2:.C20])" table:style-name="ce4">
            <text:p>33.33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aximum</text:p>
          </table:table-cell>
          <table:table-cell office:value-type="float" office:value="100" table:formula="of:=MAX([.B2:.B29])" table:style-name="ce4">
            <text:p>100</text:p>
          </table:table-cell>
          <table:table-cell office:value-type="float" office:value="100" table:formula="of:=MAX([.C2:.C20])" table:style-name="ce4">
            <text:p>100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Range</text:p>
          </table:table-cell>
          <table:table-cell office:value-type="float" office:value="88.89" table:formula="of:=[.B40]-[.B39]" table:style-name="ce4">
            <text:p>88.89</text:p>
          </table:table-cell>
          <table:table-cell office:value-type="float" office:value="66.67" table:formula="of:=[.C40]-[.C39]" table:style-name="ce4">
            <text:p>66.67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95%CI</text:p>
          </table:table-cell>
          <table:table-cell office:value-type="float" office:value="11.154616634567002" table:formula="of:=COM.MICROSOFT.CONFIDENCE.T(0.05;[.B33];[.B37])" table:style-name="ce2">
            <text:p>11.15461663</text:p>
          </table:table-cell>
          <table:table-cell office:value-type="float" office:value="10.84333304642249" table:formula="of:=COM.MICROSOFT.CONFIDENCE.T(0.05;[.C33];[.C37])" table:style-name="ce2">
            <text:p>10.84333305</text:p>
          </table:table-cell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Sheet1" table:style-name="ta1"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74" table:default-cell-style-name="ce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We want to show µ1&gt;µ2</text:p>
          </table:table-cell>
          <table:table-cell table:number-columns-repeated="6" table:style-name="ce7"/>
          <table:table-cell office:value-type="string" table:style-name="ce7">
            <text:p>We want to show µ1&lt;µ2</text:p>
          </table:table-cell>
          <table:table-cell table:number-columns-repeated="16375" table:style-name="ce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H0:</text:p>
          </table:table-cell>
          <table:table-cell office:value-type="string" table:style-name="ce7">
            <text:p>µ1≤<text:span text:style-name="T1">µ2</text:span></text:p>
          </table:table-cell>
          <table:table-cell table:number-columns-repeated="5" table:style-name="ce7"/>
          <table:table-cell office:value-type="string" table:style-name="ce7">
            <text:p>H0:</text:p>
          </table:table-cell>
          <table:table-cell office:value-type="string" table:style-name="ce7">
            <text:p>µ1≥<text:span text:style-name="T1">µ2</text:span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H1:</text:p>
          </table:table-cell>
          <table:table-cell office:value-type="string" table:style-name="ce7">
            <text:p>µ1&gt;µ2</text:p>
          </table:table-cell>
          <table:table-cell table:number-columns-repeated="5" table:style-name="ce7"/>
          <table:table-cell office:value-type="string" table:style-name="ce7">
            <text:p>H1:</text:p>
          </table:table-cell>
          <table:table-cell office:value-type="string" table:style-name="ce7">
            <text:p>µ1&lt;µ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We form</text:p>
          </table:table-cell>
          <table:table-cell office:value-type="string" table:style-name="ce7">
            <text:p>µ1-µ2</text:p>
          </table:table-cell>
          <table:table-cell table:number-columns-repeated="5" table:style-name="ce7"/>
          <table:table-cell office:value-type="string" table:style-name="ce7">
            <text:p>We form</text:p>
          </table:table-cell>
          <table:table-cell office:value-type="string" table:style-name="ce7">
            <text:p>µ1-µ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Comput</text:p>
          </table:table-cell>
          <table:table-cell table:number-columns-repeated="6" table:style-name="ce7"/>
          <table:table-cell office:value-type="string" table:style-name="ce7">
            <text:p>Comput</text:p>
          </table:table-cell>
          <table:table-cell table:number-columns-repeated="16375" table:style-name="ce7"/>
        </table:table-row>
        <table:table-row table:style-name="ro2">
          <table:table-cell/>
          <table:table-cell office:value-type="string" table:style-name="ce7">
            <text:p>Random Variable</text:p>
          </table:table-cell>
          <table:table-cell office:value-type="string" table:style-name="ce7">
            <text:p>µ1-µ2</text:p>
          </table:table-cell>
          <table:table-cell table:number-columns-repeated="5" table:style-name="ce7"/>
          <table:table-cell office:value-type="string" table:style-name="ce7">
            <text:p>Random Variable</text:p>
          </table:table-cell>
          <table:table-cell office:value-type="string" table:style-name="ce7">
            <text:p>µ1-µ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E(µ1-µ2)</text:p>
          </table:table-cell>
          <table:table-cell office:value-type="float" office:value="0" table:style-name="ce8">
            <text:p>0</text:p>
          </table:table-cell>
          <table:table-cell office:value-type="float" office:value="-7.6232115617604439" table:formula="of:=20*(RAND()-0.5)" table:style-name="ce9">
            <text:p>-7.62</text:p>
          </table:table-cell>
          <table:table-cell table:number-columns-repeated="4" table:style-name="ce7"/>
          <table:table-cell office:value-type="string" table:style-name="ce7">
            <text:p>E(µ1-µ2)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VAR(µ1-µ2)=</text:p>
          </table:table-cell>
          <table:table-cell office:value-type="string" table:style-name="ce7">
            <text:p>σ1^2/n1+σ2^2/n2</text:p>
          </table:table-cell>
          <table:table-cell office:value-type="float" office:value="5.3539232247466852" table:formula="of:=10*RAND()" table:style-name="ce9">
            <text:p>5.35</text:p>
          </table:table-cell>
          <table:table-cell table:number-columns-repeated="4" table:style-name="ce7"/>
          <table:table-cell office:value-type="string" table:style-name="ce7">
            <text:p>VAR(µ1-µ2)=</text:p>
          </table:table-cell>
          <table:table-cell office:value-type="string" table:style-name="ce7">
            <text:p>σ1^2/n1+σ2^2/n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Std(µ1-µ2)=</text:p>
          </table:table-cell>
          <table:table-cell office:value-type="string" table:style-name="ce7">
            <text:p>SQRT(σ1^2/n1+σ2^2/n2)</text:p>
          </table:table-cell>
          <table:table-cell office:value-type="float" office:value="2.3138546248082843" table:formula="of:=SQRT([.D11])" table:style-name="ce9">
            <text:p>2.31</text:p>
          </table:table-cell>
          <table:table-cell table:number-columns-repeated="4" table:style-name="ce7"/>
          <table:table-cell office:value-type="string" table:style-name="ce7">
            <text:p>Std(µ1-µ2)=</text:p>
          </table:table-cell>
          <table:table-cell office:value-type="string" table:style-name="ce7">
            <text:p>SQRT(σ1^2/n1+σ2^2/n2)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Test Statistics (TS)</text:p>
          </table:table-cell>
          <table:table-cell office:value-type="string" table:style-name="ce10">
            <text:p>(E(µ1-µ2)-0)/Std(µ1-µ2)</text:p>
          </table:table-cell>
          <table:table-cell office:value-type="float" office:value="-1.4238552257389023" table:formula="of:=[.D10]/[.D11]" table:style-name="ce11">
            <text:p>-1.42</text:p>
          </table:table-cell>
          <table:table-cell office:value-type="float" office:value="-1.4238552257389023" table:formula="of:=IF([.D13]&gt;3;(3+[.D15])/3;IF([.D13]&lt;-3;(-3-[.D15])/3;[.D13]))" table:style-name="ce7">
            <text:p>-1.423855226</text:p>
          </table:table-cell>
          <table:table-cell table:number-columns-repeated="3" table:style-name="ce7"/>
          <table:table-cell office:value-type="string" table:style-name="ce7">
            <text:p>Test Statistics (TS)</text:p>
          </table:table-cell>
          <table:table-cell office:value-type="string" table:style-name="ce7">
            <text:p>(E(µ1-µ2)-0)/Std(µ1-µ2)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count</text:p>
          </table:table-cell>
          <table:table-cell table:style-name="ce7"/>
          <table:table-cell office:value-type="float" office:value="16" table:formula="of:=RANDBETWEEN(8;25)" table:style-name="ce9">
            <text:p>16.00</text:p>
          </table:table-cell>
          <table:table-cell table:number-columns-repeated="4" table:style-name="ce7"/>
          <table:table-cell office:value-type="string" table:style-name="ce7">
            <text:p>Alpha</text:p>
          </table:table-cell>
          <table:table-cell office:value-type="float" office:value="0.05" table:style-name="ce8">
            <text:p>0.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2">
            <text:p>Alpha</text:p>
          </table:table-cell>
          <table:table-cell office:value-type="float" office:value="0.05" table:style-name="ce13">
            <text:p>0.05</text:p>
          </table:table-cell>
          <table:table-cell office:value-type="float" office:value="1.7530503556925723" table:formula="of:=COM.MICROSOFT.T.INV(0.95;[.D14]-1)" table:style-name="ce14">
            <text:p>1.7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7"/>
        </table:table-row>
        <table:table-row table:style-name="ro2">
          <table:table-cell/>
          <table:table-cell table:number-columns-repeated="2" table:style-name="ce7"/>
          <table:table-cell office:value-type="float" office:value="1.7530503556925723" table:formula="of:=[.D15]" table:style-name="ce9">
            <text:p>1.75</text:p>
          </table:table-cell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7">
            <draw:frame draw:z-index="1" draw:id="id0" draw:style-name="a0" draw:name="Chart 1" svg:x="0in" svg:y="0.02083in" svg:width="3.29167in" svg:height="2.0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5" table:style-name="ce7"/>
          <table:table-cell table:style-name="ce7">
            <draw:frame draw:z-index="2" draw:id="id1" draw:style-name="a1" draw:name="Chart 2" svg:x="0.98958in" svg:y="0.13541in" svg:width="3.36458in" svg:height="2.07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4"/>
          <table:table-cell table:number-columns-repeated="2" table:style-name="ce7"/>
          <table:table-cell office:value-type="float" office:value="1.6448536269514715" table:formula="of:=LEGACY.NORMSINV(0.95)" table:style-name="ce7">
            <text:p>1.644853627</text:p>
          </table:table-cell>
          <table:table-cell table:number-columns-repeated="16377" table:style-name="ce7"/>
        </table:table-row>
        <table:table-row table:style-name="ro2">
          <table:table-cell table:number-columns-repeated="4"/>
          <table:table-cell office:value-type="float" office:value="-3" table:style-name="ce7">
            <text:p>-3</text:p>
          </table:table-cell>
          <table:table-cell office:value-type="float" office:value="4.4318484119380075E-3" table:formula="of:=COM.MICROSOFT.NORM.S.DIST([.E20];0)" table:style-name="ce7">
            <text:p>0.004431848</text:p>
          </table:table-cell>
          <table:table-cell office:value-type="float" office:value="4.4318484119380075E-3" table:formula="of:=IF([.E20]&lt;-[.$G$19];[.F20];&quot;&quot;)" table:style-name="ce7">
            <text:p>0.004431848</text:p>
          </table:table-cell>
          <table:table-cell table:style-name="ce7"/>
          <table:table-cell office:value-type="string" office:string-value="" table:formula="of:=IF(AND([.E20]&lt;=[.$E$13]+0.05;[.E21]&gt;=[.$E$13]);[.F20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-2.99" table:formula="of:=[.E20]+0.01" table:style-name="ce7">
            <text:p>-2.99</text:p>
          </table:table-cell>
          <table:table-cell office:value-type="float" office:value="4.5665899546701444E-3" table:formula="of:=COM.MICROSOFT.NORM.S.DIST([.E21];0)" table:style-name="ce7">
            <text:p>0.00456659</text:p>
          </table:table-cell>
          <table:table-cell office:value-type="float" office:value="4.5665899546701444E-3" table:formula="of:=IF([.E21]&lt;-[.$G$19];[.F21];&quot;&quot;)" table:style-name="ce7">
            <text:p>0.00456659</text:p>
          </table:table-cell>
          <table:table-cell office:value-type="string" office:string-value="" table:formula="of:=IF([.E21]&gt;[.$G$19];[.F21];&quot;&quot;)" table:style-name="ce7"/>
          <table:table-cell office:value-type="string" office:string-value="" table:formula="of:=IF(AND([.E21]&lt;=[.$E$13]+0.05;[.E22]&gt;=[.$E$13]);[.F21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-2.9800000000000004" table:formula="of:=[.E21]+0.01" table:style-name="ce7">
            <text:p>-2.98</text:p>
          </table:table-cell>
          <table:table-cell office:value-type="float" office:value="4.7049575269339713E-3" table:formula="of:=COM.MICROSOFT.NORM.S.DIST([.E22];0)" table:style-name="ce7">
            <text:p>0.004704958</text:p>
          </table:table-cell>
          <table:table-cell office:value-type="float" office:value="4.7049575269339713E-3" table:formula="of:=IF([.E22]&lt;-[.$G$19];[.F22];&quot;&quot;)" table:style-name="ce7">
            <text:p>0.004704958</text:p>
          </table:table-cell>
          <table:table-cell office:value-type="string" office:string-value="" table:formula="of:=IF([.E22]&gt;[.$G$19];[.F22];&quot;&quot;)" table:style-name="ce7"/>
          <table:table-cell office:value-type="string" office:string-value="" table:formula="of:=IF(AND([.E22]&lt;=[.$E$13]+0.05;[.E23]&gt;=[.$E$13]);[.F22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-2.9700000000000006" table:formula="of:=[.E22]+0.01" table:style-name="ce7">
            <text:p>-2.97</text:p>
          </table:table-cell>
          <table:table-cell office:value-type="float" office:value="4.8470329059789406E-3" table:formula="of:=COM.MICROSOFT.NORM.S.DIST([.E23];0)" table:style-name="ce7">
            <text:p>0.004847033</text:p>
          </table:table-cell>
          <table:table-cell office:value-type="float" office:value="4.8470329059789406E-3" table:formula="of:=IF([.E23]&lt;-[.$G$19];[.F23];&quot;&quot;)" table:style-name="ce7">
            <text:p>0.004847033</text:p>
          </table:table-cell>
          <table:table-cell office:value-type="string" office:string-value="" table:formula="of:=IF([.E23]&gt;[.$G$19];[.F23];&quot;&quot;)" table:style-name="ce7"/>
          <table:table-cell office:value-type="string" office:string-value="" table:formula="of:=IF(AND([.E23]&lt;=[.$E$13]+0.05;[.E24]&gt;=[.$E$13]);[.F23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-2.9600000000000009" table:formula="of:=[.E23]+0.01" table:style-name="ce7">
            <text:p>-2.96</text:p>
          </table:table-cell>
          <table:table-cell office:value-type="float" office:value="4.9928992136123625E-3" table:formula="of:=COM.MICROSOFT.NORM.S.DIST([.E24];0)" table:style-name="ce7">
            <text:p>0.004992899</text:p>
          </table:table-cell>
          <table:table-cell office:value-type="float" office:value="4.9928992136123625E-3" table:formula="of:=IF([.E24]&lt;-[.$G$19];[.F24];&quot;&quot;)" table:style-name="ce7">
            <text:p>0.004992899</text:p>
          </table:table-cell>
          <table:table-cell office:value-type="string" office:string-value="" table:formula="of:=IF([.E24]&gt;[.$G$19];[.F24];&quot;&quot;)" table:style-name="ce7"/>
          <table:table-cell office:value-type="string" office:string-value="" table:formula="of:=IF(AND([.E24]&lt;=[.$E$13]+0.05;[.E25]&gt;=[.$E$13]);[.F2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9500000000000011" table:formula="of:=[.E24]+0.01" table:style-name="ce7">
            <text:p>-2.95</text:p>
          </table:table-cell>
          <table:table-cell office:value-type="float" office:value="5.1426409230539254E-3" table:formula="of:=COM.MICROSOFT.NORM.S.DIST([.E25];0)" table:style-name="ce7">
            <text:p>0.005142641</text:p>
          </table:table-cell>
          <table:table-cell office:value-type="float" office:value="5.1426409230539254E-3" table:formula="of:=IF([.E25]&lt;-[.$G$19];[.F25];&quot;&quot;)" table:style-name="ce7">
            <text:p>0.005142641</text:p>
          </table:table-cell>
          <table:table-cell office:value-type="string" office:string-value="" table:formula="of:=IF([.E25]&gt;[.$G$19];[.F25];&quot;&quot;)" table:style-name="ce7"/>
          <table:table-cell office:value-type="string" office:string-value="" table:formula="of:=IF(AND([.E25]&lt;=[.$E$13]+0.05;[.E26]&gt;=[.$E$13]);[.F2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9400000000000013" table:formula="of:=[.E25]+0.01" table:style-name="ce7">
            <text:p>-2.94</text:p>
          </table:table-cell>
          <table:table-cell office:value-type="float" office:value="5.2963438653109958E-3" table:formula="of:=COM.MICROSOFT.NORM.S.DIST([.E26];0)" table:style-name="ce7">
            <text:p>0.005296344</text:p>
          </table:table-cell>
          <table:table-cell office:value-type="float" office:value="5.2963438653109958E-3" table:formula="of:=IF([.E26]&lt;-[.$G$19];[.F26];&quot;&quot;)" table:style-name="ce7">
            <text:p>0.005296344</text:p>
          </table:table-cell>
          <table:table-cell office:value-type="string" office:string-value="" table:formula="of:=IF([.E26]&gt;[.$G$19];[.F26];&quot;&quot;)" table:style-name="ce7"/>
          <table:table-cell office:value-type="string" office:string-value="" table:formula="of:=IF(AND([.E26]&lt;=[.$E$13]+0.05;[.E27]&gt;=[.$E$13]);[.F2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9300000000000015" table:formula="of:=[.E26]+0.01" table:style-name="ce7">
            <text:p>-2.93</text:p>
          </table:table-cell>
          <table:table-cell office:value-type="float" office:value="5.4540952350565263E-3" table:formula="of:=COM.MICROSOFT.NORM.S.DIST([.E27];0)" table:style-name="ce7">
            <text:p>0.005454095</text:p>
          </table:table-cell>
          <table:table-cell office:value-type="float" office:value="5.4540952350565263E-3" table:formula="of:=IF([.E27]&lt;-[.$G$19];[.F27];&quot;&quot;)" table:style-name="ce7">
            <text:p>0.005454095</text:p>
          </table:table-cell>
          <table:table-cell office:value-type="string" office:string-value="" table:formula="of:=IF([.E27]&gt;[.$G$19];[.F27];&quot;&quot;)" table:style-name="ce7"/>
          <table:table-cell office:value-type="string" office:string-value="" table:formula="of:=IF(AND([.E27]&lt;=[.$E$13]+0.05;[.E28]&gt;=[.$E$13]);[.F2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9200000000000017" table:formula="of:=[.E27]+0.01" table:style-name="ce7">
            <text:p>-2.92</text:p>
          </table:table-cell>
          <table:table-cell office:value-type="float" office:value="5.6159835959909386E-3" table:formula="of:=COM.MICROSOFT.NORM.S.DIST([.E28];0)" table:style-name="ce7">
            <text:p>0.005615984</text:p>
          </table:table-cell>
          <table:table-cell office:value-type="float" office:value="5.6159835959909386E-3" table:formula="of:=IF([.E28]&lt;-[.$G$19];[.F28];&quot;&quot;)" table:style-name="ce7">
            <text:p>0.005615984</text:p>
          </table:table-cell>
          <table:table-cell office:value-type="string" office:string-value="" table:formula="of:=IF([.E28]&gt;[.$G$19];[.F28];&quot;&quot;)" table:style-name="ce7"/>
          <table:table-cell office:value-type="string" office:string-value="" table:formula="of:=IF(AND([.E28]&lt;=[.$E$13]+0.05;[.E29]&gt;=[.$E$13]);[.F2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9100000000000019" table:formula="of:=[.E28]+0.01" table:style-name="ce7">
            <text:p>-2.91</text:p>
          </table:table-cell>
          <table:table-cell office:value-type="float" office:value="5.7820988856694469E-3" table:formula="of:=COM.MICROSOFT.NORM.S.DIST([.E29];0)" table:style-name="ce7">
            <text:p>0.005782099</text:p>
          </table:table-cell>
          <table:table-cell office:value-type="float" office:value="5.7820988856694469E-3" table:formula="of:=IF([.E29]&lt;-[.$G$19];[.F29];&quot;&quot;)" table:style-name="ce7">
            <text:p>0.005782099</text:p>
          </table:table-cell>
          <table:table-cell office:value-type="string" office:string-value="" table:formula="of:=IF([.E29]&gt;[.$G$19];[.F29];&quot;&quot;)" table:style-name="ce7"/>
          <table:table-cell office:value-type="string" office:string-value="" table:formula="of:=IF(AND([.E29]&lt;=[.$E$13]+0.05;[.E30]&gt;=[.$E$13]);[.F2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9000000000000021" table:formula="of:=[.E29]+0.01" table:style-name="ce7">
            <text:p>-2.9</text:p>
          </table:table-cell>
          <table:table-cell office:value-type="float" office:value="5.9525324197758165E-3" table:formula="of:=COM.MICROSOFT.NORM.S.DIST([.E30];0)" table:style-name="ce7">
            <text:p>0.005952532</text:p>
          </table:table-cell>
          <table:table-cell office:value-type="float" office:value="5.9525324197758165E-3" table:formula="of:=IF([.E30]&lt;-[.$G$19];[.F30];&quot;&quot;)" table:style-name="ce7">
            <text:p>0.005952532</text:p>
          </table:table-cell>
          <table:table-cell office:value-type="string" office:string-value="" table:formula="of:=IF([.E30]&gt;[.$G$19];[.F30];&quot;&quot;)" table:style-name="ce7"/>
          <table:table-cell office:value-type="string" office:string-value="" table:formula="of:=IF(AND([.E30]&lt;=[.$E$13]+0.05;[.E31]&gt;=[.$E$13]);[.F3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900000000000023" table:formula="of:=[.E30]+0.01" table:style-name="ce7">
            <text:p>-2.89</text:p>
          </table:table-cell>
          <table:table-cell office:value-type="float" office:value="6.1273768958236439E-3" table:formula="of:=COM.MICROSOFT.NORM.S.DIST([.E31];0)" table:style-name="ce7">
            <text:p>0.006127377</text:p>
          </table:table-cell>
          <table:table-cell office:value-type="float" office:value="6.1273768958236439E-3" table:formula="of:=IF([.E31]&lt;-[.$G$19];[.F31];&quot;&quot;)" table:style-name="ce7">
            <text:p>0.006127377</text:p>
          </table:table-cell>
          <table:table-cell office:value-type="string" office:string-value="" table:formula="of:=IF([.E31]&gt;[.$G$19];[.F31];&quot;&quot;)" table:style-name="ce7"/>
          <table:table-cell office:value-type="string" office:string-value="" table:formula="of:=IF(AND([.E31]&lt;=[.$E$13]+0.05;[.E32]&gt;=[.$E$13]);[.F3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800000000000026" table:formula="of:=[.E31]+0.01" table:style-name="ce7">
            <text:p>-2.88</text:p>
          </table:table-cell>
          <table:table-cell office:value-type="float" office:value="6.3067263962658772E-3" table:formula="of:=COM.MICROSOFT.NORM.S.DIST([.E32];0)" table:style-name="ce7">
            <text:p>0.006306726</text:p>
          </table:table-cell>
          <table:table-cell office:value-type="float" office:value="6.3067263962658772E-3" table:formula="of:=IF([.E32]&lt;-[.$G$19];[.F32];&quot;&quot;)" table:style-name="ce7">
            <text:p>0.006306726</text:p>
          </table:table-cell>
          <table:table-cell office:value-type="string" office:string-value="" table:formula="of:=IF([.E32]&gt;[.$G$19];[.F32];&quot;&quot;)" table:style-name="ce7"/>
          <table:table-cell office:value-type="string" office:string-value="" table:formula="of:=IF(AND([.E32]&lt;=[.$E$13]+0.05;[.E33]&gt;=[.$E$13]);[.F3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700000000000028" table:formula="of:=[.E32]+0.01" table:style-name="ce7">
            <text:p>-2.87</text:p>
          </table:table-cell>
          <table:table-cell office:value-type="float" office:value="6.4906763909933123E-3" table:formula="of:=COM.MICROSOFT.NORM.S.DIST([.E33];0)" table:style-name="ce7">
            <text:p>0.006490676</text:p>
          </table:table-cell>
          <table:table-cell office:value-type="float" office:value="6.4906763909933123E-3" table:formula="of:=IF([.E33]&lt;-[.$G$19];[.F33];&quot;&quot;)" table:style-name="ce7">
            <text:p>0.006490676</text:p>
          </table:table-cell>
          <table:table-cell office:value-type="string" office:string-value="" table:formula="of:=IF([.E33]&gt;[.$G$19];[.F33];&quot;&quot;)" table:style-name="ce7"/>
          <table:table-cell office:value-type="string" office:string-value="" table:formula="of:=IF(AND([.E33]&lt;=[.$E$13]+0.05;[.E34]&gt;=[.$E$13]);[.F3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60000000000003" table:formula="of:=[.E33]+0.01" table:style-name="ce7">
            <text:p>-2.86</text:p>
          </table:table-cell>
          <table:table-cell office:value-type="float" office:value="6.6793237392025612E-3" table:formula="of:=COM.MICROSOFT.NORM.S.DIST([.E34];0)" table:style-name="ce7">
            <text:p>0.006679324</text:p>
          </table:table-cell>
          <table:table-cell office:value-type="float" office:value="6.6793237392025612E-3" table:formula="of:=IF([.E34]&lt;-[.$G$19];[.F34];&quot;&quot;)" table:style-name="ce7">
            <text:p>0.006679324</text:p>
          </table:table-cell>
          <table:table-cell office:value-type="string" office:string-value="" table:formula="of:=IF([.E34]&gt;[.$G$19];[.F34];&quot;&quot;)" table:style-name="ce7"/>
          <table:table-cell office:value-type="string" office:string-value="" table:formula="of:=IF(AND([.E34]&lt;=[.$E$13]+0.05;[.E35]&gt;=[.$E$13]);[.F3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500000000000032" table:formula="of:=[.E34]+0.01" table:style-name="ce7">
            <text:p>-2.85</text:p>
          </table:table-cell>
          <table:table-cell office:value-type="float" office:value="6.8727666906139096E-3" table:formula="of:=COM.MICROSOFT.NORM.S.DIST([.E35];0)" table:style-name="ce7">
            <text:p>0.006872767</text:p>
          </table:table-cell>
          <table:table-cell office:value-type="float" office:value="6.8727666906139096E-3" table:formula="of:=IF([.E35]&lt;-[.$G$19];[.F35];&quot;&quot;)" table:style-name="ce7">
            <text:p>0.006872767</text:p>
          </table:table-cell>
          <table:table-cell office:value-type="string" office:string-value="" table:formula="of:=IF([.E35]&gt;[.$G$19];[.F35];&quot;&quot;)" table:style-name="ce7"/>
          <table:table-cell office:value-type="string" office:string-value="" table:formula="of:=IF(AND([.E35]&lt;=[.$E$13]+0.05;[.E36]&gt;=[.$E$13]);[.F3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400000000000034" table:formula="of:=[.E35]+0.01" table:style-name="ce7">
            <text:p>-2.84</text:p>
          </table:table-cell>
          <table:table-cell office:value-type="float" office:value="7.0711048860193793E-3" table:formula="of:=COM.MICROSOFT.NORM.S.DIST([.E36];0)" table:style-name="ce7">
            <text:p>0.007071105</text:p>
          </table:table-cell>
          <table:table-cell office:value-type="float" office:value="7.0711048860193793E-3" table:formula="of:=IF([.E36]&lt;-[.$G$19];[.F36];&quot;&quot;)" table:style-name="ce7">
            <text:p>0.007071105</text:p>
          </table:table-cell>
          <table:table-cell office:value-type="string" office:string-value="" table:formula="of:=IF([.E36]&gt;[.$G$19];[.F36];&quot;&quot;)" table:style-name="ce7"/>
          <table:table-cell office:value-type="string" office:string-value="" table:formula="of:=IF(AND([.E36]&lt;=[.$E$13]+0.05;[.E37]&gt;=[.$E$13]);[.F3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300000000000036" table:formula="of:=[.E36]+0.01" table:style-name="ce7">
            <text:p>-2.83</text:p>
          </table:table-cell>
          <table:table-cell office:value-type="float" office:value="7.2744393571411462E-3" table:formula="of:=COM.MICROSOFT.NORM.S.DIST([.E37];0)" table:style-name="ce7">
            <text:p>0.007274439</text:p>
          </table:table-cell>
          <table:table-cell office:value-type="float" office:value="7.2744393571411462E-3" table:formula="of:=IF([.E37]&lt;-[.$G$19];[.F37];&quot;&quot;)" table:style-name="ce7">
            <text:p>0.007274439</text:p>
          </table:table-cell>
          <table:table-cell office:value-type="string" office:string-value="" table:formula="of:=IF([.E37]&gt;[.$G$19];[.F37];&quot;&quot;)" table:style-name="ce7"/>
          <table:table-cell office:value-type="string" office:string-value="" table:formula="of:=IF(AND([.E37]&lt;=[.$E$13]+0.05;[.E38]&gt;=[.$E$13]);[.F3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200000000000038" table:formula="of:=[.E37]+0.01" table:style-name="ce7">
            <text:p>-2.82</text:p>
          </table:table-cell>
          <table:table-cell office:value-type="float" office:value="7.4828725257804806E-3" table:formula="of:=COM.MICROSOFT.NORM.S.DIST([.E38];0)" table:style-name="ce7">
            <text:p>0.007482873</text:p>
          </table:table-cell>
          <table:table-cell office:value-type="float" office:value="7.4828725257804806E-3" table:formula="of:=IF([.E38]&lt;-[.$G$19];[.F38];&quot;&quot;)" table:style-name="ce7">
            <text:p>0.007482873</text:p>
          </table:table-cell>
          <table:table-cell office:value-type="string" office:string-value="" table:formula="of:=IF([.E38]&gt;[.$G$19];[.F38];&quot;&quot;)" table:style-name="ce7"/>
          <table:table-cell office:value-type="string" office:string-value="" table:formula="of:=IF(AND([.E38]&lt;=[.$E$13]+0.05;[.E39]&gt;=[.$E$13]);[.F3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100000000000041" table:formula="of:=[.E38]+0.01" table:style-name="ce7">
            <text:p>-2.81</text:p>
          </table:table-cell>
          <table:table-cell office:value-type="float" office:value="7.696508202237236E-3" table:formula="of:=COM.MICROSOFT.NORM.S.DIST([.E39];0)" table:style-name="ce7">
            <text:p>0.007696508</text:p>
          </table:table-cell>
          <table:table-cell office:value-type="float" office:value="7.696508202237236E-3" table:formula="of:=IF([.E39]&lt;-[.$G$19];[.F39];&quot;&quot;)" table:style-name="ce7">
            <text:p>0.007696508</text:p>
          </table:table-cell>
          <table:table-cell office:value-type="string" office:string-value="" table:formula="of:=IF([.E39]&gt;[.$G$19];[.F39];&quot;&quot;)" table:style-name="ce7"/>
          <table:table-cell office:value-type="string" office:string-value="" table:formula="of:=IF(AND([.E39]&lt;=[.$E$13]+0.05;[.E40]&gt;=[.$E$13]);[.F3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8000000000000043" table:formula="of:=[.E39]+0.01" table:style-name="ce7">
            <text:p>-2.8</text:p>
          </table:table-cell>
          <table:table-cell office:value-type="float" office:value="7.9154515829798697E-3" table:formula="of:=COM.MICROSOFT.NORM.S.DIST([.E40];0)" table:style-name="ce7">
            <text:p>0.007915452</text:p>
          </table:table-cell>
          <table:table-cell office:value-type="float" office:value="7.9154515829798697E-3" table:formula="of:=IF([.E40]&lt;-[.$G$19];[.F40];&quot;&quot;)" table:style-name="ce7">
            <text:p>0.007915452</text:p>
          </table:table-cell>
          <table:table-cell office:value-type="string" office:string-value="" table:formula="of:=IF([.E40]&gt;[.$G$19];[.F40];&quot;&quot;)" table:style-name="ce7"/>
          <table:table-cell office:value-type="string" office:string-value="" table:formula="of:=IF(AND([.E40]&lt;=[.$E$13]+0.05;[.E41]&gt;=[.$E$13]);[.F4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900000000000045" table:formula="of:=[.E40]+0.01" table:style-name="ce7">
            <text:p>-2.79</text:p>
          </table:table-cell>
          <table:table-cell office:value-type="float" office:value="8.1398092475459208E-3" table:formula="of:=COM.MICROSOFT.NORM.S.DIST([.E41];0)" table:style-name="ce7">
            <text:p>0.008139809</text:p>
          </table:table-cell>
          <table:table-cell office:value-type="float" office:value="8.1398092475459208E-3" table:formula="of:=IF([.E41]&lt;-[.$G$19];[.F41];&quot;&quot;)" table:style-name="ce7">
            <text:p>0.008139809</text:p>
          </table:table-cell>
          <table:table-cell office:value-type="string" office:string-value="" table:formula="of:=IF([.E41]&gt;[.$G$19];[.F41];&quot;&quot;)" table:style-name="ce7"/>
          <table:table-cell office:value-type="string" office:string-value="" table:formula="of:=IF(AND([.E41]&lt;=[.$E$13]+0.05;[.E42]&gt;=[.$E$13]);[.F4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800000000000047" table:formula="of:=[.E41]+0.01" table:style-name="ce7">
            <text:p>-2.78</text:p>
          </table:table-cell>
          <table:table-cell office:value-type="float" office:value="8.3696891546529185E-3" table:formula="of:=COM.MICROSOFT.NORM.S.DIST([.E42];0)" table:style-name="ce7">
            <text:p>0.008369689</text:p>
          </table:table-cell>
          <table:table-cell office:value-type="float" office:value="8.3696891546529185E-3" table:formula="of:=IF([.E42]&lt;-[.$G$19];[.F42];&quot;&quot;)" table:style-name="ce7">
            <text:p>0.008369689</text:p>
          </table:table-cell>
          <table:table-cell office:value-type="string" office:string-value="" table:formula="of:=IF([.E42]&gt;[.$G$19];[.F42];&quot;&quot;)" table:style-name="ce7"/>
          <table:table-cell office:value-type="string" office:string-value="" table:formula="of:=IF(AND([.E42]&lt;=[.$E$13]+0.05;[.E43]&gt;=[.$E$13]);[.F4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700000000000049" table:formula="of:=[.E42]+0.01" table:style-name="ce7">
            <text:p>-2.77</text:p>
          </table:table-cell>
          <table:table-cell office:value-type="float" office:value="8.6052006374995587E-3" table:formula="of:=COM.MICROSOFT.NORM.S.DIST([.E43];0)" table:style-name="ce7">
            <text:p>0.008605201</text:p>
          </table:table-cell>
          <table:table-cell office:value-type="float" office:value="8.6052006374995587E-3" table:formula="of:=IF([.E43]&lt;-[.$G$19];[.F43];&quot;&quot;)" table:style-name="ce7">
            <text:p>0.008605201</text:p>
          </table:table-cell>
          <table:table-cell office:value-type="string" office:string-value="" table:formula="of:=IF([.E43]&gt;[.$G$19];[.F43];&quot;&quot;)" table:style-name="ce7"/>
          <table:table-cell office:value-type="string" office:string-value="" table:formula="of:=IF(AND([.E43]&lt;=[.$E$13]+0.05;[.E44]&gt;=[.$E$13]);[.F4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600000000000051" table:formula="of:=[.E43]+0.01" table:style-name="ce7">
            <text:p>-2.76</text:p>
          </table:table-cell>
          <table:table-cell office:value-type="float" office:value="8.8464543982371014E-3" table:formula="of:=COM.MICROSOFT.NORM.S.DIST([.E44];0)" table:style-name="ce7">
            <text:p>0.008846454</text:p>
          </table:table-cell>
          <table:table-cell office:value-type="float" office:value="8.8464543982371014E-3" table:formula="of:=IF([.E44]&lt;-[.$G$19];[.F44];&quot;&quot;)" table:style-name="ce7">
            <text:p>0.008846454</text:p>
          </table:table-cell>
          <table:table-cell office:value-type="string" office:string-value="" table:formula="of:=IF([.E44]&gt;[.$G$19];[.F44];&quot;&quot;)" table:style-name="ce7"/>
          <table:table-cell office:value-type="string" office:string-value="" table:formula="of:=IF(AND([.E44]&lt;=[.$E$13]+0.05;[.E45]&gt;=[.$E$13]);[.F4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500000000000053" table:formula="of:=[.E44]+0.01" table:style-name="ce7">
            <text:p>-2.75</text:p>
          </table:table-cell>
          <table:table-cell office:value-type="float" office:value="9.0935625015909193E-3" table:formula="of:=COM.MICROSOFT.NORM.S.DIST([.E45];0)" table:style-name="ce7">
            <text:p>0.009093563</text:p>
          </table:table-cell>
          <table:table-cell office:value-type="float" office:value="9.0935625015909193E-3" table:formula="of:=IF([.E45]&lt;-[.$G$19];[.F45];&quot;&quot;)" table:style-name="ce7">
            <text:p>0.009093563</text:p>
          </table:table-cell>
          <table:table-cell office:value-type="string" office:string-value="" table:formula="of:=IF([.E45]&gt;[.$G$19];[.F45];&quot;&quot;)" table:style-name="ce7"/>
          <table:table-cell office:value-type="string" office:string-value="" table:formula="of:=IF(AND([.E45]&lt;=[.$E$13]+0.05;[.E46]&gt;=[.$E$13]);[.F4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400000000000055" table:formula="of:=[.E45]+0.01" table:style-name="ce7">
            <text:p>-2.74</text:p>
          </table:table-cell>
          <table:table-cell office:value-type="float" office:value="9.3466383676121464E-3" table:formula="of:=COM.MICROSOFT.NORM.S.DIST([.E46];0)" table:style-name="ce7">
            <text:p>0.009346638</text:p>
          </table:table-cell>
          <table:table-cell office:value-type="float" office:value="9.3466383676121464E-3" table:formula="of:=IF([.E46]&lt;-[.$G$19];[.F46];&quot;&quot;)" table:style-name="ce7">
            <text:p>0.009346638</text:p>
          </table:table-cell>
          <table:table-cell office:value-type="string" office:string-value="" table:formula="of:=IF([.E46]&gt;[.$G$19];[.F46];&quot;&quot;)" table:style-name="ce7"/>
          <table:table-cell office:value-type="string" office:string-value="" table:formula="of:=IF(AND([.E46]&lt;=[.$E$13]+0.05;[.E47]&gt;=[.$E$13]);[.F4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300000000000058" table:formula="of:=[.E46]+0.01" table:style-name="ce7">
            <text:p>-2.73</text:p>
          </table:table-cell>
          <table:table-cell office:value-type="float" office:value="9.6057967635394328E-3" table:formula="of:=COM.MICROSOFT.NORM.S.DIST([.E47];0)" table:style-name="ce7">
            <text:p>0.009605797</text:p>
          </table:table-cell>
          <table:table-cell office:value-type="float" office:value="9.6057967635394328E-3" table:formula="of:=IF([.E47]&lt;-[.$G$19];[.F47];&quot;&quot;)" table:style-name="ce7">
            <text:p>0.009605797</text:p>
          </table:table-cell>
          <table:table-cell office:value-type="string" office:string-value="" table:formula="of:=IF([.E47]&gt;[.$G$19];[.F47];&quot;&quot;)" table:style-name="ce7"/>
          <table:table-cell office:value-type="string" office:string-value="" table:formula="of:=IF(AND([.E47]&lt;=[.$E$13]+0.05;[.E48]&gt;=[.$E$13]);[.F4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20000000000006" table:formula="of:=[.E47]+0.01" table:style-name="ce7">
            <text:p>-2.72</text:p>
          </table:table-cell>
          <table:table-cell office:value-type="float" office:value="9.8711537947509774E-3" table:formula="of:=COM.MICROSOFT.NORM.S.DIST([.E48];0)" table:style-name="ce7">
            <text:p>0.009871154</text:p>
          </table:table-cell>
          <table:table-cell office:value-type="float" office:value="9.8711537947509774E-3" table:formula="of:=IF([.E48]&lt;-[.$G$19];[.F48];&quot;&quot;)" table:style-name="ce7">
            <text:p>0.009871154</text:p>
          </table:table-cell>
          <table:table-cell office:value-type="string" office:string-value="" table:formula="of:=IF([.E48]&gt;[.$G$19];[.F48];&quot;&quot;)" table:style-name="ce7"/>
          <table:table-cell office:value-type="string" office:string-value="" table:formula="of:=IF(AND([.E48]&lt;=[.$E$13]+0.05;[.E49]&gt;=[.$E$13]);[.F4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100000000000062" table:formula="of:=[.E48]+0.01" table:style-name="ce7">
            <text:p>-2.71</text:p>
          </table:table-cell>
          <table:table-cell office:value-type="float" office:value="1.0142826894786907E-2" table:formula="of:=COM.MICROSOFT.NORM.S.DIST([.E49];0)" table:style-name="ce7">
            <text:p>0.010142827</text:p>
          </table:table-cell>
          <table:table-cell office:value-type="float" office:value="1.0142826894786907E-2" table:formula="of:=IF([.E49]&lt;-[.$G$19];[.F49];&quot;&quot;)" table:style-name="ce7">
            <text:p>0.010142827</text:p>
          </table:table-cell>
          <table:table-cell office:value-type="string" office:string-value="" table:formula="of:=IF([.E49]&gt;[.$G$19];[.F49];&quot;&quot;)" table:style-name="ce7"/>
          <table:table-cell office:value-type="string" office:string-value="" table:formula="of:=IF(AND([.E49]&lt;=[.$E$13]+0.05;[.E50]&gt;=[.$E$13]);[.F4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7000000000000064" table:formula="of:=[.E49]+0.01" table:style-name="ce7">
            <text:p>-2.7</text:p>
          </table:table-cell>
          <table:table-cell office:value-type="float" office:value="1.0420934814422415E-2" table:formula="of:=COM.MICROSOFT.NORM.S.DIST([.E50];0)" table:style-name="ce7">
            <text:p>0.010420935</text:p>
          </table:table-cell>
          <table:table-cell office:value-type="float" office:value="1.0420934814422415E-2" table:formula="of:=IF([.E50]&lt;-[.$G$19];[.F50];&quot;&quot;)" table:style-name="ce7">
            <text:p>0.010420935</text:p>
          </table:table-cell>
          <table:table-cell office:value-type="string" office:string-value="" table:formula="of:=IF([.E50]&gt;[.$G$19];[.F50];&quot;&quot;)" table:style-name="ce7"/>
          <table:table-cell office:value-type="string" office:string-value="" table:formula="of:=IF(AND([.E50]&lt;=[.$E$13]+0.05;[.E51]&gt;=[.$E$13]);[.F5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900000000000066" table:formula="of:=[.E50]+0.01" table:style-name="ce7">
            <text:p>-2.69</text:p>
          </table:table-cell>
          <table:table-cell office:value-type="float" office:value="1.0705597609771992E-2" table:formula="of:=COM.MICROSOFT.NORM.S.DIST([.E51];0)" table:style-name="ce7">
            <text:p>0.010705598</text:p>
          </table:table-cell>
          <table:table-cell office:value-type="float" office:value="1.0705597609771992E-2" table:formula="of:=IF([.E51]&lt;-[.$G$19];[.F51];&quot;&quot;)" table:style-name="ce7">
            <text:p>0.010705598</text:p>
          </table:table-cell>
          <table:table-cell office:value-type="string" office:string-value="" table:formula="of:=IF([.E51]&gt;[.$G$19];[.F51];&quot;&quot;)" table:style-name="ce7"/>
          <table:table-cell office:value-type="string" office:string-value="" table:formula="of:=IF(AND([.E51]&lt;=[.$E$13]+0.05;[.E52]&gt;=[.$E$13]);[.F5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800000000000068" table:formula="of:=[.E51]+0.01" table:style-name="ce7">
            <text:p>-2.68</text:p>
          </table:table-cell>
          <table:table-cell office:value-type="float" office:value="1.0996936629405377E-2" table:formula="of:=COM.MICROSOFT.NORM.S.DIST([.E52];0)" table:style-name="ce7">
            <text:p>0.010996937</text:p>
          </table:table-cell>
          <table:table-cell office:value-type="float" office:value="1.0996936629405377E-2" table:formula="of:=IF([.E52]&lt;-[.$G$19];[.F52];&quot;&quot;)" table:style-name="ce7">
            <text:p>0.010996937</text:p>
          </table:table-cell>
          <table:table-cell office:value-type="string" office:string-value="" table:formula="of:=IF([.E52]&gt;[.$G$19];[.F52];&quot;&quot;)" table:style-name="ce7"/>
          <table:table-cell office:value-type="string" office:string-value="" table:formula="of:=IF(AND([.E52]&lt;=[.$E$13]+0.05;[.E53]&gt;=[.$E$13]);[.F5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70000000000007" table:formula="of:=[.E52]+0.01" table:style-name="ce7">
            <text:p>-2.67</text:p>
          </table:table-cell>
          <table:table-cell office:value-type="float" office:value="1.1295074500455918E-2" table:formula="of:=COM.MICROSOFT.NORM.S.DIST([.E53];0)" table:style-name="ce7">
            <text:p>0.011295075</text:p>
          </table:table-cell>
          <table:table-cell office:value-type="float" office:value="1.1295074500455918E-2" table:formula="of:=IF([.E53]&lt;-[.$G$19];[.F53];&quot;&quot;)" table:style-name="ce7">
            <text:p>0.011295075</text:p>
          </table:table-cell>
          <table:table-cell office:value-type="string" office:string-value="" table:formula="of:=IF([.E53]&gt;[.$G$19];[.F53];&quot;&quot;)" table:style-name="ce7"/>
          <table:table-cell office:value-type="string" office:string-value="" table:formula="of:=IF(AND([.E53]&lt;=[.$E$13]+0.05;[.E54]&gt;=[.$E$13]);[.F5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600000000000072" table:formula="of:=[.E53]+0.01" table:style-name="ce7">
            <text:p>-2.66</text:p>
          </table:table-cell>
          <table:table-cell office:value-type="float" office:value="1.160013511370234E-2" table:formula="of:=COM.MICROSOFT.NORM.S.DIST([.E54];0)" table:style-name="ce7">
            <text:p>0.011600135</text:p>
          </table:table-cell>
          <table:table-cell office:value-type="float" office:value="1.160013511370234E-2" table:formula="of:=IF([.E54]&lt;-[.$G$19];[.F54];&quot;&quot;)" table:style-name="ce7">
            <text:p>0.011600135</text:p>
          </table:table-cell>
          <table:table-cell office:value-type="string" office:string-value="" table:formula="of:=IF([.E54]&gt;[.$G$19];[.F54];&quot;&quot;)" table:style-name="ce7"/>
          <table:table-cell office:value-type="string" office:string-value="" table:formula="of:=IF(AND([.E54]&lt;=[.$E$13]+0.05;[.E55]&gt;=[.$E$13]);[.F5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500000000000075" table:formula="of:=[.E54]+0.01" table:style-name="ce7">
            <text:p>-2.65</text:p>
          </table:table-cell>
          <table:table-cell office:value-type="float" office:value="1.1912243607604941E-2" table:formula="of:=COM.MICROSOFT.NORM.S.DIST([.E55];0)" table:style-name="ce7">
            <text:p>0.011912244</text:p>
          </table:table-cell>
          <table:table-cell office:value-type="float" office:value="1.1912243607604941E-2" table:formula="of:=IF([.E55]&lt;-[.$G$19];[.F55];&quot;&quot;)" table:style-name="ce7">
            <text:p>0.011912244</text:p>
          </table:table-cell>
          <table:table-cell office:value-type="string" office:string-value="" table:formula="of:=IF([.E55]&gt;[.$G$19];[.F55];&quot;&quot;)" table:style-name="ce7"/>
          <table:table-cell office:value-type="string" office:string-value="" table:formula="of:=IF(AND([.E55]&lt;=[.$E$13]+0.05;[.E56]&gt;=[.$E$13]);[.F5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400000000000077" table:formula="of:=[.E55]+0.01" table:style-name="ce7">
            <text:p>-2.64</text:p>
          </table:table-cell>
          <table:table-cell office:value-type="float" office:value="1.2231526351277725E-2" table:formula="of:=COM.MICROSOFT.NORM.S.DIST([.E56];0)" table:style-name="ce7">
            <text:p>0.012231526</text:p>
          </table:table-cell>
          <table:table-cell office:value-type="float" office:value="1.2231526351277725E-2" table:formula="of:=IF([.E56]&lt;-[.$G$19];[.F56];&quot;&quot;)" table:style-name="ce7">
            <text:p>0.012231526</text:p>
          </table:table-cell>
          <table:table-cell office:value-type="string" office:string-value="" table:formula="of:=IF([.E56]&gt;[.$G$19];[.F56];&quot;&quot;)" table:style-name="ce7"/>
          <table:table-cell office:value-type="string" office:string-value="" table:formula="of:=IF(AND([.E56]&lt;=[.$E$13]+0.05;[.E57]&gt;=[.$E$13]);[.F5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300000000000079" table:formula="of:=[.E56]+0.01" table:style-name="ce7">
            <text:p>-2.63</text:p>
          </table:table-cell>
          <table:table-cell office:value-type="float" office:value="1.2558110926377942E-2" table:formula="of:=COM.MICROSOFT.NORM.S.DIST([.E57];0)" table:style-name="ce7">
            <text:p>0.012558111</text:p>
          </table:table-cell>
          <table:table-cell office:value-type="float" office:value="1.2558110926377942E-2" table:formula="of:=IF([.E57]&lt;-[.$G$19];[.F57];&quot;&quot;)" table:style-name="ce7">
            <text:p>0.012558111</text:p>
          </table:table-cell>
          <table:table-cell office:value-type="string" office:string-value="" table:formula="of:=IF([.E57]&gt;[.$G$19];[.F57];&quot;&quot;)" table:style-name="ce7"/>
          <table:table-cell office:value-type="string" office:string-value="" table:formula="of:=IF(AND([.E57]&lt;=[.$E$13]+0.05;[.E58]&gt;=[.$E$13]);[.F5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200000000000081" table:formula="of:=[.E57]+0.01" table:style-name="ce7">
            <text:p>-2.62</text:p>
          </table:table-cell>
          <table:table-cell office:value-type="float" office:value="1.2892126107895035E-2" table:formula="of:=COM.MICROSOFT.NORM.S.DIST([.E58];0)" table:style-name="ce7">
            <text:p>0.012892126</text:p>
          </table:table-cell>
          <table:table-cell office:value-type="float" office:value="1.2892126107895035E-2" table:formula="of:=IF([.E58]&lt;-[.$G$19];[.F58];&quot;&quot;)" table:style-name="ce7">
            <text:p>0.012892126</text:p>
          </table:table-cell>
          <table:table-cell office:value-type="string" office:string-value="" table:formula="of:=IF([.E58]&gt;[.$G$19];[.F58];&quot;&quot;)" table:style-name="ce7"/>
          <table:table-cell office:value-type="string" office:string-value="" table:formula="of:=IF(AND([.E58]&lt;=[.$E$13]+0.05;[.E59]&gt;=[.$E$13]);[.F5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100000000000083" table:formula="of:=[.E58]+0.01" table:style-name="ce7">
            <text:p>-2.61</text:p>
          </table:table-cell>
          <table:table-cell office:value-type="float" office:value="1.3233701843821081E-2" table:formula="of:=COM.MICROSOFT.NORM.S.DIST([.E59];0)" table:style-name="ce7">
            <text:p>0.013233702</text:p>
          </table:table-cell>
          <table:table-cell office:value-type="float" office:value="1.3233701843821081E-2" table:formula="of:=IF([.E59]&lt;-[.$G$19];[.F59];&quot;&quot;)" table:style-name="ce7">
            <text:p>0.013233702</text:p>
          </table:table-cell>
          <table:table-cell office:value-type="string" office:string-value="" table:formula="of:=IF([.E59]&gt;[.$G$19];[.F59];&quot;&quot;)" table:style-name="ce7"/>
          <table:table-cell office:value-type="string" office:string-value="" table:formula="of:=IF(AND([.E59]&lt;=[.$E$13]+0.05;[.E60]&gt;=[.$E$13]);[.F5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6000000000000085" table:formula="of:=[.E59]+0.01" table:style-name="ce7">
            <text:p>-2.6</text:p>
          </table:table-cell>
          <table:table-cell office:value-type="float" office:value="1.3582969233685318E-2" table:formula="of:=COM.MICROSOFT.NORM.S.DIST([.E60];0)" table:style-name="ce7">
            <text:p>0.013582969</text:p>
          </table:table-cell>
          <table:table-cell office:value-type="float" office:value="1.3582969233685318E-2" table:formula="of:=IF([.E60]&lt;-[.$G$19];[.F60];&quot;&quot;)" table:style-name="ce7">
            <text:p>0.013582969</text:p>
          </table:table-cell>
          <table:table-cell office:value-type="string" office:string-value="" table:formula="of:=IF([.E60]&gt;[.$G$19];[.F60];&quot;&quot;)" table:style-name="ce7"/>
          <table:table-cell office:value-type="string" office:string-value="" table:formula="of:=IF(AND([.E60]&lt;=[.$E$13]+0.05;[.E61]&gt;=[.$E$13]);[.F6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900000000000087" table:formula="of:=[.E60]+0.01" table:style-name="ce7">
            <text:p>-2.59</text:p>
          </table:table-cell>
          <table:table-cell office:value-type="float" office:value="1.3940060505935501E-2" table:formula="of:=COM.MICROSOFT.NORM.S.DIST([.E61];0)" table:style-name="ce7">
            <text:p>0.013940061</text:p>
          </table:table-cell>
          <table:table-cell office:value-type="float" office:value="1.3940060505935501E-2" table:formula="of:=IF([.E61]&lt;-[.$G$19];[.F61];&quot;&quot;)" table:style-name="ce7">
            <text:p>0.013940061</text:p>
          </table:table-cell>
          <table:table-cell office:value-type="string" office:string-value="" table:formula="of:=IF([.E61]&gt;[.$G$19];[.F61];&quot;&quot;)" table:style-name="ce7"/>
          <table:table-cell office:value-type="string" office:string-value="" table:formula="of:=IF(AND([.E61]&lt;=[.$E$13]+0.05;[.E62]&gt;=[.$E$13]);[.F6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80000000000009" table:formula="of:=[.E61]+0.01" table:style-name="ce7">
            <text:p>-2.58</text:p>
          </table:table-cell>
          <table:table-cell office:value-type="float" office:value="1.4305108994149364E-2" table:formula="of:=COM.MICROSOFT.NORM.S.DIST([.E62];0)" table:style-name="ce7">
            <text:p>0.014305109</text:p>
          </table:table-cell>
          <table:table-cell office:value-type="float" office:value="1.4305108994149364E-2" table:formula="of:=IF([.E62]&lt;-[.$G$19];[.F62];&quot;&quot;)" table:style-name="ce7">
            <text:p>0.014305109</text:p>
          </table:table-cell>
          <table:table-cell office:value-type="string" office:string-value="" table:formula="of:=IF([.E62]&gt;[.$G$19];[.F62];&quot;&quot;)" table:style-name="ce7"/>
          <table:table-cell office:value-type="string" office:string-value="" table:formula="of:=IF(AND([.E62]&lt;=[.$E$13]+0.05;[.E63]&gt;=[.$E$13]);[.F6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700000000000092" table:formula="of:=[.E62]+0.01" table:style-name="ce7">
            <text:p>-2.57</text:p>
          </table:table-cell>
          <table:table-cell office:value-type="float" office:value="1.4678249112059692E-2" table:formula="of:=COM.MICROSOFT.NORM.S.DIST([.E63];0)" table:style-name="ce7">
            <text:p>0.014678249</text:p>
          </table:table-cell>
          <table:table-cell office:value-type="float" office:value="1.4678249112059692E-2" table:formula="of:=IF([.E63]&lt;-[.$G$19];[.F63];&quot;&quot;)" table:style-name="ce7">
            <text:p>0.014678249</text:p>
          </table:table-cell>
          <table:table-cell office:value-type="string" office:string-value="" table:formula="of:=IF([.E63]&gt;[.$G$19];[.F63];&quot;&quot;)" table:style-name="ce7"/>
          <table:table-cell office:value-type="string" office:string-value="" table:formula="of:=IF(AND([.E63]&lt;=[.$E$13]+0.05;[.E64]&gt;=[.$E$13]);[.F6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600000000000094" table:formula="of:=[.E63]+0.01" table:style-name="ce7">
            <text:p>-2.56</text:p>
          </table:table-cell>
          <table:table-cell office:value-type="float" office:value="1.5059616327377089E-2" table:formula="of:=COM.MICROSOFT.NORM.S.DIST([.E64];0)" table:style-name="ce7">
            <text:p>0.015059616</text:p>
          </table:table-cell>
          <table:table-cell office:value-type="float" office:value="1.5059616327377089E-2" table:formula="of:=IF([.E64]&lt;-[.$G$19];[.F64];&quot;&quot;)" table:style-name="ce7">
            <text:p>0.015059616</text:p>
          </table:table-cell>
          <table:table-cell office:value-type="string" office:string-value="" table:formula="of:=IF([.E64]&gt;[.$G$19];[.F64];&quot;&quot;)" table:style-name="ce7"/>
          <table:table-cell office:value-type="string" office:string-value="" table:formula="of:=IF(AND([.E64]&lt;=[.$E$13]+0.05;[.E65]&gt;=[.$E$13]);[.F6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500000000000096" table:formula="of:=[.E64]+0.01" table:style-name="ce7">
            <text:p>-2.55</text:p>
          </table:table-cell>
          <table:table-cell office:value-type="float" office:value="1.5449347134394793E-2" table:formula="of:=COM.MICROSOFT.NORM.S.DIST([.E65];0)" table:style-name="ce7">
            <text:p>0.015449347</text:p>
          </table:table-cell>
          <table:table-cell office:value-type="float" office:value="1.5449347134394793E-2" table:formula="of:=IF([.E65]&lt;-[.$G$19];[.F65];&quot;&quot;)" table:style-name="ce7">
            <text:p>0.015449347</text:p>
          </table:table-cell>
          <table:table-cell office:value-type="string" office:string-value="" table:formula="of:=IF([.E65]&gt;[.$G$19];[.F65];&quot;&quot;)" table:style-name="ce7"/>
          <table:table-cell office:value-type="string" office:string-value="" table:formula="of:=IF(AND([.E65]&lt;=[.$E$13]+0.05;[.E66]&gt;=[.$E$13]);[.F6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400000000000098" table:formula="of:=[.E65]+0.01" table:style-name="ce7">
            <text:p>-2.54</text:p>
          </table:table-cell>
          <table:table-cell office:value-type="float" office:value="1.5847579025360423E-2" table:formula="of:=COM.MICROSOFT.NORM.S.DIST([.E66];0)" table:style-name="ce7">
            <text:p>0.015847579</text:p>
          </table:table-cell>
          <table:table-cell office:value-type="float" office:value="1.5847579025360423E-2" table:formula="of:=IF([.E66]&lt;-[.$G$19];[.F66];&quot;&quot;)" table:style-name="ce7">
            <text:p>0.015847579</text:p>
          </table:table-cell>
          <table:table-cell office:value-type="string" office:string-value="" table:formula="of:=IF([.E66]&gt;[.$G$19];[.F66];&quot;&quot;)" table:style-name="ce7"/>
          <table:table-cell office:value-type="string" office:string-value="" table:formula="of:=IF(AND([.E66]&lt;=[.$E$13]+0.05;[.E67]&gt;=[.$E$13]);[.F6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3000000000001" table:formula="of:=[.E66]+0.01" table:style-name="ce7">
            <text:p>-2.53</text:p>
          </table:table-cell>
          <table:table-cell office:value-type="float" office:value="1.6254450460600086E-2" table:formula="of:=COM.MICROSOFT.NORM.S.DIST([.E67];0)" table:style-name="ce7">
            <text:p>0.01625445</text:p>
          </table:table-cell>
          <table:table-cell office:value-type="float" office:value="1.6254450460600086E-2" table:formula="of:=IF([.E67]&lt;-[.$G$19];[.F67];&quot;&quot;)" table:style-name="ce7">
            <text:p>0.01625445</text:p>
          </table:table-cell>
          <table:table-cell office:value-type="string" office:string-value="" table:formula="of:=IF([.E67]&gt;[.$G$19];[.F67];&quot;&quot;)" table:style-name="ce7"/>
          <table:table-cell office:value-type="string" office:string-value="" table:formula="of:=IF(AND([.E67]&lt;=[.$E$13]+0.05;[.E68]&gt;=[.$E$13]);[.F6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200000000000102" table:formula="of:=[.E67]+0.01" table:style-name="ce7">
            <text:p>-2.52</text:p>
          </table:table-cell>
          <table:table-cell office:value-type="float" office:value="1.6670100837380627E-2" table:formula="of:=COM.MICROSOFT.NORM.S.DIST([.E68];0)" table:style-name="ce7">
            <text:p>0.016670101</text:p>
          </table:table-cell>
          <table:table-cell office:value-type="float" office:value="1.6670100837380627E-2" table:formula="of:=IF([.E68]&lt;-[.$G$19];[.F68];&quot;&quot;)" table:style-name="ce7">
            <text:p>0.016670101</text:p>
          </table:table-cell>
          <table:table-cell office:value-type="string" office:string-value="" table:formula="of:=IF([.E68]&gt;[.$G$19];[.F68];&quot;&quot;)" table:style-name="ce7"/>
          <table:table-cell office:value-type="string" office:string-value="" table:formula="of:=IF(AND([.E68]&lt;=[.$E$13]+0.05;[.E69]&gt;=[.$E$13]);[.F6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100000000000104" table:formula="of:=[.E68]+0.01" table:style-name="ce7">
            <text:p>-2.51</text:p>
          </table:table-cell>
          <table:table-cell office:value-type="float" office:value="1.7094670457496498E-2" table:formula="of:=COM.MICROSOFT.NORM.S.DIST([.E69];0)" table:style-name="ce7">
            <text:p>0.01709467</text:p>
          </table:table-cell>
          <table:table-cell office:value-type="float" office:value="1.7094670457496498E-2" table:formula="of:=IF([.E69]&lt;-[.$G$19];[.F69];&quot;&quot;)" table:style-name="ce7">
            <text:p>0.01709467</text:p>
          </table:table-cell>
          <table:table-cell office:value-type="string" office:string-value="" table:formula="of:=IF([.E69]&gt;[.$G$19];[.F69];&quot;&quot;)" table:style-name="ce7"/>
          <table:table-cell office:value-type="string" office:string-value="" table:formula="of:=IF(AND([.E69]&lt;=[.$E$13]+0.05;[.E70]&gt;=[.$E$13]);[.F6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5000000000000107" table:formula="of:=[.E69]+0.01" table:style-name="ce7">
            <text:p>-2.5</text:p>
          </table:table-cell>
          <table:table-cell office:value-type="float" office:value="1.7528300493568072E-2" table:formula="of:=COM.MICROSOFT.NORM.S.DIST([.E70];0)" table:style-name="ce7">
            <text:p>0.0175283</text:p>
          </table:table-cell>
          <table:table-cell office:value-type="float" office:value="1.7528300493568072E-2" table:formula="of:=IF([.E70]&lt;-[.$G$19];[.F70];&quot;&quot;)" table:style-name="ce7">
            <text:p>0.0175283</text:p>
          </table:table-cell>
          <table:table-cell office:value-type="string" office:string-value="" table:formula="of:=IF([.E70]&gt;[.$G$19];[.F70];&quot;&quot;)" table:style-name="ce7"/>
          <table:table-cell office:value-type="string" office:string-value="" table:formula="of:=IF(AND([.E70]&lt;=[.$E$13]+0.05;[.E71]&gt;=[.$E$13]);[.F7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900000000000109" table:formula="of:=[.E70]+0.01" table:style-name="ce7">
            <text:p>-2.49</text:p>
          </table:table-cell>
          <table:table-cell office:value-type="float" office:value="1.7971132954039154E-2" table:formula="of:=COM.MICROSOFT.NORM.S.DIST([.E71];0)" table:style-name="ce7">
            <text:p>0.017971133</text:p>
          </table:table-cell>
          <table:table-cell office:value-type="float" office:value="1.7971132954039154E-2" table:formula="of:=IF([.E71]&lt;-[.$G$19];[.F71];&quot;&quot;)" table:style-name="ce7">
            <text:p>0.017971133</text:p>
          </table:table-cell>
          <table:table-cell office:value-type="string" office:string-value="" table:formula="of:=IF([.E71]&gt;[.$G$19];[.F71];&quot;&quot;)" table:style-name="ce7"/>
          <table:table-cell office:value-type="string" office:string-value="" table:formula="of:=IF(AND([.E71]&lt;=[.$E$13]+0.05;[.E72]&gt;=[.$E$13]);[.F7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800000000000111" table:formula="of:=[.E71]+0.01" table:style-name="ce7">
            <text:p>-2.48</text:p>
          </table:table-cell>
          <table:table-cell office:value-type="float" office:value="1.8423310646861542E-2" table:formula="of:=COM.MICROSOFT.NORM.S.DIST([.E72];0)" table:style-name="ce7">
            <text:p>0.018423311</text:p>
          </table:table-cell>
          <table:table-cell office:value-type="float" office:value="1.8423310646861542E-2" table:formula="of:=IF([.E72]&lt;-[.$G$19];[.F72];&quot;&quot;)" table:style-name="ce7">
            <text:p>0.018423311</text:p>
          </table:table-cell>
          <table:table-cell office:value-type="string" office:string-value="" table:formula="of:=IF([.E72]&gt;[.$G$19];[.F72];&quot;&quot;)" table:style-name="ce7"/>
          <table:table-cell office:value-type="string" office:string-value="" table:formula="of:=IF(AND([.E72]&lt;=[.$E$13]+0.05;[.E73]&gt;=[.$E$13]);[.F7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700000000000113" table:formula="of:=[.E72]+0.01" table:style-name="ce7">
            <text:p>-2.47</text:p>
          </table:table-cell>
          <table:table-cell office:value-type="float" office:value="1.8884977141855643E-2" table:formula="of:=COM.MICROSOFT.NORM.S.DIST([.E73];0)" table:style-name="ce7">
            <text:p>0.018884977</text:p>
          </table:table-cell>
          <table:table-cell office:value-type="float" office:value="1.8884977141855643E-2" table:formula="of:=IF([.E73]&lt;-[.$G$19];[.F73];&quot;&quot;)" table:style-name="ce7">
            <text:p>0.018884977</text:p>
          </table:table-cell>
          <table:table-cell office:value-type="string" office:string-value="" table:formula="of:=IF([.E73]&gt;[.$G$19];[.F73];&quot;&quot;)" table:style-name="ce7"/>
          <table:table-cell office:value-type="string" office:string-value="" table:formula="of:=IF(AND([.E73]&lt;=[.$E$13]+0.05;[.E74]&gt;=[.$E$13]);[.F7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600000000000115" table:formula="of:=[.E73]+0.01" table:style-name="ce7">
            <text:p>-2.46</text:p>
          </table:table-cell>
          <table:table-cell office:value-type="float" office:value="1.9356276731736413E-2" table:formula="of:=COM.MICROSOFT.NORM.S.DIST([.E74];0)" table:style-name="ce7">
            <text:p>0.019356277</text:p>
          </table:table-cell>
          <table:table-cell office:value-type="float" office:value="1.9356276731736413E-2" table:formula="of:=IF([.E74]&lt;-[.$G$19];[.F74];&quot;&quot;)" table:style-name="ce7">
            <text:p>0.019356277</text:p>
          </table:table-cell>
          <table:table-cell office:value-type="string" office:string-value="" table:formula="of:=IF([.E74]&gt;[.$G$19];[.F74];&quot;&quot;)" table:style-name="ce7"/>
          <table:table-cell office:value-type="string" office:string-value="" table:formula="of:=IF(AND([.E74]&lt;=[.$E$13]+0.05;[.E75]&gt;=[.$E$13]);[.F7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500000000000117" table:formula="of:=[.E74]+0.01" table:style-name="ce7">
            <text:p>-2.45</text:p>
          </table:table-cell>
          <table:table-cell office:value-type="float" office:value="1.9837354391794754E-2" table:formula="of:=COM.MICROSOFT.NORM.S.DIST([.E75];0)" table:style-name="ce7">
            <text:p>0.019837354</text:p>
          </table:table-cell>
          <table:table-cell office:value-type="float" office:value="1.9837354391794754E-2" table:formula="of:=IF([.E75]&lt;-[.$G$19];[.F75];&quot;&quot;)" table:style-name="ce7">
            <text:p>0.019837354</text:p>
          </table:table-cell>
          <table:table-cell office:value-type="string" office:string-value="" table:formula="of:=IF([.E75]&gt;[.$G$19];[.F75];&quot;&quot;)" table:style-name="ce7"/>
          <table:table-cell office:value-type="string" office:string-value="" table:formula="of:=IF(AND([.E75]&lt;=[.$E$13]+0.05;[.E76]&gt;=[.$E$13]);[.F7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400000000000119" table:formula="of:=[.E75]+0.01" table:style-name="ce7">
            <text:p>-2.44</text:p>
          </table:table-cell>
          <table:table-cell office:value-type="float" office:value="2.0328355738225241E-2" table:formula="of:=COM.MICROSOFT.NORM.S.DIST([.E76];0)" table:style-name="ce7">
            <text:p>0.020328356</text:p>
          </table:table-cell>
          <table:table-cell office:value-type="float" office:value="2.0328355738225241E-2" table:formula="of:=IF([.E76]&lt;-[.$G$19];[.F76];&quot;&quot;)" table:style-name="ce7">
            <text:p>0.020328356</text:p>
          </table:table-cell>
          <table:table-cell office:value-type="string" office:string-value="" table:formula="of:=IF([.E76]&gt;[.$G$19];[.F76];&quot;&quot;)" table:style-name="ce7"/>
          <table:table-cell office:value-type="string" office:string-value="" table:formula="of:=IF(AND([.E76]&lt;=[.$E$13]+0.05;[.E77]&gt;=[.$E$13]);[.F7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300000000000122" table:formula="of:=[.E76]+0.01" table:style-name="ce7">
            <text:p>-2.43</text:p>
          </table:table-cell>
          <table:table-cell office:value-type="float" office:value="2.0829426985091576E-2" table:formula="of:=COM.MICROSOFT.NORM.S.DIST([.E77];0)" table:style-name="ce7">
            <text:p>0.020829427</text:p>
          </table:table-cell>
          <table:table-cell office:value-type="float" office:value="2.0829426985091576E-2" table:formula="of:=IF([.E77]&lt;-[.$G$19];[.F77];&quot;&quot;)" table:style-name="ce7">
            <text:p>0.020829427</text:p>
          </table:table-cell>
          <table:table-cell office:value-type="string" office:string-value="" table:formula="of:=IF([.E77]&gt;[.$G$19];[.F77];&quot;&quot;)" table:style-name="ce7"/>
          <table:table-cell office:value-type="string" office:string-value="" table:formula="of:=IF(AND([.E77]&lt;=[.$E$13]+0.05;[.E78]&gt;=[.$E$13]);[.F7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200000000000124" table:formula="of:=[.E77]+0.01" table:style-name="ce7">
            <text:p>-2.42</text:p>
          </table:table-cell>
          <table:table-cell office:value-type="float" office:value="2.1340714899922137E-2" table:formula="of:=COM.MICROSOFT.NORM.S.DIST([.E78];0)" table:style-name="ce7">
            <text:p>0.021340715</text:p>
          </table:table-cell>
          <table:table-cell office:value-type="float" office:value="2.1340714899922137E-2" table:formula="of:=IF([.E78]&lt;-[.$G$19];[.F78];&quot;&quot;)" table:style-name="ce7">
            <text:p>0.021340715</text:p>
          </table:table-cell>
          <table:table-cell office:value-type="string" office:string-value="" table:formula="of:=IF([.E78]&gt;[.$G$19];[.F78];&quot;&quot;)" table:style-name="ce7"/>
          <table:table-cell office:value-type="string" office:string-value="" table:formula="of:=IF(AND([.E78]&lt;=[.$E$13]+0.05;[.E79]&gt;=[.$E$13]);[.F7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100000000000126" table:formula="of:=[.E78]+0.01" table:style-name="ce7">
            <text:p>-2.41</text:p>
          </table:table-cell>
          <table:table-cell office:value-type="float" office:value="2.1862366757928724E-2" table:formula="of:=COM.MICROSOFT.NORM.S.DIST([.E79];0)" table:style-name="ce7">
            <text:p>0.021862367</text:p>
          </table:table-cell>
          <table:table-cell office:value-type="float" office:value="2.1862366757928724E-2" table:formula="of:=IF([.E79]&lt;-[.$G$19];[.F79];&quot;&quot;)" table:style-name="ce7">
            <text:p>0.021862367</text:p>
          </table:table-cell>
          <table:table-cell office:value-type="string" office:string-value="" table:formula="of:=IF([.E79]&gt;[.$G$19];[.F79];&quot;&quot;)" table:style-name="ce7"/>
          <table:table-cell office:value-type="string" office:string-value="" table:formula="of:=IF(AND([.E79]&lt;=[.$E$13]+0.05;[.E80]&gt;=[.$E$13]);[.F7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4000000000000128" table:formula="of:=[.E79]+0.01" table:style-name="ce7">
            <text:p>-2.4</text:p>
          </table:table-cell>
          <table:table-cell office:value-type="float" office:value="2.2394530294842212E-2" table:formula="of:=COM.MICROSOFT.NORM.S.DIST([.E80];0)" table:style-name="ce7">
            <text:p>0.02239453</text:p>
          </table:table-cell>
          <table:table-cell office:value-type="float" office:value="2.2394530294842212E-2" table:formula="of:=IF([.E80]&lt;-[.$G$19];[.F80];&quot;&quot;)" table:style-name="ce7">
            <text:p>0.02239453</text:p>
          </table:table-cell>
          <table:table-cell office:value-type="string" office:string-value="" table:formula="of:=IF([.E80]&gt;[.$G$19];[.F80];&quot;&quot;)" table:style-name="ce7"/>
          <table:table-cell office:value-type="string" office:string-value="" table:formula="of:=IF(AND([.E80]&lt;=[.$E$13]+0.05;[.E81]&gt;=[.$E$13]);[.F8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90000000000013" table:formula="of:=[.E80]+0.01" table:style-name="ce7">
            <text:p>-2.39</text:p>
          </table:table-cell>
          <table:table-cell office:value-type="float" office:value="2.2937353658359982E-2" table:formula="of:=COM.MICROSOFT.NORM.S.DIST([.E81];0)" table:style-name="ce7">
            <text:p>0.022937354</text:p>
          </table:table-cell>
          <table:table-cell office:value-type="float" office:value="2.2937353658359982E-2" table:formula="of:=IF([.E81]&lt;-[.$G$19];[.F81];&quot;&quot;)" table:style-name="ce7">
            <text:p>0.022937354</text:p>
          </table:table-cell>
          <table:table-cell office:value-type="string" office:string-value="" table:formula="of:=IF([.E81]&gt;[.$G$19];[.F81];&quot;&quot;)" table:style-name="ce7"/>
          <table:table-cell office:value-type="string" office:string-value="" table:formula="of:=IF(AND([.E81]&lt;=[.$E$13]+0.05;[.E82]&gt;=[.$E$13]);[.F8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800000000000132" table:formula="of:=[.E81]+0.01" table:style-name="ce7">
            <text:p>-2.38</text:p>
          </table:table-cell>
          <table:table-cell office:value-type="float" office:value="2.3490985358200624E-2" table:formula="of:=COM.MICROSOFT.NORM.S.DIST([.E82];0)" table:style-name="ce7">
            <text:p>0.023490985</text:p>
          </table:table-cell>
          <table:table-cell office:value-type="float" office:value="2.3490985358200624E-2" table:formula="of:=IF([.E82]&lt;-[.$G$19];[.F82];&quot;&quot;)" table:style-name="ce7">
            <text:p>0.023490985</text:p>
          </table:table-cell>
          <table:table-cell office:value-type="string" office:string-value="" table:formula="of:=IF([.E82]&gt;[.$G$19];[.F82];&quot;&quot;)" table:style-name="ce7"/>
          <table:table-cell office:value-type="string" office:string-value="" table:formula="of:=IF(AND([.E82]&lt;=[.$E$13]+0.05;[.E83]&gt;=[.$E$13]);[.F8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700000000000134" table:formula="of:=[.E82]+0.01" table:style-name="ce7">
            <text:p>-2.37</text:p>
          </table:table-cell>
          <table:table-cell office:value-type="float" office:value="2.4055574214762215E-2" table:formula="of:=COM.MICROSOFT.NORM.S.DIST([.E83];0)" table:style-name="ce7">
            <text:p>0.024055574</text:p>
          </table:table-cell>
          <table:table-cell office:value-type="float" office:value="2.4055574214762215E-2" table:formula="of:=IF([.E83]&lt;-[.$G$19];[.F83];&quot;&quot;)" table:style-name="ce7">
            <text:p>0.024055574</text:p>
          </table:table-cell>
          <table:table-cell office:value-type="string" office:string-value="" table:formula="of:=IF([.E83]&gt;[.$G$19];[.F83];&quot;&quot;)" table:style-name="ce7"/>
          <table:table-cell office:value-type="string" office:string-value="" table:formula="of:=IF(AND([.E83]&lt;=[.$E$13]+0.05;[.E84]&gt;=[.$E$13]);[.F8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600000000000136" table:formula="of:=[.E83]+0.01" table:style-name="ce7">
            <text:p>-2.36</text:p>
          </table:table-cell>
          <table:table-cell office:value-type="float" office:value="2.4631269306381709E-2" table:formula="of:=COM.MICROSOFT.NORM.S.DIST([.E84];0)" table:style-name="ce7">
            <text:p>0.024631269</text:p>
          </table:table-cell>
          <table:table-cell office:value-type="float" office:value="2.4631269306381709E-2" table:formula="of:=IF([.E84]&lt;-[.$G$19];[.F84];&quot;&quot;)" table:style-name="ce7">
            <text:p>0.024631269</text:p>
          </table:table-cell>
          <table:table-cell office:value-type="string" office:string-value="" table:formula="of:=IF([.E84]&gt;[.$G$19];[.F84];&quot;&quot;)" table:style-name="ce7"/>
          <table:table-cell office:value-type="string" office:string-value="" table:formula="of:=IF(AND([.E84]&lt;=[.$E$13]+0.05;[.E85]&gt;=[.$E$13]);[.F8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500000000000139" table:formula="of:=[.E84]+0.01" table:style-name="ce7">
            <text:p>-2.35</text:p>
          </table:table-cell>
          <table:table-cell office:value-type="float" office:value="2.5218219915193574E-2" table:formula="of:=COM.MICROSOFT.NORM.S.DIST([.E85];0)" table:style-name="ce7">
            <text:p>0.02521822</text:p>
          </table:table-cell>
          <table:table-cell office:value-type="float" office:value="2.5218219915193574E-2" table:formula="of:=IF([.E85]&lt;-[.$G$19];[.F85];&quot;&quot;)" table:style-name="ce7">
            <text:p>0.02521822</text:p>
          </table:table-cell>
          <table:table-cell office:value-type="string" office:string-value="" table:formula="of:=IF([.E85]&gt;[.$G$19];[.F85];&quot;&quot;)" table:style-name="ce7"/>
          <table:table-cell office:value-type="string" office:string-value="" table:formula="of:=IF(AND([.E85]&lt;=[.$E$13]+0.05;[.E86]&gt;=[.$E$13]);[.F8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400000000000141" table:formula="of:=[.E85]+0.01" table:style-name="ce7">
            <text:p>-2.34</text:p>
          </table:table-cell>
          <table:table-cell office:value-type="float" office:value="2.5816575471586833E-2" table:formula="of:=COM.MICROSOFT.NORM.S.DIST([.E86];0)" table:style-name="ce7">
            <text:p>0.025816575</text:p>
          </table:table-cell>
          <table:table-cell office:value-type="float" office:value="2.5816575471586833E-2" table:formula="of:=IF([.E86]&lt;-[.$G$19];[.F86];&quot;&quot;)" table:style-name="ce7">
            <text:p>0.025816575</text:p>
          </table:table-cell>
          <table:table-cell office:value-type="string" office:string-value="" table:formula="of:=IF([.E86]&gt;[.$G$19];[.F86];&quot;&quot;)" table:style-name="ce7"/>
          <table:table-cell office:value-type="string" office:string-value="" table:formula="of:=IF(AND([.E86]&lt;=[.$E$13]+0.05;[.E87]&gt;=[.$E$13]);[.F8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300000000000143" table:formula="of:=[.E86]+0.01" table:style-name="ce7">
            <text:p>-2.33</text:p>
          </table:table-cell>
          <table:table-cell office:value-type="float" office:value="2.6426485497260854E-2" table:formula="of:=COM.MICROSOFT.NORM.S.DIST([.E87];0)" table:style-name="ce7">
            <text:p>0.026426485</text:p>
          </table:table-cell>
          <table:table-cell office:value-type="float" office:value="2.6426485497260854E-2" table:formula="of:=IF([.E87]&lt;-[.$G$19];[.F87];&quot;&quot;)" table:style-name="ce7">
            <text:p>0.026426485</text:p>
          </table:table-cell>
          <table:table-cell office:value-type="string" office:string-value="" table:formula="of:=IF([.E87]&gt;[.$G$19];[.F87];&quot;&quot;)" table:style-name="ce7"/>
          <table:table-cell office:value-type="string" office:string-value="" table:formula="of:=IF(AND([.E87]&lt;=[.$E$13]+0.05;[.E88]&gt;=[.$E$13]);[.F8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200000000000145" table:formula="of:=[.E87]+0.01" table:style-name="ce7">
            <text:p>-2.32</text:p>
          </table:table-cell>
          <table:table-cell office:value-type="float" office:value="2.7048099546880876E-2" table:formula="of:=COM.MICROSOFT.NORM.S.DIST([.E88];0)" table:style-name="ce7">
            <text:p>0.0270481</text:p>
          </table:table-cell>
          <table:table-cell office:value-type="float" office:value="2.7048099546880876E-2" table:formula="of:=IF([.E88]&lt;-[.$G$19];[.F88];&quot;&quot;)" table:style-name="ce7">
            <text:p>0.0270481</text:p>
          </table:table-cell>
          <table:table-cell office:value-type="string" office:string-value="" table:formula="of:=IF([.E88]&gt;[.$G$19];[.F88];&quot;&quot;)" table:style-name="ce7"/>
          <table:table-cell office:value-type="string" office:string-value="" table:formula="of:=IF(AND([.E88]&lt;=[.$E$13]+0.05;[.E89]&gt;=[.$E$13]);[.F8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100000000000147" table:formula="of:=[.E88]+0.01" table:style-name="ce7">
            <text:p>-2.31</text:p>
          </table:table-cell>
          <table:table-cell office:value-type="float" office:value="2.7681567148335636E-2" table:formula="of:=COM.MICROSOFT.NORM.S.DIST([.E89];0)" table:style-name="ce7">
            <text:p>0.027681567</text:p>
          </table:table-cell>
          <table:table-cell office:value-type="float" office:value="2.7681567148335636E-2" table:formula="of:=IF([.E89]&lt;-[.$G$19];[.F89];&quot;&quot;)" table:style-name="ce7">
            <text:p>0.027681567</text:p>
          </table:table-cell>
          <table:table-cell office:value-type="string" office:string-value="" table:formula="of:=IF([.E89]&gt;[.$G$19];[.F89];&quot;&quot;)" table:style-name="ce7"/>
          <table:table-cell office:value-type="string" office:string-value="" table:formula="of:=IF(AND([.E89]&lt;=[.$E$13]+0.05;[.E90]&gt;=[.$E$13]);[.F8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3000000000000149" table:formula="of:=[.E89]+0.01" table:style-name="ce7">
            <text:p>-2.3</text:p>
          </table:table-cell>
          <table:table-cell office:value-type="float" office:value="2.8327037741600208E-2" table:formula="of:=COM.MICROSOFT.NORM.S.DIST([.E90];0)" table:style-name="ce7">
            <text:p>0.028327038</text:p>
          </table:table-cell>
          <table:table-cell office:value-type="float" office:value="2.8327037741600208E-2" table:formula="of:=IF([.E90]&lt;-[.$G$19];[.F90];&quot;&quot;)" table:style-name="ce7">
            <text:p>0.028327038</text:p>
          </table:table-cell>
          <table:table-cell office:value-type="string" office:string-value="" table:formula="of:=IF([.E90]&gt;[.$G$19];[.F90];&quot;&quot;)" table:style-name="ce7"/>
          <table:table-cell office:value-type="string" office:string-value="" table:formula="of:=IF(AND([.E90]&lt;=[.$E$13]+0.05;[.E91]&gt;=[.$E$13]);[.F9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900000000000151" table:formula="of:=[.E90]+0.01" table:style-name="ce7">
            <text:p>-2.29</text:p>
          </table:table-cell>
          <table:table-cell office:value-type="float" office:value="2.898466061620841E-2" table:formula="of:=COM.MICROSOFT.NORM.S.DIST([.E91];0)" table:style-name="ce7">
            <text:p>0.028984661</text:p>
          </table:table-cell>
          <table:table-cell office:value-type="float" office:value="2.898466061620841E-2" table:formula="of:=IF([.E91]&lt;-[.$G$19];[.F91];&quot;&quot;)" table:style-name="ce7">
            <text:p>0.028984661</text:p>
          </table:table-cell>
          <table:table-cell office:value-type="string" office:string-value="" table:formula="of:=IF([.E91]&gt;[.$G$19];[.F91];&quot;&quot;)" table:style-name="ce7"/>
          <table:table-cell office:value-type="string" office:string-value="" table:formula="of:=IF(AND([.E91]&lt;=[.$E$13]+0.05;[.E92]&gt;=[.$E$13]);[.F9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800000000000153" table:formula="of:=[.E91]+0.01" table:style-name="ce7">
            <text:p>-2.28</text:p>
          </table:table-cell>
          <table:table-cell office:value-type="float" office:value="2.9654584847340237E-2" table:formula="of:=COM.MICROSOFT.NORM.S.DIST([.E92];0)" table:style-name="ce7">
            <text:p>0.029654585</text:p>
          </table:table-cell>
          <table:table-cell office:value-type="float" office:value="2.9654584847340237E-2" table:formula="of:=IF([.E92]&lt;-[.$G$19];[.F92];&quot;&quot;)" table:style-name="ce7">
            <text:p>0.029654585</text:p>
          </table:table-cell>
          <table:table-cell office:value-type="string" office:string-value="" table:formula="of:=IF([.E92]&gt;[.$G$19];[.F92];&quot;&quot;)" table:style-name="ce7"/>
          <table:table-cell office:value-type="string" office:string-value="" table:formula="of:=IF(AND([.E92]&lt;=[.$E$13]+0.05;[.E93]&gt;=[.$E$13]);[.F9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700000000000156" table:formula="of:=[.E92]+0.01" table:style-name="ce7">
            <text:p>-2.27</text:p>
          </table:table-cell>
          <table:table-cell office:value-type="float" office:value="3.0336959230530564E-2" table:formula="of:=COM.MICROSOFT.NORM.S.DIST([.E93];0)" table:style-name="ce7">
            <text:p>0.030336959</text:p>
          </table:table-cell>
          <table:table-cell office:value-type="float" office:value="3.0336959230530564E-2" table:formula="of:=IF([.E93]&lt;-[.$G$19];[.F93];&quot;&quot;)" table:style-name="ce7">
            <text:p>0.030336959</text:p>
          </table:table-cell>
          <table:table-cell office:value-type="string" office:string-value="" table:formula="of:=IF([.E93]&gt;[.$G$19];[.F93];&quot;&quot;)" table:style-name="ce7"/>
          <table:table-cell office:value-type="string" office:string-value="" table:formula="of:=IF(AND([.E93]&lt;=[.$E$13]+0.05;[.E94]&gt;=[.$E$13]);[.F9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600000000000158" table:formula="of:=[.E93]+0.01" table:style-name="ce7">
            <text:p>-2.26</text:p>
          </table:table-cell>
          <table:table-cell office:value-type="float" office:value="3.1031932215007142E-2" table:formula="of:=COM.MICROSOFT.NORM.S.DIST([.E94];0)" table:style-name="ce7">
            <text:p>0.031031932</text:p>
          </table:table-cell>
          <table:table-cell office:value-type="float" office:value="3.1031932215007142E-2" table:formula="of:=IF([.E94]&lt;-[.$G$19];[.F94];&quot;&quot;)" table:style-name="ce7">
            <text:p>0.031031932</text:p>
          </table:table-cell>
          <table:table-cell office:value-type="string" office:string-value="" table:formula="of:=IF([.E94]&gt;[.$G$19];[.F94];&quot;&quot;)" table:style-name="ce7"/>
          <table:table-cell office:value-type="string" office:string-value="" table:formula="of:=IF(AND([.E94]&lt;=[.$E$13]+0.05;[.E95]&gt;=[.$E$13]);[.F9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50000000000016" table:formula="of:=[.E94]+0.01" table:style-name="ce7">
            <text:p>-2.25</text:p>
          </table:table-cell>
          <table:table-cell office:value-type="float" office:value="3.1739651835666273E-2" table:formula="of:=COM.MICROSOFT.NORM.S.DIST([.E95];0)" table:style-name="ce7">
            <text:p>0.031739652</text:p>
          </table:table-cell>
          <table:table-cell office:value-type="float" office:value="3.1739651835666273E-2" table:formula="of:=IF([.E95]&lt;-[.$G$19];[.F95];&quot;&quot;)" table:style-name="ce7">
            <text:p>0.031739652</text:p>
          </table:table-cell>
          <table:table-cell office:value-type="string" office:string-value="" table:formula="of:=IF([.E95]&gt;[.$G$19];[.F95];&quot;&quot;)" table:style-name="ce7"/>
          <table:table-cell office:value-type="string" office:string-value="" table:formula="of:=IF(AND([.E95]&lt;=[.$E$13]+0.05;[.E96]&gt;=[.$E$13]);[.F9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400000000000162" table:formula="of:=[.E95]+0.01" table:style-name="ce7">
            <text:p>-2.24</text:p>
          </table:table-cell>
          <table:table-cell office:value-type="float" office:value="3.2460265643696272E-2" table:formula="of:=COM.MICROSOFT.NORM.S.DIST([.E96];0)" table:style-name="ce7">
            <text:p>0.032460266</text:p>
          </table:table-cell>
          <table:table-cell office:value-type="float" office:value="3.2460265643696272E-2" table:formula="of:=IF([.E96]&lt;-[.$G$19];[.F96];&quot;&quot;)" table:style-name="ce7">
            <text:p>0.032460266</text:p>
          </table:table-cell>
          <table:table-cell office:value-type="string" office:string-value="" table:formula="of:=IF([.E96]&gt;[.$G$19];[.F96];&quot;&quot;)" table:style-name="ce7"/>
          <table:table-cell office:value-type="string" office:string-value="" table:formula="of:=IF(AND([.E96]&lt;=[.$E$13]+0.05;[.E97]&gt;=[.$E$13]);[.F9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300000000000164" table:formula="of:=[.E96]+0.01" table:style-name="ce7">
            <text:p>-2.23</text:p>
          </table:table-cell>
          <table:table-cell office:value-type="float" office:value="3.3193920635859908E-2" table:formula="of:=COM.MICROSOFT.NORM.S.DIST([.E97];0)" table:style-name="ce7">
            <text:p>0.033193921</text:p>
          </table:table-cell>
          <table:table-cell office:value-type="float" office:value="3.3193920635859908E-2" table:formula="of:=IF([.E97]&lt;-[.$G$19];[.F97];&quot;&quot;)" table:style-name="ce7">
            <text:p>0.033193921</text:p>
          </table:table-cell>
          <table:table-cell office:value-type="string" office:string-value="" table:formula="of:=IF([.E97]&gt;[.$G$19];[.F97];&quot;&quot;)" table:style-name="ce7"/>
          <table:table-cell office:value-type="string" office:string-value="" table:formula="of:=IF(AND([.E97]&lt;=[.$E$13]+0.05;[.E98]&gt;=[.$E$13]);[.F9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200000000000166" table:formula="of:=[.E97]+0.01" table:style-name="ce7">
            <text:p>-2.22</text:p>
          </table:table-cell>
          <table:table-cell office:value-type="float" office:value="3.3940763182447944E-2" table:formula="of:=COM.MICROSOFT.NORM.S.DIST([.E98];0)" table:style-name="ce7">
            <text:p>0.033940763</text:p>
          </table:table-cell>
          <table:table-cell office:value-type="float" office:value="3.3940763182447944E-2" table:formula="of:=IF([.E98]&lt;-[.$G$19];[.F98];&quot;&quot;)" table:style-name="ce7">
            <text:p>0.033940763</text:p>
          </table:table-cell>
          <table:table-cell office:value-type="string" office:string-value="" table:formula="of:=IF([.E98]&gt;[.$G$19];[.F98];&quot;&quot;)" table:style-name="ce7"/>
          <table:table-cell office:value-type="string" office:string-value="" table:formula="of:=IF(AND([.E98]&lt;=[.$E$13]+0.05;[.E99]&gt;=[.$E$13]);[.F9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100000000000168" table:formula="of:=[.E98]+0.01" table:style-name="ce7">
            <text:p>-2.21</text:p>
          </table:table-cell>
          <table:table-cell office:value-type="float" office:value="3.4700938953917522E-2" table:formula="of:=COM.MICROSOFT.NORM.S.DIST([.E99];0)" table:style-name="ce7">
            <text:p>0.034700939</text:p>
          </table:table-cell>
          <table:table-cell office:value-type="float" office:value="3.4700938953917522E-2" table:formula="of:=IF([.E99]&lt;-[.$G$19];[.F99];&quot;&quot;)" table:style-name="ce7">
            <text:p>0.034700939</text:p>
          </table:table-cell>
          <table:table-cell office:value-type="string" office:string-value="" table:formula="of:=IF([.E99]&gt;[.$G$19];[.F99];&quot;&quot;)" table:style-name="ce7"/>
          <table:table-cell office:value-type="string" office:string-value="" table:formula="of:=IF(AND([.E99]&lt;=[.$E$13]+0.05;[.E100]&gt;=[.$E$13]);[.F9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2000000000000171" table:formula="of:=[.E99]+0.01" table:style-name="ce7">
            <text:p>-2.2</text:p>
          </table:table-cell>
          <table:table-cell office:value-type="float" office:value="3.5474592846230099E-2" table:formula="of:=COM.MICROSOFT.NORM.S.DIST([.E100];0)" table:style-name="ce7">
            <text:p>0.035474593</text:p>
          </table:table-cell>
          <table:table-cell office:value-type="float" office:value="3.5474592846230099E-2" table:formula="of:=IF([.E100]&lt;-[.$G$19];[.F100];&quot;&quot;)" table:style-name="ce7">
            <text:p>0.035474593</text:p>
          </table:table-cell>
          <table:table-cell office:value-type="string" office:string-value="" table:formula="of:=IF([.E100]&gt;[.$G$19];[.F100];&quot;&quot;)" table:style-name="ce7"/>
          <table:table-cell office:value-type="string" office:string-value="" table:formula="of:=IF(AND([.E100]&lt;=[.$E$13]+0.05;[.E101]&gt;=[.$E$13]);[.F10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900000000000173" table:formula="of:=[.E100]+0.01" table:style-name="ce7">
            <text:p>-2.19</text:p>
          </table:table-cell>
          <table:table-cell office:value-type="float" office:value="3.6261868904904848E-2" table:formula="of:=COM.MICROSOFT.NORM.S.DIST([.E101];0)" table:style-name="ce7">
            <text:p>0.036261869</text:p>
          </table:table-cell>
          <table:table-cell office:value-type="float" office:value="3.6261868904904848E-2" table:formula="of:=IF([.E101]&lt;-[.$G$19];[.F101];&quot;&quot;)" table:style-name="ce7">
            <text:p>0.036261869</text:p>
          </table:table-cell>
          <table:table-cell office:value-type="string" office:string-value="" table:formula="of:=IF([.E101]&gt;[.$G$19];[.F101];&quot;&quot;)" table:style-name="ce7"/>
          <table:table-cell office:value-type="string" office:string-value="" table:formula="of:=IF(AND([.E101]&lt;=[.$E$13]+0.05;[.E102]&gt;=[.$E$13]);[.F10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800000000000175" table:formula="of:=[.E101]+0.01" table:style-name="ce7">
            <text:p>-2.18</text:p>
          </table:table-cell>
          <table:table-cell office:value-type="float" office:value="3.7062910247805073E-2" table:formula="of:=COM.MICROSOFT.NORM.S.DIST([.E102];0)" table:style-name="ce7">
            <text:p>0.03706291</text:p>
          </table:table-cell>
          <table:table-cell office:value-type="float" office:value="3.7062910247805073E-2" table:formula="of:=IF([.E102]&lt;-[.$G$19];[.F102];&quot;&quot;)" table:style-name="ce7">
            <text:p>0.03706291</text:p>
          </table:table-cell>
          <table:table-cell office:value-type="string" office:string-value="" table:formula="of:=IF([.E102]&gt;[.$G$19];[.F102];&quot;&quot;)" table:style-name="ce7"/>
          <table:table-cell office:value-type="string" office:string-value="" table:formula="of:=IF(AND([.E102]&lt;=[.$E$13]+0.05;[.E103]&gt;=[.$E$13]);[.F10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700000000000177" table:formula="of:=[.E102]+0.01" table:style-name="ce7">
            <text:p>-2.17</text:p>
          </table:table-cell>
          <table:table-cell office:value-type="float" office:value="3.7877858986676012E-2" table:formula="of:=COM.MICROSOFT.NORM.S.DIST([.E103];0)" table:style-name="ce7">
            <text:p>0.037877859</text:p>
          </table:table-cell>
          <table:table-cell office:value-type="float" office:value="3.7877858986676012E-2" table:formula="of:=IF([.E103]&lt;-[.$G$19];[.F103];&quot;&quot;)" table:style-name="ce7">
            <text:p>0.037877859</text:p>
          </table:table-cell>
          <table:table-cell office:value-type="string" office:string-value="" table:formula="of:=IF([.E103]&gt;[.$G$19];[.F103];&quot;&quot;)" table:style-name="ce7"/>
          <table:table-cell office:value-type="string" office:string-value="" table:formula="of:=IF(AND([.E103]&lt;=[.$E$13]+0.05;[.E104]&gt;=[.$E$13]);[.F10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600000000000179" table:formula="of:=[.E103]+0.01" table:style-name="ce7">
            <text:p>-2.16</text:p>
          </table:table-cell>
          <table:table-cell office:value-type="float" office:value="3.8706856147454109E-2" table:formula="of:=COM.MICROSOFT.NORM.S.DIST([.E104];0)" table:style-name="ce7">
            <text:p>0.038706856</text:p>
          </table:table-cell>
          <table:table-cell office:value-type="float" office:value="3.8706856147454109E-2" table:formula="of:=IF([.E104]&lt;-[.$G$19];[.F104];&quot;&quot;)" table:style-name="ce7">
            <text:p>0.038706856</text:p>
          </table:table-cell>
          <table:table-cell office:value-type="string" office:string-value="" table:formula="of:=IF([.E104]&gt;[.$G$19];[.F104];&quot;&quot;)" table:style-name="ce7"/>
          <table:table-cell office:value-type="string" office:string-value="" table:formula="of:=IF(AND([.E104]&lt;=[.$E$13]+0.05;[.E105]&gt;=[.$E$13]);[.F10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500000000000181" table:formula="of:=[.E104]+0.01" table:style-name="ce7">
            <text:p>-2.15</text:p>
          </table:table-cell>
          <table:table-cell office:value-type="float" office:value="3.9550041589368673E-2" table:formula="of:=COM.MICROSOFT.NORM.S.DIST([.E105];0)" table:style-name="ce7">
            <text:p>0.039550042</text:p>
          </table:table-cell>
          <table:table-cell office:value-type="float" office:value="3.9550041589368673E-2" table:formula="of:=IF([.E105]&lt;-[.$G$19];[.F105];&quot;&quot;)" table:style-name="ce7">
            <text:p>0.039550042</text:p>
          </table:table-cell>
          <table:table-cell office:value-type="string" office:string-value="" table:formula="of:=IF([.E105]&gt;[.$G$19];[.F105];&quot;&quot;)" table:style-name="ce7"/>
          <table:table-cell office:value-type="string" office:string-value="" table:formula="of:=IF(AND([.E105]&lt;=[.$E$13]+0.05;[.E106]&gt;=[.$E$13]);[.F10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400000000000183" table:formula="of:=[.E105]+0.01" table:style-name="ce7">
            <text:p>-2.14</text:p>
          </table:table-cell>
          <table:table-cell office:value-type="float" office:value="4.0407553922858733E-2" table:formula="of:=COM.MICROSOFT.NORM.S.DIST([.E106];0)" table:style-name="ce7">
            <text:p>0.040407554</text:p>
          </table:table-cell>
          <table:table-cell office:value-type="float" office:value="4.0407553922858733E-2" table:formula="of:=IF([.E106]&lt;-[.$G$19];[.F106];&quot;&quot;)" table:style-name="ce7">
            <text:p>0.040407554</text:p>
          </table:table-cell>
          <table:table-cell office:value-type="string" office:string-value="" table:formula="of:=IF([.E106]&gt;[.$G$19];[.F106];&quot;&quot;)" table:style-name="ce7"/>
          <table:table-cell office:value-type="string" office:string-value="" table:formula="of:=IF(AND([.E106]&lt;=[.$E$13]+0.05;[.E107]&gt;=[.$E$13]);[.F10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300000000000185" table:formula="of:=[.E106]+0.01" table:style-name="ce7">
            <text:p>-2.13</text:p>
          </table:table-cell>
          <table:table-cell office:value-type="float" office:value="4.1279530426328773E-2" table:formula="of:=COM.MICROSOFT.NORM.S.DIST([.E107];0)" table:style-name="ce7">
            <text:p>0.04127953</text:p>
          </table:table-cell>
          <table:table-cell office:value-type="float" office:value="4.1279530426328773E-2" table:formula="of:=IF([.E107]&lt;-[.$G$19];[.F107];&quot;&quot;)" table:style-name="ce7">
            <text:p>0.04127953</text:p>
          </table:table-cell>
          <table:table-cell office:value-type="string" office:string-value="" table:formula="of:=IF([.E107]&gt;[.$G$19];[.F107];&quot;&quot;)" table:style-name="ce7"/>
          <table:table-cell office:value-type="string" office:string-value="" table:formula="of:=IF(AND([.E107]&lt;=[.$E$13]+0.05;[.E108]&gt;=[.$E$13]);[.F10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200000000000188" table:formula="of:=[.E107]+0.01" table:style-name="ce7">
            <text:p>-2.12</text:p>
          </table:table-cell>
          <table:table-cell office:value-type="float" office:value="4.2166106961768646E-2" table:formula="of:=COM.MICROSOFT.NORM.S.DIST([.E108];0)" table:style-name="ce7">
            <text:p>0.042166107</text:p>
          </table:table-cell>
          <table:table-cell office:value-type="float" office:value="4.2166106961768646E-2" table:formula="of:=IF([.E108]&lt;-[.$G$19];[.F108];&quot;&quot;)" table:style-name="ce7">
            <text:p>0.042166107</text:p>
          </table:table-cell>
          <table:table-cell office:value-type="string" office:string-value="" table:formula="of:=IF([.E108]&gt;[.$G$19];[.F108];&quot;&quot;)" table:style-name="ce7"/>
          <table:table-cell office:value-type="string" office:string-value="" table:formula="of:=IF(AND([.E108]&lt;=[.$E$13]+0.05;[.E109]&gt;=[.$E$13]);[.F10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10000000000019" table:formula="of:=[.E108]+0.01" table:style-name="ce7">
            <text:p>-2.11</text:p>
          </table:table-cell>
          <table:table-cell office:value-type="float" office:value="4.3067417889264013E-2" table:formula="of:=COM.MICROSOFT.NORM.S.DIST([.E109];0)" table:style-name="ce7">
            <text:p>0.043067418</text:p>
          </table:table-cell>
          <table:table-cell office:value-type="float" office:value="4.3067417889264013E-2" table:formula="of:=IF([.E109]&lt;-[.$G$19];[.F109];&quot;&quot;)" table:style-name="ce7">
            <text:p>0.043067418</text:p>
          </table:table-cell>
          <table:table-cell office:value-type="string" office:string-value="" table:formula="of:=IF([.E109]&gt;[.$G$19];[.F109];&quot;&quot;)" table:style-name="ce7"/>
          <table:table-cell office:value-type="string" office:string-value="" table:formula="of:=IF(AND([.E109]&lt;=[.$E$13]+0.05;[.E110]&gt;=[.$E$13]);[.F10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1000000000000192" table:formula="of:=[.E109]+0.01" table:style-name="ce7">
            <text:p>-2.1</text:p>
          </table:table-cell>
          <table:table-cell office:value-type="float" office:value="4.3983595980425415E-2" table:formula="of:=COM.MICROSOFT.NORM.S.DIST([.E110];0)" table:style-name="ce7">
            <text:p>0.043983596</text:p>
          </table:table-cell>
          <table:table-cell office:value-type="float" office:value="4.3983595980425415E-2" table:formula="of:=IF([.E110]&lt;-[.$G$19];[.F110];&quot;&quot;)" table:style-name="ce7">
            <text:p>0.043983596</text:p>
          </table:table-cell>
          <table:table-cell office:value-type="string" office:string-value="" table:formula="of:=IF([.E110]&gt;[.$G$19];[.F110];&quot;&quot;)" table:style-name="ce7"/>
          <table:table-cell office:value-type="string" office:string-value="" table:formula="of:=IF(AND([.E110]&lt;=[.$E$13]+0.05;[.E111]&gt;=[.$E$13]);[.F11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900000000000194" table:formula="of:=[.E110]+0.01" table:style-name="ce7">
            <text:p>-2.09</text:p>
          </table:table-cell>
          <table:table-cell office:value-type="float" office:value="4.4914772330765261E-2" table:formula="of:=COM.MICROSOFT.NORM.S.DIST([.E111];0)" table:style-name="ce7">
            <text:p>0.044914772</text:p>
          </table:table-cell>
          <table:table-cell office:value-type="float" office:value="4.4914772330765261E-2" table:formula="of:=IF([.E111]&lt;-[.$G$19];[.F111];&quot;&quot;)" table:style-name="ce7">
            <text:p>0.044914772</text:p>
          </table:table-cell>
          <table:table-cell office:value-type="string" office:string-value="" table:formula="of:=IF([.E111]&gt;[.$G$19];[.F111];&quot;&quot;)" table:style-name="ce7"/>
          <table:table-cell office:value-type="string" office:string-value="" table:formula="of:=IF(AND([.E111]&lt;=[.$E$13]+0.05;[.E112]&gt;=[.$E$13]);[.F11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800000000000196" table:formula="of:=[.E111]+0.01" table:style-name="ce7">
            <text:p>-2.08</text:p>
          </table:table-cell>
          <table:table-cell office:value-type="float" office:value="4.5861076271053035E-2" table:formula="of:=COM.MICROSOFT.NORM.S.DIST([.E112];0)" table:style-name="ce7">
            <text:p>0.045861076</text:p>
          </table:table-cell>
          <table:table-cell office:value-type="float" office:value="4.5861076271053035E-2" table:formula="of:=IF([.E112]&lt;-[.$G$19];[.F112];&quot;&quot;)" table:style-name="ce7">
            <text:p>0.045861076</text:p>
          </table:table-cell>
          <table:table-cell office:value-type="string" office:string-value="" table:formula="of:=IF([.E112]&gt;[.$G$19];[.F112];&quot;&quot;)" table:style-name="ce7"/>
          <table:table-cell office:value-type="string" office:string-value="" table:formula="of:=IF(AND([.E112]&lt;=[.$E$13]+0.05;[.E113]&gt;=[.$E$13]);[.F11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700000000000198" table:formula="of:=[.E112]+0.01" table:style-name="ce7">
            <text:p>-2.07</text:p>
          </table:table-cell>
          <table:table-cell office:value-type="float" office:value="4.6822635277681234E-2" table:formula="of:=COM.MICROSOFT.NORM.S.DIST([.E113];0)" table:style-name="ce7">
            <text:p>0.046822635</text:p>
          </table:table-cell>
          <table:table-cell office:value-type="float" office:value="4.6822635277681234E-2" table:formula="of:=IF([.E113]&lt;-[.$G$19];[.F113];&quot;&quot;)" table:style-name="ce7">
            <text:p>0.046822635</text:p>
          </table:table-cell>
          <table:table-cell office:value-type="string" office:string-value="" table:formula="of:=IF([.E113]&gt;[.$G$19];[.F113];&quot;&quot;)" table:style-name="ce7"/>
          <table:table-cell office:value-type="string" office:string-value="" table:formula="of:=IF(AND([.E113]&lt;=[.$E$13]+0.05;[.E114]&gt;=[.$E$13]);[.F11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6000000000002" table:formula="of:=[.E113]+0.01" table:style-name="ce7">
            <text:p>-2.06</text:p>
          </table:table-cell>
          <table:table-cell office:value-type="float" office:value="4.7799574882075056E-2" table:formula="of:=COM.MICROSOFT.NORM.S.DIST([.E114];0)" table:style-name="ce7">
            <text:p>0.047799575</text:p>
          </table:table-cell>
          <table:table-cell office:value-type="float" office:value="4.7799574882075056E-2" table:formula="of:=IF([.E114]&lt;-[.$G$19];[.F114];&quot;&quot;)" table:style-name="ce7">
            <text:p>0.047799575</text:p>
          </table:table-cell>
          <table:table-cell office:value-type="string" office:string-value="" table:formula="of:=IF([.E114]&gt;[.$G$19];[.F114];&quot;&quot;)" table:style-name="ce7"/>
          <table:table-cell office:value-type="string" office:string-value="" table:formula="of:=IF(AND([.E114]&lt;=[.$E$13]+0.05;[.E115]&gt;=[.$E$13]);[.F11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500000000000203" table:formula="of:=[.E114]+0.01" table:style-name="ce7">
            <text:p>-2.05</text:p>
          </table:table-cell>
          <table:table-cell office:value-type="float" office:value="4.8792018579180731E-2" table:formula="of:=COM.MICROSOFT.NORM.S.DIST([.E115];0)" table:style-name="ce7">
            <text:p>0.048792019</text:p>
          </table:table-cell>
          <table:table-cell office:value-type="float" office:value="4.8792018579180731E-2" table:formula="of:=IF([.E115]&lt;-[.$G$19];[.F115];&quot;&quot;)" table:style-name="ce7">
            <text:p>0.048792019</text:p>
          </table:table-cell>
          <table:table-cell office:value-type="string" office:string-value="" table:formula="of:=IF([.E115]&gt;[.$G$19];[.F115];&quot;&quot;)" table:style-name="ce7"/>
          <table:table-cell office:value-type="string" office:string-value="" table:formula="of:=IF(AND([.E115]&lt;=[.$E$13]+0.05;[.E116]&gt;=[.$E$13]);[.F11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400000000000205" table:formula="of:=[.E115]+0.01" table:style-name="ce7">
            <text:p>-2.04</text:p>
          </table:table-cell>
          <table:table-cell office:value-type="float" office:value="4.9800087735068693E-2" table:formula="of:=COM.MICROSOFT.NORM.S.DIST([.E116];0)" table:style-name="ce7">
            <text:p>0.049800088</text:p>
          </table:table-cell>
          <table:table-cell office:value-type="float" office:value="4.9800087735068693E-2" table:formula="of:=IF([.E116]&lt;-[.$G$19];[.F116];&quot;&quot;)" table:style-name="ce7">
            <text:p>0.049800088</text:p>
          </table:table-cell>
          <table:table-cell office:value-type="string" office:string-value="" table:formula="of:=IF([.E116]&gt;[.$G$19];[.F116];&quot;&quot;)" table:style-name="ce7"/>
          <table:table-cell office:value-type="string" office:string-value="" table:formula="of:=IF(AND([.E116]&lt;=[.$E$13]+0.05;[.E117]&gt;=[.$E$13]);[.F11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300000000000207" table:formula="of:=[.E116]+0.01" table:style-name="ce7">
            <text:p>-2.03</text:p>
          </table:table-cell>
          <table:table-cell office:value-type="float" office:value="5.0823901493689039E-2" table:formula="of:=COM.MICROSOFT.NORM.S.DIST([.E117];0)" table:style-name="ce7">
            <text:p>0.050823901</text:p>
          </table:table-cell>
          <table:table-cell office:value-type="float" office:value="5.0823901493689039E-2" table:formula="of:=IF([.E117]&lt;-[.$G$19];[.F117];&quot;&quot;)" table:style-name="ce7">
            <text:p>0.050823901</text:p>
          </table:table-cell>
          <table:table-cell office:value-type="string" office:string-value="" table:formula="of:=IF([.E117]&gt;[.$G$19];[.F117];&quot;&quot;)" table:style-name="ce7"/>
          <table:table-cell office:value-type="string" office:string-value="" table:formula="of:=IF(AND([.E117]&lt;=[.$E$13]+0.05;[.E118]&gt;=[.$E$13]);[.F11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200000000000209" table:formula="of:=[.E117]+0.01" table:style-name="ce7">
            <text:p>-2.02</text:p>
          </table:table-cell>
          <table:table-cell office:value-type="float" office:value="5.1863576682818373E-2" table:formula="of:=COM.MICROSOFT.NORM.S.DIST([.E118];0)" table:style-name="ce7">
            <text:p>0.051863577</text:p>
          </table:table-cell>
          <table:table-cell office:value-type="float" office:value="5.1863576682818373E-2" table:formula="of:=IF([.E118]&lt;-[.$G$19];[.F118];&quot;&quot;)" table:style-name="ce7">
            <text:p>0.051863577</text:p>
          </table:table-cell>
          <table:table-cell office:value-type="string" office:string-value="" table:formula="of:=IF([.E118]&gt;[.$G$19];[.F118];&quot;&quot;)" table:style-name="ce7"/>
          <table:table-cell office:value-type="string" office:string-value="" table:formula="of:=IF(AND([.E118]&lt;=[.$E$13]+0.05;[.E119]&gt;=[.$E$13]);[.F11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100000000000211" table:formula="of:=[.E118]+0.01" table:style-name="ce7">
            <text:p>-2.01</text:p>
          </table:table-cell>
          <table:table-cell office:value-type="float" office:value="5.2919227719238036E-2" table:formula="of:=COM.MICROSOFT.NORM.S.DIST([.E119];0)" table:style-name="ce7">
            <text:p>0.052919228</text:p>
          </table:table-cell>
          <table:table-cell office:value-type="float" office:value="5.2919227719238036E-2" table:formula="of:=IF([.E119]&lt;-[.$G$19];[.F119];&quot;&quot;)" table:style-name="ce7">
            <text:p>0.052919228</text:p>
          </table:table-cell>
          <table:table-cell office:value-type="string" office:string-value="" table:formula="of:=IF([.E119]&gt;[.$G$19];[.F119];&quot;&quot;)" table:style-name="ce7"/>
          <table:table-cell office:value-type="string" office:string-value="" table:formula="of:=IF(AND([.E119]&lt;=[.$E$13]+0.05;[.E120]&gt;=[.$E$13]);[.F11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000000000000213" table:formula="of:=[.E119]+0.01" table:style-name="ce7">
            <text:p>-2</text:p>
          </table:table-cell>
          <table:table-cell office:value-type="float" office:value="5.3990966513185759E-2" table:formula="of:=COM.MICROSOFT.NORM.S.DIST([.E120];0)" table:style-name="ce7">
            <text:p>0.053990967</text:p>
          </table:table-cell>
          <table:table-cell office:value-type="float" office:value="5.3990966513185759E-2" table:formula="of:=IF([.E120]&lt;-[.$G$19];[.F120];&quot;&quot;)" table:style-name="ce7">
            <text:p>0.053990967</text:p>
          </table:table-cell>
          <table:table-cell office:value-type="string" office:string-value="" table:formula="of:=IF([.E120]&gt;[.$G$19];[.F120];&quot;&quot;)" table:style-name="ce7"/>
          <table:table-cell office:value-type="string" office:string-value="" table:formula="of:=IF(AND([.E120]&lt;=[.$E$13]+0.05;[.E121]&gt;=[.$E$13]);[.F12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900000000000213" table:formula="of:=[.E120]+0.01" table:style-name="ce7">
            <text:p>-1.99</text:p>
          </table:table-cell>
          <table:table-cell office:value-type="float" office:value="5.5078902372123428E-2" table:formula="of:=COM.MICROSOFT.NORM.S.DIST([.E121];0)" table:style-name="ce7">
            <text:p>0.055078902</text:p>
          </table:table-cell>
          <table:table-cell office:value-type="float" office:value="5.5078902372123428E-2" table:formula="of:=IF([.E121]&lt;-[.$G$19];[.F121];&quot;&quot;)" table:style-name="ce7">
            <text:p>0.055078902</text:p>
          </table:table-cell>
          <table:table-cell office:value-type="string" office:string-value="" table:formula="of:=IF([.E121]&gt;[.$G$19];[.F121];&quot;&quot;)" table:style-name="ce7"/>
          <table:table-cell office:value-type="string" office:string-value="" table:formula="of:=IF(AND([.E121]&lt;=[.$E$13]+0.05;[.E122]&gt;=[.$E$13]);[.F12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800000000000213" table:formula="of:=[.E121]+0.01" table:style-name="ce7">
            <text:p>-1.98</text:p>
          </table:table-cell>
          <table:table-cell office:value-type="float" office:value="5.6183141903865676E-2" table:formula="of:=COM.MICROSOFT.NORM.S.DIST([.E122];0)" table:style-name="ce7">
            <text:p>0.056183142</text:p>
          </table:table-cell>
          <table:table-cell office:value-type="float" office:value="5.6183141903865676E-2" table:formula="of:=IF([.E122]&lt;-[.$G$19];[.F122];&quot;&quot;)" table:style-name="ce7">
            <text:p>0.056183142</text:p>
          </table:table-cell>
          <table:table-cell office:value-type="string" office:string-value="" table:formula="of:=IF([.E122]&gt;[.$G$19];[.F122];&quot;&quot;)" table:style-name="ce7"/>
          <table:table-cell office:value-type="string" office:string-value="" table:formula="of:=IF(AND([.E122]&lt;=[.$E$13]+0.05;[.E123]&gt;=[.$E$13]);[.F12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700000000000213" table:formula="of:=[.E122]+0.01" table:style-name="ce7">
            <text:p>-1.97</text:p>
          </table:table-cell>
          <table:table-cell office:value-type="float" office:value="5.730378891911473E-2" table:formula="of:=COM.MICROSOFT.NORM.S.DIST([.E123];0)" table:style-name="ce7">
            <text:p>0.057303789</text:p>
          </table:table-cell>
          <table:table-cell office:value-type="float" office:value="5.730378891911473E-2" table:formula="of:=IF([.E123]&lt;-[.$G$19];[.F123];&quot;&quot;)" table:style-name="ce7">
            <text:p>0.057303789</text:p>
          </table:table-cell>
          <table:table-cell office:value-type="string" office:string-value="" table:formula="of:=IF([.E123]&gt;[.$G$19];[.F123];&quot;&quot;)" table:style-name="ce7"/>
          <table:table-cell office:value-type="string" office:string-value="" table:formula="of:=IF(AND([.E123]&lt;=[.$E$13]+0.05;[.E124]&gt;=[.$E$13]);[.F12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600000000000213" table:formula="of:=[.E123]+0.01" table:style-name="ce7">
            <text:p>-1.96</text:p>
          </table:table-cell>
          <table:table-cell office:value-type="float" office:value="5.8440944333449027E-2" table:formula="of:=COM.MICROSOFT.NORM.S.DIST([.E124];0)" table:style-name="ce7">
            <text:p>0.058440944</text:p>
          </table:table-cell>
          <table:table-cell office:value-type="float" office:value="5.8440944333449027E-2" table:formula="of:=IF([.E124]&lt;-[.$G$19];[.F124];&quot;&quot;)" table:style-name="ce7">
            <text:p>0.058440944</text:p>
          </table:table-cell>
          <table:table-cell office:value-type="string" office:string-value="" table:formula="of:=IF([.E124]&gt;[.$G$19];[.F124];&quot;&quot;)" table:style-name="ce7"/>
          <table:table-cell office:value-type="string" office:string-value="" table:formula="of:=IF(AND([.E124]&lt;=[.$E$13]+0.05;[.E125]&gt;=[.$E$13]);[.F12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500000000000213" table:formula="of:=[.E124]+0.01" table:style-name="ce7">
            <text:p>-1.95</text:p>
          </table:table-cell>
          <table:table-cell office:value-type="float" office:value="5.9594706068813605E-2" table:formula="of:=COM.MICROSOFT.NORM.S.DIST([.E125];0)" table:style-name="ce7">
            <text:p>0.059594706</text:p>
          </table:table-cell>
          <table:table-cell office:value-type="float" office:value="5.9594706068813605E-2" table:formula="of:=IF([.E125]&lt;-[.$G$19];[.F125];&quot;&quot;)" table:style-name="ce7">
            <text:p>0.059594706</text:p>
          </table:table-cell>
          <table:table-cell office:value-type="string" office:string-value="" table:formula="of:=IF([.E125]&gt;[.$G$19];[.F125];&quot;&quot;)" table:style-name="ce7"/>
          <table:table-cell office:value-type="string" office:string-value="" table:formula="of:=IF(AND([.E125]&lt;=[.$E$13]+0.05;[.E126]&gt;=[.$E$13]);[.F12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400000000000213" table:formula="of:=[.E125]+0.01" table:style-name="ce7">
            <text:p>-1.94</text:p>
          </table:table-cell>
          <table:table-cell office:value-type="float" office:value="6.0765168954562278E-2" table:formula="of:=COM.MICROSOFT.NORM.S.DIST([.E126];0)" table:style-name="ce7">
            <text:p>0.060765169</text:p>
          </table:table-cell>
          <table:table-cell office:value-type="float" office:value="6.0765168954562278E-2" table:formula="of:=IF([.E126]&lt;-[.$G$19];[.F126];&quot;&quot;)" table:style-name="ce7">
            <text:p>0.060765169</text:p>
          </table:table-cell>
          <table:table-cell office:value-type="string" office:string-value="" table:formula="of:=IF([.E126]&gt;[.$G$19];[.F126];&quot;&quot;)" table:style-name="ce7"/>
          <table:table-cell office:value-type="string" office:string-value="" table:formula="of:=IF(AND([.E126]&lt;=[.$E$13]+0.05;[.E127]&gt;=[.$E$13]);[.F12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300000000000213" table:formula="of:=[.E126]+0.01" table:style-name="ce7">
            <text:p>-1.93</text:p>
          </table:table-cell>
          <table:table-cell office:value-type="float" office:value="6.1952424628102624E-2" table:formula="of:=COM.MICROSOFT.NORM.S.DIST([.E127];0)" table:style-name="ce7">
            <text:p>0.061952425</text:p>
          </table:table-cell>
          <table:table-cell office:value-type="float" office:value="6.1952424628102624E-2" table:formula="of:=IF([.E127]&lt;-[.$G$19];[.F127];&quot;&quot;)" table:style-name="ce7">
            <text:p>0.061952425</text:p>
          </table:table-cell>
          <table:table-cell office:value-type="string" office:string-value="" table:formula="of:=IF([.E127]&gt;[.$G$19];[.F127];&quot;&quot;)" table:style-name="ce7"/>
          <table:table-cell office:value-type="string" office:string-value="" table:formula="of:=IF(AND([.E127]&lt;=[.$E$13]+0.05;[.E128]&gt;=[.$E$13]);[.F12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200000000000212" table:formula="of:=[.E127]+0.01" table:style-name="ce7">
            <text:p>-1.92</text:p>
          </table:table-cell>
          <table:table-cell office:value-type="float" office:value="6.3156561435196074E-2" table:formula="of:=COM.MICROSOFT.NORM.S.DIST([.E128];0)" table:style-name="ce7">
            <text:p>0.063156561</text:p>
          </table:table-cell>
          <table:table-cell office:value-type="float" office:value="6.3156561435196074E-2" table:formula="of:=IF([.E128]&lt;-[.$G$19];[.F128];&quot;&quot;)" table:style-name="ce7">
            <text:p>0.063156561</text:p>
          </table:table-cell>
          <table:table-cell office:value-type="string" office:string-value="" table:formula="of:=IF([.E128]&gt;[.$G$19];[.F128];&quot;&quot;)" table:style-name="ce7"/>
          <table:table-cell office:value-type="string" office:string-value="" table:formula="of:=IF(AND([.E128]&lt;=[.$E$13]+0.05;[.E129]&gt;=[.$E$13]);[.F12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100000000000212" table:formula="of:=[.E128]+0.01" table:style-name="ce7">
            <text:p>-1.91</text:p>
          </table:table-cell>
          <table:table-cell office:value-type="float" office:value="6.4377664329966736E-2" table:formula="of:=COM.MICROSOFT.NORM.S.DIST([.E129];0)" table:style-name="ce7">
            <text:p>0.064377664</text:p>
          </table:table-cell>
          <table:table-cell office:value-type="float" office:value="6.4377664329966736E-2" table:formula="of:=IF([.E129]&lt;-[.$G$19];[.F129];&quot;&quot;)" table:style-name="ce7">
            <text:p>0.064377664</text:p>
          </table:table-cell>
          <table:table-cell office:value-type="string" office:string-value="" table:formula="of:=IF([.E129]&gt;[.$G$19];[.F129];&quot;&quot;)" table:style-name="ce7"/>
          <table:table-cell office:value-type="string" office:string-value="" table:formula="of:=IF(AND([.E129]&lt;=[.$E$13]+0.05;[.E130]&gt;=[.$E$13]);[.F12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000000000000212" table:formula="of:=[.E129]+0.01" table:style-name="ce7">
            <text:p>-1.9</text:p>
          </table:table-cell>
          <table:table-cell office:value-type="float" office:value="6.5615814774673945E-2" table:formula="of:=COM.MICROSOFT.NORM.S.DIST([.E130];0)" table:style-name="ce7">
            <text:p>0.065615815</text:p>
          </table:table-cell>
          <table:table-cell office:value-type="float" office:value="6.5615814774673945E-2" table:formula="of:=IF([.E130]&lt;-[.$G$19];[.F130];&quot;&quot;)" table:style-name="ce7">
            <text:p>0.065615815</text:p>
          </table:table-cell>
          <table:table-cell office:value-type="string" office:string-value="" table:formula="of:=IF([.E130]&gt;[.$G$19];[.F130];&quot;&quot;)" table:style-name="ce7"/>
          <table:table-cell office:value-type="string" office:string-value="" table:formula="of:=IF(AND([.E130]&lt;=[.$E$13]+0.05;[.E131]&gt;=[.$E$13]);[.F13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900000000000212" table:formula="of:=[.E130]+0.01" table:style-name="ce7">
            <text:p>-1.89</text:p>
          </table:table-cell>
          <table:table-cell office:value-type="float" office:value="6.6871090639304465E-2" table:formula="of:=COM.MICROSOFT.NORM.S.DIST([.E131];0)" table:style-name="ce7">
            <text:p>0.066871091</text:p>
          </table:table-cell>
          <table:table-cell office:value-type="float" office:value="6.6871090639304465E-2" table:formula="of:=IF([.E131]&lt;-[.$G$19];[.F131];&quot;&quot;)" table:style-name="ce7">
            <text:p>0.066871091</text:p>
          </table:table-cell>
          <table:table-cell office:value-type="string" office:string-value="" table:formula="of:=IF([.E131]&gt;[.$G$19];[.F131];&quot;&quot;)" table:style-name="ce7"/>
          <table:table-cell office:value-type="string" office:string-value="" table:formula="of:=IF(AND([.E131]&lt;=[.$E$13]+0.05;[.E132]&gt;=[.$E$13]);[.F13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800000000000212" table:formula="of:=[.E131]+0.01" table:style-name="ce7">
            <text:p>-1.88</text:p>
          </table:table-cell>
          <table:table-cell office:value-type="float" office:value="6.8143566101041858E-2" table:formula="of:=COM.MICROSOFT.NORM.S.DIST([.E132];0)" table:style-name="ce7">
            <text:p>0.068143566</text:p>
          </table:table-cell>
          <table:table-cell office:value-type="float" office:value="6.8143566101041858E-2" table:formula="of:=IF([.E132]&lt;-[.$G$19];[.F132];&quot;&quot;)" table:style-name="ce7">
            <text:p>0.068143566</text:p>
          </table:table-cell>
          <table:table-cell office:value-type="string" office:string-value="" table:formula="of:=IF([.E132]&gt;[.$G$19];[.F132];&quot;&quot;)" table:style-name="ce7"/>
          <table:table-cell office:value-type="string" office:string-value="" table:formula="of:=IF(AND([.E132]&lt;=[.$E$13]+0.05;[.E133]&gt;=[.$E$13]);[.F13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700000000000212" table:formula="of:=[.E132]+0.01" table:style-name="ce7">
            <text:p>-1.87</text:p>
          </table:table-cell>
          <table:table-cell office:value-type="float" office:value="6.9433311543671439E-2" table:formula="of:=COM.MICROSOFT.NORM.S.DIST([.E133];0)" table:style-name="ce7">
            <text:p>0.069433312</text:p>
          </table:table-cell>
          <table:table-cell office:value-type="float" office:value="6.9433311543671439E-2" table:formula="of:=IF([.E133]&lt;-[.$G$19];[.F133];&quot;&quot;)" table:style-name="ce7">
            <text:p>0.069433312</text:p>
          </table:table-cell>
          <table:table-cell office:value-type="string" office:string-value="" table:formula="of:=IF([.E133]&gt;[.$G$19];[.F133];&quot;&quot;)" table:style-name="ce7"/>
          <table:table-cell office:value-type="string" office:string-value="" table:formula="of:=IF(AND([.E133]&lt;=[.$E$13]+0.05;[.E134]&gt;=[.$E$13]);[.F13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600000000000212" table:formula="of:=[.E133]+0.01" table:style-name="ce7">
            <text:p>-1.86</text:p>
          </table:table-cell>
          <table:table-cell office:value-type="float" office:value="7.0740393456980605E-2" table:formula="of:=COM.MICROSOFT.NORM.S.DIST([.E134];0)" table:style-name="ce7">
            <text:p>0.070740393</text:p>
          </table:table-cell>
          <table:table-cell office:value-type="float" office:value="7.0740393456980605E-2" table:formula="of:=IF([.E134]&lt;-[.$G$19];[.F134];&quot;&quot;)" table:style-name="ce7">
            <text:p>0.070740393</text:p>
          </table:table-cell>
          <table:table-cell office:value-type="string" office:string-value="" table:formula="of:=IF([.E134]&gt;[.$G$19];[.F134];&quot;&quot;)" table:style-name="ce7"/>
          <table:table-cell office:value-type="string" office:string-value="" table:formula="of:=IF(AND([.E134]&lt;=[.$E$13]+0.05;[.E135]&gt;=[.$E$13]);[.F13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500000000000212" table:formula="of:=[.E134]+0.01" table:style-name="ce7">
            <text:p>-1.85</text:p>
          </table:table-cell>
          <table:table-cell office:value-type="float" office:value="7.2064874336215168E-2" table:formula="of:=COM.MICROSOFT.NORM.S.DIST([.E135];0)" table:style-name="ce7">
            <text:p>0.072064874</text:p>
          </table:table-cell>
          <table:table-cell office:value-type="float" office:value="7.2064874336215168E-2" table:formula="of:=IF([.E135]&lt;-[.$G$19];[.F135];&quot;&quot;)" table:style-name="ce7">
            <text:p>0.072064874</text:p>
          </table:table-cell>
          <table:table-cell office:value-type="string" office:string-value="" table:formula="of:=IF([.E135]&gt;[.$G$19];[.F135];&quot;&quot;)" table:style-name="ce7"/>
          <table:table-cell office:value-type="string" office:string-value="" table:formula="of:=IF(AND([.E135]&lt;=[.$E$13]+0.05;[.E136]&gt;=[.$E$13]);[.F13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400000000000212" table:formula="of:=[.E135]+0.01" table:style-name="ce7">
            <text:p>-1.84</text:p>
          </table:table-cell>
          <table:table-cell office:value-type="float" office:value="7.3406812581654032E-2" table:formula="of:=COM.MICROSOFT.NORM.S.DIST([.E136];0)" table:style-name="ce7">
            <text:p>0.073406813</text:p>
          </table:table-cell>
          <table:table-cell office:value-type="float" office:value="7.3406812581654032E-2" table:formula="of:=IF([.E136]&lt;-[.$G$19];[.F136];&quot;&quot;)" table:style-name="ce7">
            <text:p>0.073406813</text:p>
          </table:table-cell>
          <table:table-cell office:value-type="string" office:string-value="" table:formula="of:=IF([.E136]&gt;[.$G$19];[.F136];&quot;&quot;)" table:style-name="ce7"/>
          <table:table-cell office:value-type="string" office:string-value="" table:formula="of:=IF(AND([.E136]&lt;=[.$E$13]+0.05;[.E137]&gt;=[.$E$13]);[.F13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300000000000212" table:formula="of:=[.E136]+0.01" table:style-name="ce7">
            <text:p>-1.83</text:p>
          </table:table-cell>
          <table:table-cell office:value-type="float" office:value="7.476626239836473E-2" table:formula="of:=COM.MICROSOFT.NORM.S.DIST([.E137];0)" table:style-name="ce7">
            <text:p>0.074766262</text:p>
          </table:table-cell>
          <table:table-cell office:value-type="float" office:value="7.476626239836473E-2" table:formula="of:=IF([.E137]&lt;-[.$G$19];[.F137];&quot;&quot;)" table:style-name="ce7">
            <text:p>0.074766262</text:p>
          </table:table-cell>
          <table:table-cell office:value-type="string" office:string-value="" table:formula="of:=IF([.E137]&gt;[.$G$19];[.F137];&quot;&quot;)" table:style-name="ce7"/>
          <table:table-cell office:value-type="string" office:string-value="" table:formula="of:=IF(AND([.E137]&lt;=[.$E$13]+0.05;[.E138]&gt;=[.$E$13]);[.F13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200000000000212" table:formula="of:=[.E137]+0.01" table:style-name="ce7">
            <text:p>-1.82</text:p>
          </table:table-cell>
          <table:table-cell office:value-type="float" office:value="7.6143273696204397E-2" table:formula="of:=COM.MICROSOFT.NORM.S.DIST([.E138];0)" table:style-name="ce7">
            <text:p>0.076143274</text:p>
          </table:table-cell>
          <table:table-cell office:value-type="float" office:value="7.6143273696204397E-2" table:formula="of:=IF([.E138]&lt;-[.$G$19];[.F138];&quot;&quot;)" table:style-name="ce7">
            <text:p>0.076143274</text:p>
          </table:table-cell>
          <table:table-cell office:value-type="string" office:string-value="" table:formula="of:=IF([.E138]&gt;[.$G$19];[.F138];&quot;&quot;)" table:style-name="ce7"/>
          <table:table-cell office:value-type="string" office:string-value="" table:formula="of:=IF(AND([.E138]&lt;=[.$E$13]+0.05;[.E139]&gt;=[.$E$13]);[.F13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100000000000211" table:formula="of:=[.E138]+0.01" table:style-name="ce7">
            <text:p>-1.81</text:p>
          </table:table-cell>
          <table:table-cell office:value-type="float" office:value="7.7537891990131017E-2" table:formula="of:=COM.MICROSOFT.NORM.S.DIST([.E139];0)" table:style-name="ce7">
            <text:p>0.077537892</text:p>
          </table:table-cell>
          <table:table-cell office:value-type="float" office:value="7.7537891990131017E-2" table:formula="of:=IF([.E139]&lt;-[.$G$19];[.F139];&quot;&quot;)" table:style-name="ce7">
            <text:p>0.077537892</text:p>
          </table:table-cell>
          <table:table-cell office:value-type="string" office:string-value="" table:formula="of:=IF([.E139]&gt;[.$G$19];[.F139];&quot;&quot;)" table:style-name="ce7"/>
          <table:table-cell office:value-type="string" office:string-value="" table:formula="of:=IF(AND([.E139]&lt;=[.$E$13]+0.05;[.E140]&gt;=[.$E$13]);[.F13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8000000000000211" table:formula="of:=[.E139]+0.01" table:style-name="ce7">
            <text:p>-1.8</text:p>
          </table:table-cell>
          <table:table-cell office:value-type="float" office:value="7.8950158300891152E-2" table:formula="of:=COM.MICROSOFT.NORM.S.DIST([.E140];0)" table:style-name="ce7">
            <text:p>0.078950158</text:p>
          </table:table-cell>
          <table:table-cell office:value-type="float" office:value="7.8950158300891152E-2" table:formula="of:=IF([.E140]&lt;-[.$G$19];[.F140];&quot;&quot;)" table:style-name="ce7">
            <text:p>0.078950158</text:p>
          </table:table-cell>
          <table:table-cell office:value-type="string" office:string-value="" table:formula="of:=IF([.E140]&gt;[.$G$19];[.F140];&quot;&quot;)" table:style-name="ce7"/>
          <table:table-cell office:value-type="string" office:string-value="" table:formula="of:=IF(AND([.E140]&lt;=[.$E$13]+0.05;[.E141]&gt;=[.$E$13]);[.F14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900000000000211" table:formula="of:=[.E140]+0.01" table:style-name="ce7">
            <text:p>-1.79</text:p>
          </table:table-cell>
          <table:table-cell office:value-type="float" office:value="8.0380109056151131E-2" table:formula="of:=COM.MICROSOFT.NORM.S.DIST([.E141];0)" table:style-name="ce7">
            <text:p>0.080380109</text:p>
          </table:table-cell>
          <table:table-cell office:value-type="float" office:value="8.0380109056151131E-2" table:formula="of:=IF([.E141]&lt;-[.$G$19];[.F141];&quot;&quot;)" table:style-name="ce7">
            <text:p>0.080380109</text:p>
          </table:table-cell>
          <table:table-cell office:value-type="string" office:string-value="" table:formula="of:=IF([.E141]&gt;[.$G$19];[.F141];&quot;&quot;)" table:style-name="ce7"/>
          <table:table-cell office:value-type="string" office:string-value="" table:formula="of:=IF(AND([.E141]&lt;=[.$E$13]+0.05;[.E142]&gt;=[.$E$13]);[.F14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800000000000211" table:formula="of:=[.E141]+0.01" table:style-name="ce7">
            <text:p>-1.78</text:p>
          </table:table-cell>
          <table:table-cell office:value-type="float" office:value="8.1827775992139723E-2" table:formula="of:=COM.MICROSOFT.NORM.S.DIST([.E142];0)" table:style-name="ce7">
            <text:p>0.081827776</text:p>
          </table:table-cell>
          <table:table-cell office:value-type="float" office:value="8.1827775992139723E-2" table:formula="of:=IF([.E142]&lt;-[.$G$19];[.F142];&quot;&quot;)" table:style-name="ce7">
            <text:p>0.081827776</text:p>
          </table:table-cell>
          <table:table-cell office:value-type="string" office:string-value="" table:formula="of:=IF([.E142]&gt;[.$G$19];[.F142];&quot;&quot;)" table:style-name="ce7"/>
          <table:table-cell office:value-type="string" office:string-value="" table:formula="of:=IF(AND([.E142]&lt;=[.$E$13]+0.05;[.E143]&gt;=[.$E$13]);[.F14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700000000000211" table:formula="of:=[.E142]+0.01" table:style-name="ce7">
            <text:p>-1.77</text:p>
          </table:table-cell>
          <table:table-cell office:value-type="float" office:value="8.3293186055871354E-2" table:formula="of:=COM.MICROSOFT.NORM.S.DIST([.E143];0)" table:style-name="ce7">
            <text:p>0.083293186</text:p>
          </table:table-cell>
          <table:table-cell office:value-type="float" office:value="8.3293186055871354E-2" table:formula="of:=IF([.E143]&lt;-[.$G$19];[.F143];&quot;&quot;)" table:style-name="ce7">
            <text:p>0.083293186</text:p>
          </table:table-cell>
          <table:table-cell office:value-type="string" office:string-value="" table:formula="of:=IF([.E143]&gt;[.$G$19];[.F143];&quot;&quot;)" table:style-name="ce7"/>
          <table:table-cell office:value-type="string" office:string-value="" table:formula="of:=IF(AND([.E143]&lt;=[.$E$13]+0.05;[.E144]&gt;=[.$E$13]);[.F14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600000000000211" table:formula="of:=[.E143]+0.01" table:style-name="ce7">
            <text:p>-1.76</text:p>
          </table:table-cell>
          <table:table-cell office:value-type="float" office:value="8.4776361308019091E-2" table:formula="of:=COM.MICROSOFT.NORM.S.DIST([.E144];0)" table:style-name="ce7">
            <text:p>0.084776361</text:p>
          </table:table-cell>
          <table:table-cell office:value-type="float" office:value="8.4776361308019091E-2" table:formula="of:=IF([.E144]&lt;-[.$G$19];[.F144];&quot;&quot;)" table:style-name="ce7">
            <text:p>0.084776361</text:p>
          </table:table-cell>
          <table:table-cell office:value-type="string" office:string-value="" table:formula="of:=IF([.E144]&gt;[.$G$19];[.F144];&quot;&quot;)" table:style-name="ce7"/>
          <table:table-cell office:value-type="string" office:string-value="" table:formula="of:=IF(AND([.E144]&lt;=[.$E$13]+0.05;[.E145]&gt;=[.$E$13]);[.F14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500000000000211" table:formula="of:=[.E144]+0.01" table:style-name="ce7">
            <text:p>-1.75</text:p>
          </table:table-cell>
          <table:table-cell office:value-type="float" office:value="8.627731882650834E-2" table:formula="of:=COM.MICROSOFT.NORM.S.DIST([.E145];0)" table:style-name="ce7">
            <text:p>0.086277319</text:p>
          </table:table-cell>
          <table:table-cell office:value-type="float" office:value="8.627731882650834E-2" table:formula="of:=IF([.E145]&lt;-[.$G$19];[.F145];&quot;&quot;)" table:style-name="ce7">
            <text:p>0.086277319</text:p>
          </table:table-cell>
          <table:table-cell office:value-type="string" office:string-value="" table:formula="of:=IF([.E145]&gt;[.$G$19];[.F145];&quot;&quot;)" table:style-name="ce7"/>
          <table:table-cell office:value-type="string" office:string-value="" table:formula="of:=IF(AND([.E145]&lt;=[.$E$13]+0.05;[.E146]&gt;=[.$E$13]);[.F14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400000000000211" table:formula="of:=[.E145]+0.01" table:style-name="ce7">
            <text:p>-1.74</text:p>
          </table:table-cell>
          <table:table-cell office:value-type="float" office:value="8.7796070610902416E-2" table:formula="of:=COM.MICROSOFT.NORM.S.DIST([.E146];0)" table:style-name="ce7">
            <text:p>0.087796071</text:p>
          </table:table-cell>
          <table:table-cell office:value-type="float" office:value="8.7796070610902416E-2" table:formula="of:=IF([.E146]&lt;-[.$G$19];[.F146];&quot;&quot;)" table:style-name="ce7">
            <text:p>0.087796071</text:p>
          </table:table-cell>
          <table:table-cell office:value-type="string" office:string-value="" table:formula="of:=IF([.E146]&gt;[.$G$19];[.F146];&quot;&quot;)" table:style-name="ce7"/>
          <table:table-cell office:value-type="string" office:string-value="" table:formula="of:=IF(AND([.E146]&lt;=[.$E$13]+0.05;[.E147]&gt;=[.$E$13]);[.F14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300000000000211" table:formula="of:=[.E146]+0.01" table:style-name="ce7">
            <text:p>-1.73</text:p>
          </table:table-cell>
          <table:table-cell office:value-type="float" office:value="8.9332623487651738E-2" table:formula="of:=COM.MICROSOFT.NORM.S.DIST([.E147];0)" table:style-name="ce7">
            <text:p>0.089332623</text:p>
          </table:table-cell>
          <table:table-cell office:value-type="float" office:value="8.9332623487651738E-2" table:formula="of:=IF([.E147]&lt;-[.$G$19];[.F147];&quot;&quot;)" table:style-name="ce7">
            <text:p>0.089332623</text:p>
          </table:table-cell>
          <table:table-cell office:value-type="string" office:string-value="" table:formula="of:=IF([.E147]&gt;[.$G$19];[.F147];&quot;&quot;)" table:style-name="ce7"/>
          <table:table-cell office:value-type="string" office:string-value="" table:formula="of:=IF(AND([.E147]&lt;=[.$E$13]+0.05;[.E148]&gt;=[.$E$13]);[.F14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200000000000211" table:formula="of:=[.E147]+0.01" table:style-name="ce7">
            <text:p>-1.72</text:p>
          </table:table-cell>
          <table:table-cell office:value-type="float" office:value="9.0886979016279568E-2" table:formula="of:=COM.MICROSOFT.NORM.S.DIST([.E148];0)" table:style-name="ce7">
            <text:p>0.090886979</text:p>
          </table:table-cell>
          <table:table-cell office:value-type="float" office:value="9.0886979016279568E-2" table:formula="of:=IF([.E148]&lt;-[.$G$19];[.F148];&quot;&quot;)" table:style-name="ce7">
            <text:p>0.090886979</text:p>
          </table:table-cell>
          <table:table-cell office:value-type="string" office:string-value="" table:formula="of:=IF([.E148]&gt;[.$G$19];[.F148];&quot;&quot;)" table:style-name="ce7"/>
          <table:table-cell office:value-type="string" office:string-value="" table:formula="of:=IF(AND([.E148]&lt;=[.$E$13]+0.05;[.E149]&gt;=[.$E$13]);[.F14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100000000000211" table:formula="of:=[.E148]+0.01" table:style-name="ce7">
            <text:p>-1.71</text:p>
          </table:table-cell>
          <table:table-cell office:value-type="float" office:value="9.2459133396577339E-2" table:formula="of:=COM.MICROSOFT.NORM.S.DIST([.E149];0)" table:style-name="ce7">
            <text:p>0.092459133</text:p>
          </table:table-cell>
          <table:table-cell office:value-type="float" office:value="9.2459133396577339E-2" table:formula="of:=IF([.E149]&lt;-[.$G$19];[.F149];&quot;&quot;)" table:style-name="ce7">
            <text:p>0.092459133</text:p>
          </table:table-cell>
          <table:table-cell office:value-type="string" office:string-value="" table:formula="of:=IF([.E149]&gt;[.$G$19];[.F149];&quot;&quot;)" table:style-name="ce7"/>
          <table:table-cell office:value-type="string" office:string-value="" table:formula="of:=IF(AND([.E149]&lt;=[.$E$13]+0.05;[.E150]&gt;=[.$E$13]);[.F14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700000000000021" table:formula="of:=[.E149]+0.01" table:style-name="ce7">
            <text:p>-1.7</text:p>
          </table:table-cell>
          <table:table-cell office:value-type="float" office:value="9.4049077376883561E-2" table:formula="of:=COM.MICROSOFT.NORM.S.DIST([.E150];0)" table:style-name="ce7">
            <text:p>0.094049077</text:p>
          </table:table-cell>
          <table:table-cell office:value-type="float" office:value="9.4049077376883561E-2" table:formula="of:=IF([.E150]&lt;-[.$G$19];[.F150];&quot;&quot;)" table:style-name="ce7">
            <text:p>0.094049077</text:p>
          </table:table-cell>
          <table:table-cell office:value-type="string" office:string-value="" table:formula="of:=IF([.E150]&gt;[.$G$19];[.F150];&quot;&quot;)" table:style-name="ce7"/>
          <table:table-cell office:value-type="string" office:string-value="" table:formula="of:=IF(AND([.E150]&lt;=[.$E$13]+0.05;[.E151]&gt;=[.$E$13]);[.F15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90000000000021" table:formula="of:=[.E150]+0.01" table:style-name="ce7">
            <text:p>-1.69</text:p>
          </table:table-cell>
          <table:table-cell office:value-type="float" office:value="9.5656796163520588E-2" table:formula="of:=COM.MICROSOFT.NORM.S.DIST([.E151];0)" table:style-name="ce7">
            <text:p>0.095656796</text:p>
          </table:table-cell>
          <table:table-cell office:value-type="float" office:value="9.5656796163520588E-2" table:formula="of:=IF([.E151]&lt;-[.$G$19];[.F151];&quot;&quot;)" table:style-name="ce7">
            <text:p>0.095656796</text:p>
          </table:table-cell>
          <table:table-cell office:value-type="string" office:string-value="" table:formula="of:=IF([.E151]&gt;[.$G$19];[.F151];&quot;&quot;)" table:style-name="ce7"/>
          <table:table-cell office:value-type="string" office:string-value="" table:formula="of:=IF(AND([.E151]&lt;=[.$E$13]+0.05;[.E152]&gt;=[.$E$13]);[.F15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80000000000021" table:formula="of:=[.E151]+0.01" table:style-name="ce7">
            <text:p>-1.68</text:p>
          </table:table-cell>
          <table:table-cell office:value-type="float" office:value="9.7282269331464055E-2" table:formula="of:=COM.MICROSOFT.NORM.S.DIST([.E152];0)" table:style-name="ce7">
            <text:p>0.097282269</text:p>
          </table:table-cell>
          <table:table-cell office:value-type="float" office:value="9.7282269331464055E-2" table:formula="of:=IF([.E152]&lt;-[.$G$19];[.F152];&quot;&quot;)" table:style-name="ce7">
            <text:p>0.097282269</text:p>
          </table:table-cell>
          <table:table-cell office:value-type="string" office:string-value="" table:formula="of:=IF([.E152]&gt;[.$G$19];[.F152];&quot;&quot;)" table:style-name="ce7"/>
          <table:table-cell office:value-type="string" office:string-value="" table:formula="of:=IF(AND([.E152]&lt;=[.$E$13]+0.05;[.E153]&gt;=[.$E$13]);[.F15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70000000000021" table:formula="of:=[.E152]+0.01" table:style-name="ce7">
            <text:p>-1.67</text:p>
          </table:table-cell>
          <table:table-cell office:value-type="float" office:value="9.8925470736320256E-2" table:formula="of:=COM.MICROSOFT.NORM.S.DIST([.E153];0)" table:style-name="ce7">
            <text:p>0.098925471</text:p>
          </table:table-cell>
          <table:table-cell office:value-type="float" office:value="9.8925470736320256E-2" table:formula="of:=IF([.E153]&lt;-[.$G$19];[.F153];&quot;&quot;)" table:style-name="ce7">
            <text:p>0.098925471</text:p>
          </table:table-cell>
          <table:table-cell office:value-type="string" office:string-value="" table:formula="of:=IF([.E153]&gt;[.$G$19];[.F153];&quot;&quot;)" table:style-name="ce7"/>
          <table:table-cell office:value-type="string" office:string-value="" table:formula="of:=IF(AND([.E153]&lt;=[.$E$13]+0.05;[.E154]&gt;=[.$E$13]);[.F15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60000000000021" table:formula="of:=[.E153]+0.01" table:style-name="ce7">
            <text:p>-1.66</text:p>
          </table:table-cell>
          <table:table-cell office:value-type="float" office:value="0.10058636842768708" table:formula="of:=COM.MICROSOFT.NORM.S.DIST([.E154];0)" table:style-name="ce7">
            <text:p>0.100586368</text:p>
          </table:table-cell>
          <table:table-cell office:value-type="float" office:value="0.10058636842768708" table:formula="of:=IF([.E154]&lt;-[.$G$19];[.F154];&quot;&quot;)" table:style-name="ce7">
            <text:p>0.100586368</text:p>
          </table:table-cell>
          <table:table-cell office:value-type="string" office:string-value="" table:formula="of:=IF([.E154]&gt;[.$G$19];[.F154];&quot;&quot;)" table:style-name="ce7"/>
          <table:table-cell office:value-type="string" office:string-value="" table:formula="of:=IF(AND([.E154]&lt;=[.$E$13]+0.05;[.E155]&gt;=[.$E$13]);[.F15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50000000000021" table:formula="of:=[.E154]+0.01" table:style-name="ce7">
            <text:p>-1.65</text:p>
          </table:table-cell>
          <table:table-cell office:value-type="float" office:value="0.10226492456397447" table:formula="of:=COM.MICROSOFT.NORM.S.DIST([.E155];0)" table:style-name="ce7">
            <text:p>0.102264925</text:p>
          </table:table-cell>
          <table:table-cell office:value-type="float" office:value="0.10226492456397447" table:formula="of:=IF([.E155]&lt;-[.$G$19];[.F155];&quot;&quot;)" table:style-name="ce7">
            <text:p>0.102264925</text:p>
          </table:table-cell>
          <table:table-cell office:value-type="string" office:string-value="" table:formula="of:=IF([.E155]&gt;[.$G$19];[.F155];&quot;&quot;)" table:style-name="ce7"/>
          <table:table-cell office:value-type="string" office:string-value="" table:formula="of:=IF(AND([.E155]&lt;=[.$E$13]+0.05;[.E156]&gt;=[.$E$13]);[.F15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40000000000021" table:formula="of:=[.E155]+0.01" table:style-name="ce7">
            <text:p>-1.64</text:p>
          </table:table-cell>
          <table:table-cell office:value-type="float" office:value="0.10396109532876062" table:formula="of:=COM.MICROSOFT.NORM.S.DIST([.E156];0)" table:style-name="ce7">
            <text:p>0.103961095</text:p>
          </table:table-cell>
          <table:table-cell office:value-type="string" office:string-value="" table:formula="of:=IF([.E156]&lt;-[.$G$19];[.F156];&quot;&quot;)" table:style-name="ce7"/>
          <table:table-cell office:value-type="string" office:string-value="" table:formula="of:=IF([.E156]&gt;[.$G$19];[.F156];&quot;&quot;)" table:style-name="ce7"/>
          <table:table-cell office:value-type="string" office:string-value="" table:formula="of:=IF(AND([.E156]&lt;=[.$E$13]+0.05;[.E157]&gt;=[.$E$13]);[.F15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30000000000021" table:formula="of:=[.E156]+0.01" table:style-name="ce7">
            <text:p>-1.63</text:p>
          </table:table-cell>
          <table:table-cell office:value-type="float" office:value="0.10567483084876002" table:formula="of:=COM.MICROSOFT.NORM.S.DIST([.E157];0)" table:style-name="ce7">
            <text:p>0.105674831</text:p>
          </table:table-cell>
          <table:table-cell office:value-type="string" office:string-value="" table:formula="of:=IF([.E157]&lt;-[.$G$19];[.F157];&quot;&quot;)" table:style-name="ce7"/>
          <table:table-cell office:value-type="string" office:string-value="" table:formula="of:=IF([.E157]&gt;[.$G$19];[.F157];&quot;&quot;)" table:style-name="ce7"/>
          <table:table-cell office:value-type="string" office:string-value="" table:formula="of:=IF(AND([.E157]&lt;=[.$E$13]+0.05;[.E158]&gt;=[.$E$13]);[.F15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20000000000021" table:formula="of:=[.E157]+0.01" table:style-name="ce7">
            <text:p>-1.62</text:p>
          </table:table-cell>
          <table:table-cell office:value-type="float" office:value="0.10740607511348019" table:formula="of:=COM.MICROSOFT.NORM.S.DIST([.E158];0)" table:style-name="ce7">
            <text:p>0.107406075</text:p>
          </table:table-cell>
          <table:table-cell office:value-type="string" office:string-value="" table:formula="of:=IF([.E158]&lt;-[.$G$19];[.F158];&quot;&quot;)" table:style-name="ce7"/>
          <table:table-cell office:value-type="string" office:string-value="" table:formula="of:=IF([.E158]&gt;[.$G$19];[.F158];&quot;&quot;)" table:style-name="ce7"/>
          <table:table-cell office:value-type="string" office:string-value="" table:formula="of:=IF(AND([.E158]&lt;=[.$E$13]+0.05;[.E159]&gt;=[.$E$13]);[.F15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10000000000021" table:formula="of:=[.E158]+0.01" table:style-name="ce7">
            <text:p>-1.61</text:p>
          </table:table-cell>
          <table:table-cell office:value-type="float" office:value="0.1091547658966437" table:formula="of:=COM.MICROSOFT.NORM.S.DIST([.E159];0)" table:style-name="ce7">
            <text:p>0.109154766</text:p>
          </table:table-cell>
          <table:table-cell office:value-type="string" office:string-value="" table:formula="of:=IF([.E159]&lt;-[.$G$19];[.F159];&quot;&quot;)" table:style-name="ce7"/>
          <table:table-cell office:value-type="string" office:string-value="" table:formula="of:=IF([.E159]&gt;[.$G$19];[.F159];&quot;&quot;)" table:style-name="ce7"/>
          <table:table-cell office:value-type="string" office:string-value="" table:formula="of:=IF(AND([.E159]&lt;=[.$E$13]+0.05;[.E160]&gt;=[.$E$13]);[.F15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600000000000021" table:formula="of:=[.E159]+0.01" table:style-name="ce7">
            <text:p>-1.6</text:p>
          </table:table-cell>
          <table:table-cell office:value-type="float" office:value="0.11092083467945185" table:formula="of:=COM.MICROSOFT.NORM.S.DIST([.E160];0)" table:style-name="ce7">
            <text:p>0.110920835</text:p>
          </table:table-cell>
          <table:table-cell office:value-type="string" office:string-value="" table:formula="of:=IF([.E160]&lt;-[.$G$19];[.F160];&quot;&quot;)" table:style-name="ce7"/>
          <table:table-cell office:value-type="string" office:string-value="" table:formula="of:=IF([.E160]&gt;[.$G$19];[.F160];&quot;&quot;)" table:style-name="ce7"/>
          <table:table-cell office:value-type="string" office:string-value="" table:formula="of:=IF(AND([.E160]&lt;=[.$E$13]+0.05;[.E161]&gt;=[.$E$13]);[.F16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90000000000021" table:formula="of:=[.E160]+0.01" table:style-name="ce7">
            <text:p>-1.59</text:p>
          </table:table-cell>
          <table:table-cell office:value-type="float" office:value="0.1127042065757668" table:formula="of:=COM.MICROSOFT.NORM.S.DIST([.E161];0)" table:style-name="ce7">
            <text:p>0.112704207</text:p>
          </table:table-cell>
          <table:table-cell office:value-type="string" office:string-value="" table:formula="of:=IF([.E161]&lt;-[.$G$19];[.F161];&quot;&quot;)" table:style-name="ce7"/>
          <table:table-cell office:value-type="string" office:string-value="" table:formula="of:=IF([.E161]&gt;[.$G$19];[.F161];&quot;&quot;)" table:style-name="ce7"/>
          <table:table-cell office:value-type="string" office:string-value="" table:formula="of:=IF(AND([.E161]&lt;=[.$E$13]+0.05;[.E162]&gt;=[.$E$13]);[.F16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800000000000209" table:formula="of:=[.E161]+0.01" table:style-name="ce7">
            <text:p>-1.58</text:p>
          </table:table-cell>
          <table:table-cell office:value-type="float" office:value="0.11450480025928861" table:formula="of:=COM.MICROSOFT.NORM.S.DIST([.E162];0)" table:style-name="ce7">
            <text:p>0.1145048</text:p>
          </table:table-cell>
          <table:table-cell office:value-type="string" office:string-value="" table:formula="of:=IF([.E162]&lt;-[.$G$19];[.F162];&quot;&quot;)" table:style-name="ce7"/>
          <table:table-cell office:value-type="string" office:string-value="" table:formula="of:=IF([.E162]&gt;[.$G$19];[.F162];&quot;&quot;)" table:style-name="ce7"/>
          <table:table-cell office:value-type="string" office:string-value="" table:formula="of:=IF(AND([.E162]&lt;=[.$E$13]+0.05;[.E163]&gt;=[.$E$13]);[.F16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700000000000209" table:formula="of:=[.E162]+0.01" table:style-name="ce7">
            <text:p>-1.57</text:p>
          </table:table-cell>
          <table:table-cell office:value-type="float" office:value="0.11632252789280326" table:formula="of:=COM.MICROSOFT.NORM.S.DIST([.E163];0)" table:style-name="ce7">
            <text:p>0.116322528</text:p>
          </table:table-cell>
          <table:table-cell office:value-type="string" office:string-value="" table:formula="of:=IF([.E163]&lt;-[.$G$19];[.F163];&quot;&quot;)" table:style-name="ce7"/>
          <table:table-cell office:value-type="string" office:string-value="" table:formula="of:=IF([.E163]&gt;[.$G$19];[.F163];&quot;&quot;)" table:style-name="ce7"/>
          <table:table-cell office:value-type="string" office:string-value="" table:formula="of:=IF(AND([.E163]&lt;=[.$E$13]+0.05;[.E164]&gt;=[.$E$13]);[.F16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600000000000209" table:formula="of:=[.E163]+0.01" table:style-name="ce7">
            <text:p>-1.56</text:p>
          </table:table-cell>
          <table:table-cell office:value-type="float" office:value="0.11815729505957842" table:formula="of:=COM.MICROSOFT.NORM.S.DIST([.E164];0)" table:style-name="ce7">
            <text:p>0.118157295</text:p>
          </table:table-cell>
          <table:table-cell office:value-type="string" office:string-value="" table:formula="of:=IF([.E164]&lt;-[.$G$19];[.F164];&quot;&quot;)" table:style-name="ce7"/>
          <table:table-cell office:value-type="string" office:string-value="" table:formula="of:=IF([.E164]&gt;[.$G$19];[.F164];&quot;&quot;)" table:style-name="ce7"/>
          <table:table-cell office:value-type="string" office:string-value="" table:formula="of:=IF(AND([.E164]&lt;=[.$E$13]+0.05;[.E165]&gt;=[.$E$13]);[.F16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500000000000209" table:formula="of:=[.E164]+0.01" table:style-name="ce7">
            <text:p>-1.55</text:p>
          </table:table-cell>
          <table:table-cell office:value-type="float" office:value="0.12000900069698173" table:formula="of:=COM.MICROSOFT.NORM.S.DIST([.E165];0)" table:style-name="ce7">
            <text:p>0.120009001</text:p>
          </table:table-cell>
          <table:table-cell office:value-type="string" office:string-value="" table:formula="of:=IF([.E165]&lt;-[.$G$19];[.F165];&quot;&quot;)" table:style-name="ce7"/>
          <table:table-cell office:value-type="string" office:string-value="" table:formula="of:=IF([.E165]&gt;[.$G$19];[.F165];&quot;&quot;)" table:style-name="ce7"/>
          <table:table-cell office:value-type="string" office:string-value="" table:formula="of:=IF(AND([.E165]&lt;=[.$E$13]+0.05;[.E166]&gt;=[.$E$13]);[.F16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400000000000209" table:formula="of:=[.E165]+0.01" table:style-name="ce7">
            <text:p>-1.54</text:p>
          </table:table-cell>
          <table:table-cell office:value-type="float" office:value="0.12187753703239786" table:formula="of:=COM.MICROSOFT.NORM.S.DIST([.E166];0)" table:style-name="ce7">
            <text:p>0.121877537</text:p>
          </table:table-cell>
          <table:table-cell office:value-type="string" office:string-value="" table:formula="of:=IF([.E166]&lt;-[.$G$19];[.F166];&quot;&quot;)" table:style-name="ce7"/>
          <table:table-cell office:value-type="string" office:string-value="" table:formula="of:=IF([.E166]&gt;[.$G$19];[.F166];&quot;&quot;)" table:style-name="ce7"/>
          <table:table-cell office:value-type="string" office:string-value="" table:formula="of:=IF(AND([.E166]&lt;=[.$E$13]+0.05;[.E167]&gt;=[.$E$13]);[.F16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300000000000209" table:formula="of:=[.E166]+0.01" table:style-name="ce7">
            <text:p>-1.53</text:p>
          </table:table-cell>
          <table:table-cell office:value-type="float" office:value="0.12376278952151917" table:formula="of:=COM.MICROSOFT.NORM.S.DIST([.E167];0)" table:style-name="ce7">
            <text:p>0.12376279</text:p>
          </table:table-cell>
          <table:table-cell office:value-type="string" office:string-value="" table:formula="of:=IF([.E167]&lt;-[.$G$19];[.F167];&quot;&quot;)" table:style-name="ce7"/>
          <table:table-cell office:value-type="string" office:string-value="" table:formula="of:=IF([.E167]&gt;[.$G$19];[.F167];&quot;&quot;)" table:style-name="ce7"/>
          <table:table-cell office:value-type="string" office:string-value="" table:formula="of:=IF(AND([.E167]&lt;=[.$E$13]+0.05;[.E168]&gt;=[.$E$13]);[.F16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200000000000209" table:formula="of:=[.E167]+0.01" table:style-name="ce7">
            <text:p>-1.52</text:p>
          </table:table-cell>
          <table:table-cell office:value-type="float" office:value="0.12566463678908416" table:formula="of:=COM.MICROSOFT.NORM.S.DIST([.E168];0)" table:style-name="ce7">
            <text:p>0.125664637</text:p>
          </table:table-cell>
          <table:table-cell office:value-type="string" office:string-value="" table:formula="of:=IF([.E168]&lt;-[.$G$19];[.F168];&quot;&quot;)" table:style-name="ce7"/>
          <table:table-cell office:value-type="string" office:string-value="" table:formula="of:=IF([.E168]&gt;[.$G$19];[.F168];&quot;&quot;)" table:style-name="ce7"/>
          <table:table-cell office:value-type="string" office:string-value="" table:formula="of:=IF(AND([.E168]&lt;=[.$E$13]+0.05;[.E169]&gt;=[.$E$13]);[.F16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100000000000209" table:formula="of:=[.E168]+0.01" table:style-name="ce7">
            <text:p>-1.51</text:p>
          </table:table-cell>
          <table:table-cell office:value-type="float" office:value="0.12758295057213787" table:formula="of:=COM.MICROSOFT.NORM.S.DIST([.E169];0)" table:style-name="ce7">
            <text:p>0.127582951</text:p>
          </table:table-cell>
          <table:table-cell office:value-type="string" office:string-value="" table:formula="of:=IF([.E169]&lt;-[.$G$19];[.F169];&quot;&quot;)" table:style-name="ce7"/>
          <table:table-cell office:value-type="string" office:string-value="" table:formula="of:=IF([.E169]&gt;[.$G$19];[.F169];&quot;&quot;)" table:style-name="ce7"/>
          <table:table-cell office:value-type="string" office:string-value="" table:formula="of:=IF(AND([.E169]&lt;=[.$E$13]+0.05;[.E170]&gt;=[.$E$13]);[.F16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5000000000000209" table:formula="of:=[.E169]+0.01" table:style-name="ce7">
            <text:p>-1.5</text:p>
          </table:table-cell>
          <table:table-cell office:value-type="float" office:value="0.12951759566588769" table:formula="of:=COM.MICROSOFT.NORM.S.DIST([.E170];0)" table:style-name="ce7">
            <text:p>0.129517596</text:p>
          </table:table-cell>
          <table:table-cell office:value-type="string" office:string-value="" table:formula="of:=IF([.E170]&lt;-[.$G$19];[.F170];&quot;&quot;)" table:style-name="ce7"/>
          <table:table-cell office:value-type="string" office:string-value="" table:formula="of:=IF([.E170]&gt;[.$G$19];[.F170];&quot;&quot;)" table:style-name="ce7"/>
          <table:table-cell office:value-type="string" office:string-value="" table:formula="of:=IF(AND([.E170]&lt;=[.$E$13]+0.05;[.E171]&gt;=[.$E$13]);[.F17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900000000000209" table:formula="of:=[.E170]+0.01" table:style-name="ce7">
            <text:p>-1.49</text:p>
          </table:table-cell>
          <table:table-cell office:value-type="float" office:value="0.13146842987222696" table:formula="of:=COM.MICROSOFT.NORM.S.DIST([.E171];0)" table:style-name="ce7">
            <text:p>0.13146843</text:p>
          </table:table-cell>
          <table:table-cell office:value-type="string" office:string-value="" table:formula="of:=IF([.E171]&lt;-[.$G$19];[.F171];&quot;&quot;)" table:style-name="ce7"/>
          <table:table-cell office:value-type="string" office:string-value="" table:formula="of:=IF([.E171]&gt;[.$G$19];[.F171];&quot;&quot;)" table:style-name="ce7"/>
          <table:table-cell office:value-type="string" office:string-value="" table:formula="of:=IF(AND([.E171]&lt;=[.$E$13]+0.05;[.E172]&gt;=[.$E$13]);[.F17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800000000000209" table:formula="of:=[.E171]+0.01" table:style-name="ce7">
            <text:p>-1.48</text:p>
          </table:table-cell>
          <table:table-cell office:value-type="float" office:value="0.1334353039509982" table:formula="of:=COM.MICROSOFT.NORM.S.DIST([.E172];0)" table:style-name="ce7">
            <text:p>0.133435304</text:p>
          </table:table-cell>
          <table:table-cell office:value-type="string" office:string-value="" table:formula="of:=IF([.E172]&lt;-[.$G$19];[.F172];&quot;&quot;)" table:style-name="ce7"/>
          <table:table-cell office:value-type="string" office:string-value="" table:formula="of:=IF([.E172]&gt;[.$G$19];[.F172];&quot;&quot;)" table:style-name="ce7"/>
          <table:table-cell office:value-type="string" office:string-value="" table:formula="of:=IF(AND([.E172]&lt;=[.$E$13]+0.05;[.E173]&gt;=[.$E$13]);[.F17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700000000000208" table:formula="of:=[.E172]+0.01" table:style-name="ce7">
            <text:p>-1.47</text:p>
          </table:table-cell>
          <table:table-cell office:value-type="float" office:value="0.13541806157406713" table:formula="of:=COM.MICROSOFT.NORM.S.DIST([.E173];0)" table:style-name="ce7">
            <text:p>0.135418062</text:p>
          </table:table-cell>
          <table:table-cell office:value-type="string" office:string-value="" table:formula="of:=IF([.E173]&lt;-[.$G$19];[.F173];&quot;&quot;)" table:style-name="ce7"/>
          <table:table-cell office:value-type="string" office:string-value="" table:formula="of:=IF([.E173]&gt;[.$G$19];[.F173];&quot;&quot;)" table:style-name="ce7"/>
          <table:table-cell office:value-type="string" office:string-value="" table:formula="of:=IF(AND([.E173]&lt;=[.$E$13]+0.05;[.E174]&gt;=[.$E$13]);[.F17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600000000000208" table:formula="of:=[.E173]+0.01" table:style-name="ce7">
            <text:p>-1.46</text:p>
          </table:table-cell>
          <table:table-cell office:value-type="float" office:value="0.13741653928227759" table:formula="of:=COM.MICROSOFT.NORM.S.DIST([.E174];0)" table:style-name="ce7">
            <text:p>0.137416539</text:p>
          </table:table-cell>
          <table:table-cell office:value-type="string" office:string-value="" table:formula="of:=IF([.E174]&lt;-[.$G$19];[.F174];&quot;&quot;)" table:style-name="ce7"/>
          <table:table-cell office:value-type="string" office:string-value="" table:formula="of:=IF([.E174]&gt;[.$G$19];[.F174];&quot;&quot;)" table:style-name="ce7"/>
          <table:table-cell office:value-type="string" office:string-value="" table:formula="of:=IF(AND([.E174]&lt;=[.$E$13]+0.05;[.E175]&gt;=[.$E$13]);[.F17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500000000000208" table:formula="of:=[.E174]+0.01" table:style-name="ce7">
            <text:p>-1.45</text:p>
          </table:table-cell>
          <table:table-cell office:value-type="float" office:value="0.13943056644535604" table:formula="of:=COM.MICROSOFT.NORM.S.DIST([.E175];0)" table:style-name="ce7">
            <text:p>0.139430566</text:p>
          </table:table-cell>
          <table:table-cell office:value-type="string" office:string-value="" table:formula="of:=IF([.E175]&lt;-[.$G$19];[.F175];&quot;&quot;)" table:style-name="ce7"/>
          <table:table-cell office:value-type="string" office:string-value="" table:formula="of:=IF([.E175]&gt;[.$G$19];[.F175];&quot;&quot;)" table:style-name="ce7"/>
          <table:table-cell office:value-type="string" office:string-value="" table:formula="of:=IF(AND([.E175]&lt;=[.$E$13]+0.05;[.E176]&gt;=[.$E$13]);[.F17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400000000000208" table:formula="of:=[.E175]+0.01" table:style-name="ce7">
            <text:p>-1.44</text:p>
          </table:table-cell>
          <table:table-cell office:value-type="float" office:value="0.14145996522483456" table:formula="of:=COM.MICROSOFT.NORM.S.DIST([.E176];0)" table:style-name="ce7">
            <text:p>0.141459965</text:p>
          </table:table-cell>
          <table:table-cell office:value-type="string" office:string-value="" table:formula="of:=IF([.E176]&lt;-[.$G$19];[.F176];&quot;&quot;)" table:style-name="ce7"/>
          <table:table-cell office:value-type="string" office:string-value="" table:formula="of:=IF([.E176]&gt;[.$G$19];[.F176];&quot;&quot;)" table:style-name="ce7"/>
          <table:table-cell office:value-type="string" office:string-value="" table:formula="of:=IF(AND([.E176]&lt;=[.$E$13]+0.05;[.E177]&gt;=[.$E$13]);[.F17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300000000000208" table:formula="of:=[.E176]+0.01" table:style-name="ce7">
            <text:p>-1.43</text:p>
          </table:table-cell>
          <table:table-cell office:value-type="float" office:value="0.14350455054005812" table:formula="of:=COM.MICROSOFT.NORM.S.DIST([.E177];0)" table:style-name="ce7">
            <text:p>0.143504551</text:p>
          </table:table-cell>
          <table:table-cell office:value-type="string" office:string-value="" table:formula="of:=IF([.E177]&lt;-[.$G$19];[.F177];&quot;&quot;)" table:style-name="ce7"/>
          <table:table-cell office:value-type="string" office:string-value="" table:formula="of:=IF([.E177]&gt;[.$G$19];[.F177];&quot;&quot;)" table:style-name="ce7"/>
          <table:table-cell office:value-type="float" office:value="0.14350455054005812" table:formula="of:=IF(AND([.E177]&lt;=[.$E$13]+0.05;[.E178]&gt;=[.$E$13]);[.F177];&quot;&quot;)" table:style-name="ce7">
            <text:p>0.143504551</text:p>
          </table:table-cell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200000000000208" table:formula="of:=[.E177]+0.01" table:style-name="ce7">
            <text:p>-1.42</text:p>
          </table:table-cell>
          <table:table-cell office:value-type="float" office:value="0.14556413003734331" table:formula="of:=COM.MICROSOFT.NORM.S.DIST([.E178];0)" table:style-name="ce7">
            <text:p>0.14556413</text:p>
          </table:table-cell>
          <table:table-cell office:value-type="string" office:string-value="" table:formula="of:=IF([.E178]&lt;-[.$G$19];[.F178];&quot;&quot;)" table:style-name="ce7"/>
          <table:table-cell office:value-type="string" office:string-value="" table:formula="of:=IF([.E178]&gt;[.$G$19];[.F178];&quot;&quot;)" table:style-name="ce7"/>
          <table:table-cell office:value-type="float" office:value="0.14556413003734331" table:formula="of:=IF(AND([.E178]&lt;=[.$E$13]+0.05;[.E179]&gt;=[.$E$13]);[.F178];&quot;&quot;)" table:style-name="ce7">
            <text:p>0.14556413</text:p>
          </table:table-cell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100000000000208" table:formula="of:=[.E178]+0.01" table:style-name="ce7">
            <text:p>-1.41</text:p>
          </table:table-cell>
          <table:table-cell office:value-type="float" office:value="0.14763850406235141" table:formula="of:=COM.MICROSOFT.NORM.S.DIST([.E179];0)" table:style-name="ce7">
            <text:p>0.147638504</text:p>
          </table:table-cell>
          <table:table-cell office:value-type="string" office:string-value="" table:formula="of:=IF([.E179]&lt;-[.$G$19];[.F179];&quot;&quot;)" table:style-name="ce7"/>
          <table:table-cell office:value-type="string" office:string-value="" table:formula="of:=IF([.E179]&gt;[.$G$19];[.F179];&quot;&quot;)" table:style-name="ce7"/>
          <table:table-cell office:value-type="float" office:value="0.14763850406235141" table:formula="of:=IF(AND([.E179]&lt;=[.$E$13]+0.05;[.E180]&gt;=[.$E$13]);[.F179];&quot;&quot;)" table:style-name="ce7">
            <text:p>0.147638504</text:p>
          </table:table-cell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4000000000000208" table:formula="of:=[.E179]+0.01" table:style-name="ce7">
            <text:p>-1.4</text:p>
          </table:table-cell>
          <table:table-cell office:value-type="float" office:value="0.14972746563574052" table:formula="of:=COM.MICROSOFT.NORM.S.DIST([.E180];0)" table:style-name="ce7">
            <text:p>0.149727466</text:p>
          </table:table-cell>
          <table:table-cell office:value-type="string" office:string-value="" table:formula="of:=IF([.E180]&lt;-[.$G$19];[.F180];&quot;&quot;)" table:style-name="ce7"/>
          <table:table-cell office:value-type="string" office:string-value="" table:formula="of:=IF([.E180]&gt;[.$G$19];[.F180];&quot;&quot;)" table:style-name="ce7"/>
          <table:table-cell office:value-type="float" office:value="0.14972746563574052" table:formula="of:=IF(AND([.E180]&lt;=[.$E$13]+0.05;[.E181]&gt;=[.$E$13]);[.F180];&quot;&quot;)" table:style-name="ce7">
            <text:p>0.149727466</text:p>
          </table:table-cell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900000000000208" table:formula="of:=[.E180]+0.01" table:style-name="ce7">
            <text:p>-1.39</text:p>
          </table:table-cell>
          <table:table-cell office:value-type="float" office:value="0.1518308004321573" table:formula="of:=COM.MICROSOFT.NORM.S.DIST([.E181];0)" table:style-name="ce7">
            <text:p>0.1518308</text:p>
          </table:table-cell>
          <table:table-cell office:value-type="string" office:string-value="" table:formula="of:=IF([.E181]&lt;-[.$G$19];[.F181];&quot;&quot;)" table:style-name="ce7"/>
          <table:table-cell office:value-type="string" office:string-value="" table:formula="of:=IF([.E181]&gt;[.$G$19];[.F181];&quot;&quot;)" table:style-name="ce7"/>
          <table:table-cell office:value-type="float" office:value="0.1518308004321573" table:formula="of:=IF(AND([.E181]&lt;=[.$E$13]+0.05;[.E182]&gt;=[.$E$13]);[.F181];&quot;&quot;)" table:style-name="ce7">
            <text:p>0.1518308</text:p>
          </table:table-cell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800000000000208" table:formula="of:=[.E181]+0.01" table:style-name="ce7">
            <text:p>-1.38</text:p>
          </table:table-cell>
          <table:table-cell office:value-type="float" office:value="0.15394828676262928" table:formula="of:=COM.MICROSOFT.NORM.S.DIST([.E182];0)" table:style-name="ce7">
            <text:p>0.153948287</text:p>
          </table:table-cell>
          <table:table-cell office:value-type="string" office:string-value="" table:formula="of:=IF([.E182]&lt;-[.$G$19];[.F182];&quot;&quot;)" table:style-name="ce7"/>
          <table:table-cell office:value-type="string" office:string-value="" table:formula="of:=IF([.E182]&gt;[.$G$19];[.F182];&quot;&quot;)" table:style-name="ce7"/>
          <table:table-cell office:value-type="float" office:value="0.15394828676262928" table:formula="of:=IF(AND([.E182]&lt;=[.$E$13]+0.05;[.E183]&gt;=[.$E$13]);[.F182];&quot;&quot;)" table:style-name="ce7">
            <text:p>0.153948287</text:p>
          </table:table-cell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700000000000208" table:formula="of:=[.E182]+0.01" table:style-name="ce7">
            <text:p>-1.37</text:p>
          </table:table-cell>
          <table:table-cell office:value-type="float" office:value="0.15607969556041643" table:formula="of:=COM.MICROSOFT.NORM.S.DIST([.E183];0)" table:style-name="ce7">
            <text:p>0.156079696</text:p>
          </table:table-cell>
          <table:table-cell office:value-type="string" office:string-value="" table:formula="of:=IF([.E183]&lt;-[.$G$19];[.F183];&quot;&quot;)" table:style-name="ce7"/>
          <table:table-cell office:value-type="string" office:string-value="" table:formula="of:=IF([.E183]&gt;[.$G$19];[.F183];&quot;&quot;)" table:style-name="ce7"/>
          <table:table-cell office:value-type="string" office:string-value="" table:formula="of:=IF(AND([.E183]&lt;=[.$E$13]+0.05;[.E184]&gt;=[.$E$13]);[.F18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600000000000207" table:formula="of:=[.E183]+0.01" table:style-name="ce7">
            <text:p>-1.36</text:p>
          </table:table-cell>
          <table:table-cell office:value-type="float" office:value="0.15822479037037859" table:formula="of:=COM.MICROSOFT.NORM.S.DIST([.E184];0)" table:style-name="ce7">
            <text:p>0.15822479</text:p>
          </table:table-cell>
          <table:table-cell office:value-type="string" office:string-value="" table:formula="of:=IF([.E184]&lt;-[.$G$19];[.F184];&quot;&quot;)" table:style-name="ce7"/>
          <table:table-cell office:value-type="string" office:string-value="" table:formula="of:=IF([.E184]&gt;[.$G$19];[.F184];&quot;&quot;)" table:style-name="ce7"/>
          <table:table-cell office:value-type="string" office:string-value="" table:formula="of:=IF(AND([.E184]&lt;=[.$E$13]+0.05;[.E185]&gt;=[.$E$13]);[.F18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500000000000207" table:formula="of:=[.E184]+0.01" table:style-name="ce7">
            <text:p>-1.35</text:p>
          </table:table-cell>
          <table:table-cell office:value-type="float" office:value="0.16038332734191513" table:formula="of:=COM.MICROSOFT.NORM.S.DIST([.E185];0)" table:style-name="ce7">
            <text:p>0.160383327</text:p>
          </table:table-cell>
          <table:table-cell office:value-type="string" office:string-value="" table:formula="of:=IF([.E185]&lt;-[.$G$19];[.F185];&quot;&quot;)" table:style-name="ce7"/>
          <table:table-cell office:value-type="string" office:string-value="" table:formula="of:=IF([.E185]&gt;[.$G$19];[.F185];&quot;&quot;)" table:style-name="ce7"/>
          <table:table-cell office:value-type="string" office:string-value="" table:formula="of:=IF(AND([.E185]&lt;=[.$E$13]+0.05;[.E186]&gt;=[.$E$13]);[.F18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400000000000207" table:formula="of:=[.E185]+0.01" table:style-name="ce7">
            <text:p>-1.34</text:p>
          </table:table-cell>
          <table:table-cell office:value-type="float" office:value="0.16255505522552963" table:formula="of:=COM.MICROSOFT.NORM.S.DIST([.E186];0)" table:style-name="ce7">
            <text:p>0.162555055</text:p>
          </table:table-cell>
          <table:table-cell office:value-type="string" office:string-value="" table:formula="of:=IF([.E186]&lt;-[.$G$19];[.F186];&quot;&quot;)" table:style-name="ce7"/>
          <table:table-cell office:value-type="string" office:string-value="" table:formula="of:=IF([.E186]&gt;[.$G$19];[.F186];&quot;&quot;)" table:style-name="ce7"/>
          <table:table-cell office:value-type="string" office:string-value="" table:formula="of:=IF(AND([.E186]&lt;=[.$E$13]+0.05;[.E187]&gt;=[.$E$13]);[.F18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300000000000207" table:formula="of:=[.E186]+0.01" table:style-name="ce7">
            <text:p>-1.33</text:p>
          </table:table-cell>
          <table:table-cell office:value-type="float" office:value="0.16473971537307228" table:formula="of:=COM.MICROSOFT.NORM.S.DIST([.E187];0)" table:style-name="ce7">
            <text:p>0.164739715</text:p>
          </table:table-cell>
          <table:table-cell office:value-type="string" office:string-value="" table:formula="of:=IF([.E187]&lt;-[.$G$19];[.F187];&quot;&quot;)" table:style-name="ce7"/>
          <table:table-cell office:value-type="string" office:string-value="" table:formula="of:=IF([.E187]&gt;[.$G$19];[.F187];&quot;&quot;)" table:style-name="ce7"/>
          <table:table-cell office:value-type="string" office:string-value="" table:formula="of:=IF(AND([.E187]&lt;=[.$E$13]+0.05;[.E188]&gt;=[.$E$13]);[.F18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200000000000207" table:formula="of:=[.E187]+0.01" table:style-name="ce7">
            <text:p>-1.32</text:p>
          </table:table-cell>
          <table:table-cell office:value-type="float" office:value="0.16693704174170929" table:formula="of:=COM.MICROSOFT.NORM.S.DIST([.E188];0)" table:style-name="ce7">
            <text:p>0.166937042</text:p>
          </table:table-cell>
          <table:table-cell office:value-type="string" office:string-value="" table:formula="of:=IF([.E188]&lt;-[.$G$19];[.F188];&quot;&quot;)" table:style-name="ce7"/>
          <table:table-cell office:value-type="string" office:string-value="" table:formula="of:=IF([.E188]&gt;[.$G$19];[.F188];&quot;&quot;)" table:style-name="ce7"/>
          <table:table-cell office:value-type="string" office:string-value="" table:formula="of:=IF(AND([.E188]&lt;=[.$E$13]+0.05;[.E189]&gt;=[.$E$13]);[.F18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100000000000207" table:formula="of:=[.E188]+0.01" table:style-name="ce7">
            <text:p>-1.31</text:p>
          </table:table-cell>
          <table:table-cell office:value-type="float" office:value="0.16914676090166783" table:formula="of:=COM.MICROSOFT.NORM.S.DIST([.E189];0)" table:style-name="ce7">
            <text:p>0.169146761</text:p>
          </table:table-cell>
          <table:table-cell office:value-type="string" office:string-value="" table:formula="of:=IF([.E189]&lt;-[.$G$19];[.F189];&quot;&quot;)" table:style-name="ce7"/>
          <table:table-cell office:value-type="string" office:string-value="" table:formula="of:=IF([.E189]&gt;[.$G$19];[.F189];&quot;&quot;)" table:style-name="ce7"/>
          <table:table-cell office:value-type="string" office:string-value="" table:formula="of:=IF(AND([.E189]&lt;=[.$E$13]+0.05;[.E190]&gt;=[.$E$13]);[.F18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3000000000000207" table:formula="of:=[.E189]+0.01" table:style-name="ce7">
            <text:p>-1.3</text:p>
          </table:table-cell>
          <table:table-cell office:value-type="float" office:value="0.17136859204780275" table:formula="of:=COM.MICROSOFT.NORM.S.DIST([.E190];0)" table:style-name="ce7">
            <text:p>0.171368592</text:p>
          </table:table-cell>
          <table:table-cell office:value-type="string" office:string-value="" table:formula="of:=IF([.E190]&lt;-[.$G$19];[.F190];&quot;&quot;)" table:style-name="ce7"/>
          <table:table-cell office:value-type="string" office:string-value="" table:formula="of:=IF([.E190]&gt;[.$G$19];[.F190];&quot;&quot;)" table:style-name="ce7"/>
          <table:table-cell office:value-type="string" office:string-value="" table:formula="of:=IF(AND([.E190]&lt;=[.$E$13]+0.05;[.E191]&gt;=[.$E$13]);[.F19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900000000000207" table:formula="of:=[.E190]+0.01" table:style-name="ce7">
            <text:p>-1.29</text:p>
          </table:table-cell>
          <table:table-cell office:value-type="float" office:value="0.17360224701502835" table:formula="of:=COM.MICROSOFT.NORM.S.DIST([.E191];0)" table:style-name="ce7">
            <text:p>0.173602247</text:p>
          </table:table-cell>
          <table:table-cell office:value-type="string" office:string-value="" table:formula="of:=IF([.E191]&lt;-[.$G$19];[.F191];&quot;&quot;)" table:style-name="ce7"/>
          <table:table-cell office:value-type="string" office:string-value="" table:formula="of:=IF([.E191]&gt;[.$G$19];[.F191];&quot;&quot;)" table:style-name="ce7"/>
          <table:table-cell office:value-type="string" office:string-value="" table:formula="of:=IF(AND([.E191]&lt;=[.$E$13]+0.05;[.E192]&gt;=[.$E$13]);[.F19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800000000000207" table:formula="of:=[.E191]+0.01" table:style-name="ce7">
            <text:p>-1.28</text:p>
          </table:table-cell>
          <table:table-cell office:value-type="float" office:value="0.17584743029765773" table:formula="of:=COM.MICROSOFT.NORM.S.DIST([.E192];0)" table:style-name="ce7">
            <text:p>0.17584743</text:p>
          </table:table-cell>
          <table:table-cell office:value-type="string" office:string-value="" table:formula="of:=IF([.E192]&lt;-[.$G$19];[.F192];&quot;&quot;)" table:style-name="ce7"/>
          <table:table-cell office:value-type="string" office:string-value="" table:formula="of:=IF([.E192]&gt;[.$G$19];[.F192];&quot;&quot;)" table:style-name="ce7"/>
          <table:table-cell office:value-type="string" office:string-value="" table:formula="of:=IF(AND([.E192]&lt;=[.$E$13]+0.05;[.E193]&gt;=[.$E$13]);[.F19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700000000000207" table:formula="of:=[.E192]+0.01" table:style-name="ce7">
            <text:p>-1.27</text:p>
          </table:table-cell>
          <table:table-cell office:value-type="float" office:value="0.17810383907268892" table:formula="of:=COM.MICROSOFT.NORM.S.DIST([.E193];0)" table:style-name="ce7">
            <text:p>0.178103839</text:p>
          </table:table-cell>
          <table:table-cell office:value-type="string" office:string-value="" table:formula="of:=IF([.E193]&lt;-[.$G$19];[.F193];&quot;&quot;)" table:style-name="ce7"/>
          <table:table-cell office:value-type="string" office:string-value="" table:formula="of:=IF([.E193]&gt;[.$G$19];[.F193];&quot;&quot;)" table:style-name="ce7"/>
          <table:table-cell office:value-type="string" office:string-value="" table:formula="of:=IF(AND([.E193]&lt;=[.$E$13]+0.05;[.E194]&gt;=[.$E$13]);[.F19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600000000000207" table:formula="of:=[.E193]+0.01" table:style-name="ce7">
            <text:p>-1.26</text:p>
          </table:table-cell>
          <table:table-cell office:value-type="float" office:value="0.18037116322707564" table:formula="of:=COM.MICROSOFT.NORM.S.DIST([.E194];0)" table:style-name="ce7">
            <text:p>0.180371163</text:p>
          </table:table-cell>
          <table:table-cell office:value-type="string" office:string-value="" table:formula="of:=IF([.E194]&lt;-[.$G$19];[.F194];&quot;&quot;)" table:style-name="ce7"/>
          <table:table-cell office:value-type="string" office:string-value="" table:formula="of:=IF([.E194]&gt;[.$G$19];[.F194];&quot;&quot;)" table:style-name="ce7"/>
          <table:table-cell office:value-type="string" office:string-value="" table:formula="of:=IF(AND([.E194]&lt;=[.$E$13]+0.05;[.E195]&gt;=[.$E$13]);[.F19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500000000000207" table:formula="of:=[.E194]+0.01" table:style-name="ce7">
            <text:p>-1.25</text:p>
          </table:table-cell>
          <table:table-cell office:value-type="float" office:value="0.1826490853890172" table:formula="of:=COM.MICROSOFT.NORM.S.DIST([.E195];0)" table:style-name="ce7">
            <text:p>0.182649085</text:p>
          </table:table-cell>
          <table:table-cell office:value-type="string" office:string-value="" table:formula="of:=IF([.E195]&lt;-[.$G$19];[.F195];&quot;&quot;)" table:style-name="ce7"/>
          <table:table-cell office:value-type="string" office:string-value="" table:formula="of:=IF([.E195]&gt;[.$G$19];[.F195];&quot;&quot;)" table:style-name="ce7"/>
          <table:table-cell office:value-type="string" office:string-value="" table:formula="of:=IF(AND([.E195]&lt;=[.$E$13]+0.05;[.E196]&gt;=[.$E$13]);[.F19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400000000000206" table:formula="of:=[.E195]+0.01" table:style-name="ce7">
            <text:p>-1.24</text:p>
          </table:table-cell>
          <table:table-cell office:value-type="float" office:value="0.18493728096330059" table:formula="of:=COM.MICROSOFT.NORM.S.DIST([.E196];0)" table:style-name="ce7">
            <text:p>0.184937281</text:p>
          </table:table-cell>
          <table:table-cell office:value-type="string" office:string-value="" table:formula="of:=IF([.E196]&lt;-[.$G$19];[.F196];&quot;&quot;)" table:style-name="ce7"/>
          <table:table-cell office:value-type="string" office:string-value="" table:formula="of:=IF([.E196]&gt;[.$G$19];[.F196];&quot;&quot;)" table:style-name="ce7"/>
          <table:table-cell office:value-type="string" office:string-value="" table:formula="of:=IF(AND([.E196]&lt;=[.$E$13]+0.05;[.E197]&gt;=[.$E$13]);[.F19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300000000000206" table:formula="of:=[.E196]+0.01" table:style-name="ce7">
            <text:p>-1.23</text:p>
          </table:table-cell>
          <table:table-cell office:value-type="float" office:value="0.18723541817072478" table:formula="of:=COM.MICROSOFT.NORM.S.DIST([.E197];0)" table:style-name="ce7">
            <text:p>0.187235418</text:p>
          </table:table-cell>
          <table:table-cell office:value-type="string" office:string-value="" table:formula="of:=IF([.E197]&lt;-[.$G$19];[.F197];&quot;&quot;)" table:style-name="ce7"/>
          <table:table-cell office:value-type="string" office:string-value="" table:formula="of:=IF([.E197]&gt;[.$G$19];[.F197];&quot;&quot;)" table:style-name="ce7"/>
          <table:table-cell office:value-type="string" office:string-value="" table:formula="of:=IF(AND([.E197]&lt;=[.$E$13]+0.05;[.E198]&gt;=[.$E$13]);[.F19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200000000000206" table:formula="of:=[.E197]+0.01" table:style-name="ce7">
            <text:p>-1.22</text:p>
          </table:table-cell>
          <table:table-cell office:value-type="float" office:value="0.18954315809163547" table:formula="of:=COM.MICROSOFT.NORM.S.DIST([.E198];0)" table:style-name="ce7">
            <text:p>0.189543158</text:p>
          </table:table-cell>
          <table:table-cell office:value-type="string" office:string-value="" table:formula="of:=IF([.E198]&lt;-[.$G$19];[.F198];&quot;&quot;)" table:style-name="ce7"/>
          <table:table-cell office:value-type="string" office:string-value="" table:formula="of:=IF([.E198]&gt;[.$G$19];[.F198];&quot;&quot;)" table:style-name="ce7"/>
          <table:table-cell office:value-type="string" office:string-value="" table:formula="of:=IF(AND([.E198]&lt;=[.$E$13]+0.05;[.E199]&gt;=[.$E$13]);[.F19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100000000000206" table:formula="of:=[.E198]+0.01" table:style-name="ce7">
            <text:p>-1.21</text:p>
          </table:table-cell>
          <table:table-cell office:value-type="float" office:value="0.19186015471359458" table:formula="of:=COM.MICROSOFT.NORM.S.DIST([.E199];0)" table:style-name="ce7">
            <text:p>0.191860155</text:p>
          </table:table-cell>
          <table:table-cell office:value-type="string" office:string-value="" table:formula="of:=IF([.E199]&lt;-[.$G$19];[.F199];&quot;&quot;)" table:style-name="ce7"/>
          <table:table-cell office:value-type="string" office:string-value="" table:formula="of:=IF([.E199]&gt;[.$G$19];[.F199];&quot;&quot;)" table:style-name="ce7"/>
          <table:table-cell office:value-type="string" office:string-value="" table:formula="of:=IF(AND([.E199]&lt;=[.$E$13]+0.05;[.E200]&gt;=[.$E$13]);[.F19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2000000000000206" table:formula="of:=[.E199]+0.01" table:style-name="ce7">
            <text:p>-1.2</text:p>
          </table:table-cell>
          <table:table-cell office:value-type="float" office:value="0.19418605498320815" table:formula="of:=COM.MICROSOFT.NORM.S.DIST([.E200];0)" table:style-name="ce7">
            <text:p>0.194186055</text:p>
          </table:table-cell>
          <table:table-cell office:value-type="string" office:string-value="" table:formula="of:=IF([.E200]&lt;-[.$G$19];[.F200];&quot;&quot;)" table:style-name="ce7"/>
          <table:table-cell office:value-type="string" office:string-value="" table:formula="of:=IF([.E200]&gt;[.$G$19];[.F200];&quot;&quot;)" table:style-name="ce7"/>
          <table:table-cell office:value-type="string" office:string-value="" table:formula="of:=IF(AND([.E200]&lt;=[.$E$13]+0.05;[.E201]&gt;=[.$E$13]);[.F20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900000000000206" table:formula="of:=[.E200]+0.01" table:style-name="ce7">
            <text:p>-1.19</text:p>
          </table:table-cell>
          <table:table-cell office:value-type="float" office:value="0.19652049886213172" table:formula="of:=COM.MICROSOFT.NORM.S.DIST([.E201];0)" table:style-name="ce7">
            <text:p>0.196520499</text:p>
          </table:table-cell>
          <table:table-cell office:value-type="string" office:string-value="" table:formula="of:=IF([.E201]&lt;-[.$G$19];[.F201];&quot;&quot;)" table:style-name="ce7"/>
          <table:table-cell office:value-type="string" office:string-value="" table:formula="of:=IF([.E201]&gt;[.$G$19];[.F201];&quot;&quot;)" table:style-name="ce7"/>
          <table:table-cell office:value-type="string" office:string-value="" table:formula="of:=IF(AND([.E201]&lt;=[.$E$13]+0.05;[.E202]&gt;=[.$E$13]);[.F20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800000000000206" table:formula="of:=[.E201]+0.01" table:style-name="ce7">
            <text:p>-1.18</text:p>
          </table:table-cell>
          <table:table-cell office:value-type="float" office:value="0.19886311938727108" table:formula="of:=COM.MICROSOFT.NORM.S.DIST([.E202];0)" table:style-name="ce7">
            <text:p>0.198863119</text:p>
          </table:table-cell>
          <table:table-cell office:value-type="string" office:string-value="" table:formula="of:=IF([.E202]&lt;-[.$G$19];[.F202];&quot;&quot;)" table:style-name="ce7"/>
          <table:table-cell office:value-type="string" office:string-value="" table:formula="of:=IF([.E202]&gt;[.$G$19];[.F202];&quot;&quot;)" table:style-name="ce7"/>
          <table:table-cell office:value-type="string" office:string-value="" table:formula="of:=IF(AND([.E202]&lt;=[.$E$13]+0.05;[.E203]&gt;=[.$E$13]);[.F20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700000000000206" table:formula="of:=[.E202]+0.01" table:style-name="ce7">
            <text:p>-1.17</text:p>
          </table:table-cell>
          <table:table-cell office:value-type="float" office:value="0.20121354273519254" table:formula="of:=COM.MICROSOFT.NORM.S.DIST([.E203];0)" table:style-name="ce7">
            <text:p>0.201213543</text:p>
          </table:table-cell>
          <table:table-cell office:value-type="string" office:string-value="" table:formula="of:=IF([.E203]&lt;-[.$G$19];[.F203];&quot;&quot;)" table:style-name="ce7"/>
          <table:table-cell office:value-type="string" office:string-value="" table:formula="of:=IF([.E203]&gt;[.$G$19];[.F203];&quot;&quot;)" table:style-name="ce7"/>
          <table:table-cell office:value-type="string" office:string-value="" table:formula="of:=IF(AND([.E203]&lt;=[.$E$13]+0.05;[.E204]&gt;=[.$E$13]);[.F20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600000000000206" table:formula="of:=[.E203]+0.01" table:style-name="ce7">
            <text:p>-1.16</text:p>
          </table:table-cell>
          <table:table-cell office:value-type="float" office:value="0.20357138829075461" table:formula="of:=COM.MICROSOFT.NORM.S.DIST([.E204];0)" table:style-name="ce7">
            <text:p>0.203571388</text:p>
          </table:table-cell>
          <table:table-cell office:value-type="string" office:string-value="" table:formula="of:=IF([.E204]&lt;-[.$G$19];[.F204];&quot;&quot;)" table:style-name="ce7"/>
          <table:table-cell office:value-type="string" office:string-value="" table:formula="of:=IF([.E204]&gt;[.$G$19];[.F204];&quot;&quot;)" table:style-name="ce7"/>
          <table:table-cell office:value-type="string" office:string-value="" table:formula="of:=IF(AND([.E204]&lt;=[.$E$13]+0.05;[.E205]&gt;=[.$E$13]);[.F20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500000000000206" table:formula="of:=[.E204]+0.01" table:style-name="ce7">
            <text:p>-1.15</text:p>
          </table:table-cell>
          <table:table-cell office:value-type="float" office:value="0.20593626871996987" table:formula="of:=COM.MICROSOFT.NORM.S.DIST([.E205];0)" table:style-name="ce7">
            <text:p>0.205936269</text:p>
          </table:table-cell>
          <table:table-cell office:value-type="string" office:string-value="" table:formula="of:=IF([.E205]&lt;-[.$G$19];[.F205];&quot;&quot;)" table:style-name="ce7"/>
          <table:table-cell office:value-type="string" office:string-value="" table:formula="of:=IF([.E205]&gt;[.$G$19];[.F205];&quot;&quot;)" table:style-name="ce7"/>
          <table:table-cell office:value-type="string" office:string-value="" table:formula="of:=IF(AND([.E205]&lt;=[.$E$13]+0.05;[.E206]&gt;=[.$E$13]);[.F20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400000000000206" table:formula="of:=[.E205]+0.01" table:style-name="ce7">
            <text:p>-1.14</text:p>
          </table:table-cell>
          <table:table-cell office:value-type="float" office:value="0.20830779004710348" table:formula="of:=COM.MICROSOFT.NORM.S.DIST([.E206];0)" table:style-name="ce7">
            <text:p>0.20830779</text:p>
          </table:table-cell>
          <table:table-cell office:value-type="string" office:string-value="" table:formula="of:=IF([.E206]&lt;-[.$G$19];[.F206];&quot;&quot;)" table:style-name="ce7"/>
          <table:table-cell office:value-type="string" office:string-value="" table:formula="of:=IF([.E206]&gt;[.$G$19];[.F206];&quot;&quot;)" table:style-name="ce7"/>
          <table:table-cell office:value-type="string" office:string-value="" table:formula="of:=IF(AND([.E206]&lt;=[.$E$13]+0.05;[.E207]&gt;=[.$E$13]);[.F20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300000000000205" table:formula="of:=[.E206]+0.01" table:style-name="ce7">
            <text:p>-1.13</text:p>
          </table:table-cell>
          <table:table-cell office:value-type="float" office:value="0.21068555173601042" table:formula="of:=COM.MICROSOFT.NORM.S.DIST([.E207];0)" table:style-name="ce7">
            <text:p>0.210685552</text:p>
          </table:table-cell>
          <table:table-cell office:value-type="string" office:string-value="" table:formula="of:=IF([.E207]&lt;-[.$G$19];[.F207];&quot;&quot;)" table:style-name="ce7"/>
          <table:table-cell office:value-type="string" office:string-value="" table:formula="of:=IF([.E207]&gt;[.$G$19];[.F207];&quot;&quot;)" table:style-name="ce7"/>
          <table:table-cell office:value-type="string" office:string-value="" table:formula="of:=IF(AND([.E207]&lt;=[.$E$13]+0.05;[.E208]&gt;=[.$E$13]);[.F20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200000000000205" table:formula="of:=[.E207]+0.01" table:style-name="ce7">
            <text:p>-1.12</text:p>
          </table:table-cell>
          <table:table-cell office:value-type="float" office:value="0.21306914677571298" table:formula="of:=COM.MICROSOFT.NORM.S.DIST([.E208];0)" table:style-name="ce7">
            <text:p>0.213069147</text:p>
          </table:table-cell>
          <table:table-cell office:value-type="string" office:string-value="" table:formula="of:=IF([.E208]&lt;-[.$G$19];[.F208];&quot;&quot;)" table:style-name="ce7"/>
          <table:table-cell office:value-type="string" office:string-value="" table:formula="of:=IF([.E208]&gt;[.$G$19];[.F208];&quot;&quot;)" table:style-name="ce7"/>
          <table:table-cell office:value-type="string" office:string-value="" table:formula="of:=IF(AND([.E208]&lt;=[.$E$13]+0.05;[.E209]&gt;=[.$E$13]);[.F20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100000000000205" table:formula="of:=[.E208]+0.01" table:style-name="ce7">
            <text:p>-1.11</text:p>
          </table:table-cell>
          <table:table-cell office:value-type="float" office:value="0.21545816177021482" table:formula="of:=COM.MICROSOFT.NORM.S.DIST([.E209];0)" table:style-name="ce7">
            <text:p>0.215458162</text:p>
          </table:table-cell>
          <table:table-cell office:value-type="string" office:string-value="" table:formula="of:=IF([.E209]&lt;-[.$G$19];[.F209];&quot;&quot;)" table:style-name="ce7"/>
          <table:table-cell office:value-type="string" office:string-value="" table:formula="of:=IF([.E209]&gt;[.$G$19];[.F209];&quot;&quot;)" table:style-name="ce7"/>
          <table:table-cell office:value-type="string" office:string-value="" table:formula="of:=IF(AND([.E209]&lt;=[.$E$13]+0.05;[.E210]&gt;=[.$E$13]);[.F20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1000000000000205" table:formula="of:=[.E209]+0.01" table:style-name="ce7">
            <text:p>-1.1</text:p>
          </table:table-cell>
          <table:table-cell office:value-type="float" office:value="0.21785217703254561" table:formula="of:=COM.MICROSOFT.NORM.S.DIST([.E210];0)" table:style-name="ce7">
            <text:p>0.217852177</text:p>
          </table:table-cell>
          <table:table-cell office:value-type="string" office:string-value="" table:formula="of:=IF([.E210]&lt;-[.$G$19];[.F210];&quot;&quot;)" table:style-name="ce7"/>
          <table:table-cell office:value-type="string" office:string-value="" table:formula="of:=IF([.E210]&gt;[.$G$19];[.F210];&quot;&quot;)" table:style-name="ce7"/>
          <table:table-cell office:value-type="string" office:string-value="" table:formula="of:=IF(AND([.E210]&lt;=[.$E$13]+0.05;[.E211]&gt;=[.$E$13]);[.F21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900000000000205" table:formula="of:=[.E210]+0.01" table:style-name="ce7">
            <text:p>-1.09</text:p>
          </table:table-cell>
          <table:table-cell office:value-type="float" office:value="0.22025076668302834" table:formula="of:=COM.MICROSOFT.NORM.S.DIST([.E211];0)" table:style-name="ce7">
            <text:p>0.220250767</text:p>
          </table:table-cell>
          <table:table-cell office:value-type="string" office:string-value="" table:formula="of:=IF([.E211]&lt;-[.$G$19];[.F211];&quot;&quot;)" table:style-name="ce7"/>
          <table:table-cell office:value-type="string" office:string-value="" table:formula="of:=IF([.E211]&gt;[.$G$19];[.F211];&quot;&quot;)" table:style-name="ce7"/>
          <table:table-cell office:value-type="string" office:string-value="" table:formula="of:=IF(AND([.E211]&lt;=[.$E$13]+0.05;[.E212]&gt;=[.$E$13]);[.F21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800000000000205" table:formula="of:=[.E211]+0.01" table:style-name="ce7">
            <text:p>-1.08</text:p>
          </table:table-cell>
          <table:table-cell office:value-type="float" office:value="0.22265349875175622" table:formula="of:=COM.MICROSOFT.NORM.S.DIST([.E212];0)" table:style-name="ce7">
            <text:p>0.222653499</text:p>
          </table:table-cell>
          <table:table-cell office:value-type="string" office:string-value="" table:formula="of:=IF([.E212]&lt;-[.$G$19];[.F212];&quot;&quot;)" table:style-name="ce7"/>
          <table:table-cell office:value-type="string" office:string-value="" table:formula="of:=IF([.E212]&gt;[.$G$19];[.F212];&quot;&quot;)" table:style-name="ce7"/>
          <table:table-cell office:value-type="string" office:string-value="" table:formula="of:=IF(AND([.E212]&lt;=[.$E$13]+0.05;[.E213]&gt;=[.$E$13]);[.F21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700000000000205" table:formula="of:=[.E212]+0.01" table:style-name="ce7">
            <text:p>-1.07</text:p>
          </table:table-cell>
          <table:table-cell office:value-type="float" office:value="0.22505993528526475" table:formula="of:=COM.MICROSOFT.NORM.S.DIST([.E213];0)" table:style-name="ce7">
            <text:p>0.225059935</text:p>
          </table:table-cell>
          <table:table-cell office:value-type="string" office:string-value="" table:formula="of:=IF([.E213]&lt;-[.$G$19];[.F213];&quot;&quot;)" table:style-name="ce7"/>
          <table:table-cell office:value-type="string" office:string-value="" table:formula="of:=IF([.E213]&gt;[.$G$19];[.F213];&quot;&quot;)" table:style-name="ce7"/>
          <table:table-cell office:value-type="string" office:string-value="" table:formula="of:=IF(AND([.E213]&lt;=[.$E$13]+0.05;[.E214]&gt;=[.$E$13]);[.F21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600000000000205" table:formula="of:=[.E213]+0.01" table:style-name="ce7">
            <text:p>-1.06</text:p>
          </table:table-cell>
          <table:table-cell office:value-type="float" office:value="0.22746963245738094" table:formula="of:=COM.MICROSOFT.NORM.S.DIST([.E214];0)" table:style-name="ce7">
            <text:p>0.227469632</text:p>
          </table:table-cell>
          <table:table-cell office:value-type="string" office:string-value="" table:formula="of:=IF([.E214]&lt;-[.$G$19];[.F214];&quot;&quot;)" table:style-name="ce7"/>
          <table:table-cell office:value-type="string" office:string-value="" table:formula="of:=IF([.E214]&gt;[.$G$19];[.F214];&quot;&quot;)" table:style-name="ce7"/>
          <table:table-cell office:value-type="string" office:string-value="" table:formula="of:=IF(AND([.E214]&lt;=[.$E$13]+0.05;[.E215]&gt;=[.$E$13]);[.F21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500000000000205" table:formula="of:=[.E214]+0.01" table:style-name="ce7">
            <text:p>-1.05</text:p>
          </table:table-cell>
          <table:table-cell office:value-type="float" office:value="0.2298821406842281" table:formula="of:=COM.MICROSOFT.NORM.S.DIST([.E215];0)" table:style-name="ce7">
            <text:p>0.229882141</text:p>
          </table:table-cell>
          <table:table-cell office:value-type="string" office:string-value="" table:formula="of:=IF([.E215]&lt;-[.$G$19];[.F215];&quot;&quot;)" table:style-name="ce7"/>
          <table:table-cell office:value-type="string" office:string-value="" table:formula="of:=IF([.E215]&gt;[.$G$19];[.F215];&quot;&quot;)" table:style-name="ce7"/>
          <table:table-cell office:value-type="string" office:string-value="" table:formula="of:=IF(AND([.E215]&lt;=[.$E$13]+0.05;[.E216]&gt;=[.$E$13]);[.F21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400000000000205" table:formula="of:=[.E215]+0.01" table:style-name="ce7">
            <text:p>-1.04</text:p>
          </table:table-cell>
          <table:table-cell office:value-type="float" office:value="0.23229700474336126" table:formula="of:=COM.MICROSOFT.NORM.S.DIST([.E216];0)" table:style-name="ce7">
            <text:p>0.232297005</text:p>
          </table:table-cell>
          <table:table-cell office:value-type="string" office:string-value="" table:formula="of:=IF([.E216]&lt;-[.$G$19];[.F216];&quot;&quot;)" table:style-name="ce7"/>
          <table:table-cell office:value-type="string" office:string-value="" table:formula="of:=IF([.E216]&gt;[.$G$19];[.F216];&quot;&quot;)" table:style-name="ce7"/>
          <table:table-cell office:value-type="string" office:string-value="" table:formula="of:=IF(AND([.E216]&lt;=[.$E$13]+0.05;[.E217]&gt;=[.$E$13]);[.F21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300000000000205" table:formula="of:=[.E216]+0.01" table:style-name="ce7">
            <text:p>-1.03</text:p>
          </table:table-cell>
          <table:table-cell office:value-type="float" office:value="0.23471376389700688" table:formula="of:=COM.MICROSOFT.NORM.S.DIST([.E217];0)" table:style-name="ce7">
            <text:p>0.234713764</text:p>
          </table:table-cell>
          <table:table-cell office:value-type="string" office:string-value="" table:formula="of:=IF([.E217]&lt;-[.$G$19];[.F217];&quot;&quot;)" table:style-name="ce7"/>
          <table:table-cell office:value-type="string" office:string-value="" table:formula="of:=IF([.E217]&gt;[.$G$19];[.F217];&quot;&quot;)" table:style-name="ce7"/>
          <table:table-cell office:value-type="string" office:string-value="" table:formula="of:=IF(AND([.E217]&lt;=[.$E$13]+0.05;[.E218]&gt;=[.$E$13]);[.F21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200000000000204" table:formula="of:=[.E217]+0.01" table:style-name="ce7">
            <text:p>-1.02</text:p>
          </table:table-cell>
          <table:table-cell office:value-type="float" office:value="0.23713195201937465" table:formula="of:=COM.MICROSOFT.NORM.S.DIST([.E218];0)" table:style-name="ce7">
            <text:p>0.237131952</text:p>
          </table:table-cell>
          <table:table-cell office:value-type="string" office:string-value="" table:formula="of:=IF([.E218]&lt;-[.$G$19];[.F218];&quot;&quot;)" table:style-name="ce7"/>
          <table:table-cell office:value-type="string" office:string-value="" table:formula="of:=IF([.E218]&gt;[.$G$19];[.F218];&quot;&quot;)" table:style-name="ce7"/>
          <table:table-cell office:value-type="string" office:string-value="" table:formula="of:=IF(AND([.E218]&lt;=[.$E$13]+0.05;[.E219]&gt;=[.$E$13]);[.F21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100000000000204" table:formula="of:=[.E218]+0.01" table:style-name="ce7">
            <text:p>-1.01</text:p>
          </table:table-cell>
          <table:table-cell office:value-type="float" office:value="0.23955109772800845" table:formula="of:=COM.MICROSOFT.NORM.S.DIST([.E219];0)" table:style-name="ce7">
            <text:p>0.239551098</text:p>
          </table:table-cell>
          <table:table-cell office:value-type="string" office:string-value="" table:formula="of:=IF([.E219]&lt;-[.$G$19];[.F219];&quot;&quot;)" table:style-name="ce7"/>
          <table:table-cell office:value-type="string" office:string-value="" table:formula="of:=IF([.E219]&gt;[.$G$19];[.F219];&quot;&quot;)" table:style-name="ce7"/>
          <table:table-cell office:value-type="string" office:string-value="" table:formula="of:=IF(AND([.E219]&lt;=[.$E$13]+0.05;[.E220]&gt;=[.$E$13]);[.F21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000000000000204" table:formula="of:=[.E219]+0.01" table:style-name="ce7">
            <text:p>-1</text:p>
          </table:table-cell>
          <table:table-cell office:value-type="float" office:value="0.2419707245191384" table:formula="of:=COM.MICROSOFT.NORM.S.DIST([.E220];0)" table:style-name="ce7">
            <text:p>0.241970725</text:p>
          </table:table-cell>
          <table:table-cell office:value-type="string" office:string-value="" table:formula="of:=IF([.E220]&lt;-[.$G$19];[.F220];&quot;&quot;)" table:style-name="ce7"/>
          <table:table-cell office:value-type="string" office:string-value="" table:formula="of:=IF([.E220]&gt;[.$G$19];[.F220];&quot;&quot;)" table:style-name="ce7"/>
          <table:table-cell office:value-type="string" office:string-value="" table:formula="of:=IF(AND([.E220]&lt;=[.$E$13]+0.05;[.E221]&gt;=[.$E$13]);[.F22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9000000000002042" table:formula="of:=[.E220]+0.01" table:style-name="ce7">
            <text:p>-0.99</text:p>
          </table:table-cell>
          <table:table-cell office:value-type="float" office:value="0.24439035090699465" table:formula="of:=COM.MICROSOFT.NORM.S.DIST([.E221];0)" table:style-name="ce7">
            <text:p>0.244390351</text:p>
          </table:table-cell>
          <table:table-cell office:value-type="string" office:string-value="" table:formula="of:=IF([.E221]&lt;-[.$G$19];[.F221];&quot;&quot;)" table:style-name="ce7"/>
          <table:table-cell office:value-type="string" office:string-value="" table:formula="of:=IF([.E221]&gt;[.$G$19];[.F221];&quot;&quot;)" table:style-name="ce7"/>
          <table:table-cell office:value-type="string" office:string-value="" table:formula="of:=IF(AND([.E221]&lt;=[.$E$13]+0.05;[.E222]&gt;=[.$E$13]);[.F22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8000000000002041" table:formula="of:=[.E221]+0.01" table:style-name="ce7">
            <text:p>-0.98</text:p>
          </table:table-cell>
          <table:table-cell office:value-type="float" office:value="0.24680949056703777" table:formula="of:=COM.MICROSOFT.NORM.S.DIST([.E222];0)" table:style-name="ce7">
            <text:p>0.246809491</text:p>
          </table:table-cell>
          <table:table-cell office:value-type="string" office:string-value="" table:formula="of:=IF([.E222]&lt;-[.$G$19];[.F222];&quot;&quot;)" table:style-name="ce7"/>
          <table:table-cell office:value-type="string" office:string-value="" table:formula="of:=IF([.E222]&gt;[.$G$19];[.F222];&quot;&quot;)" table:style-name="ce7"/>
          <table:table-cell office:value-type="string" office:string-value="" table:formula="of:=IF(AND([.E222]&lt;=[.$E$13]+0.05;[.E223]&gt;=[.$E$13]);[.F22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700000000000204" table:formula="of:=[.E222]+0.01" table:style-name="ce7">
            <text:p>-0.97</text:p>
          </table:table-cell>
          <table:table-cell office:value-type="float" office:value="0.24922765248306097" table:formula="of:=COM.MICROSOFT.NORM.S.DIST([.E223];0)" table:style-name="ce7">
            <text:p>0.249227652</text:p>
          </table:table-cell>
          <table:table-cell office:value-type="string" office:string-value="" table:formula="of:=IF([.E223]&lt;-[.$G$19];[.F223];&quot;&quot;)" table:style-name="ce7"/>
          <table:table-cell office:value-type="string" office:string-value="" table:formula="of:=IF([.E223]&gt;[.$G$19];[.F223];&quot;&quot;)" table:style-name="ce7"/>
          <table:table-cell office:value-type="string" office:string-value="" table:formula="of:=IF(AND([.E223]&lt;=[.$E$13]+0.05;[.E224]&gt;=[.$E$13]);[.F22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6000000000002039" table:formula="of:=[.E223]+0.01" table:style-name="ce7">
            <text:p>-0.96</text:p>
          </table:table-cell>
          <table:table-cell office:value-type="float" office:value="0.25164434109811218" table:formula="of:=COM.MICROSOFT.NORM.S.DIST([.E224];0)" table:style-name="ce7">
            <text:p>0.251644341</text:p>
          </table:table-cell>
          <table:table-cell office:value-type="string" office:string-value="" table:formula="of:=IF([.E224]&lt;-[.$G$19];[.F224];&quot;&quot;)" table:style-name="ce7"/>
          <table:table-cell office:value-type="string" office:string-value="" table:formula="of:=IF([.E224]&gt;[.$G$19];[.F224];&quot;&quot;)" table:style-name="ce7"/>
          <table:table-cell office:value-type="string" office:string-value="" table:formula="of:=IF(AND([.E224]&lt;=[.$E$13]+0.05;[.E225]&gt;=[.$E$13]);[.F22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5000000000002038" table:formula="of:=[.E224]+0.01" table:style-name="ce7">
            <text:p>-0.95</text:p>
          </table:table-cell>
          <table:table-cell office:value-type="float" office:value="0.25405905646918409" table:formula="of:=COM.MICROSOFT.NORM.S.DIST([.E225];0)" table:style-name="ce7">
            <text:p>0.254059056</text:p>
          </table:table-cell>
          <table:table-cell office:value-type="string" office:string-value="" table:formula="of:=IF([.E225]&lt;-[.$G$19];[.F225];&quot;&quot;)" table:style-name="ce7"/>
          <table:table-cell office:value-type="string" office:string-value="" table:formula="of:=IF([.E225]&gt;[.$G$19];[.F225];&quot;&quot;)" table:style-name="ce7"/>
          <table:table-cell office:value-type="string" office:string-value="" table:formula="of:=IF(AND([.E225]&lt;=[.$E$13]+0.05;[.E226]&gt;=[.$E$13]);[.F22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4000000000002037" table:formula="of:=[.E225]+0.01" table:style-name="ce7">
            <text:p>-0.94</text:p>
          </table:table-cell>
          <table:table-cell office:value-type="float" office:value="0.25647129442561545" table:formula="of:=COM.MICROSOFT.NORM.S.DIST([.E226];0)" table:style-name="ce7">
            <text:p>0.256471294</text:p>
          </table:table-cell>
          <table:table-cell office:value-type="string" office:string-value="" table:formula="of:=IF([.E226]&lt;-[.$G$19];[.F226];&quot;&quot;)" table:style-name="ce7"/>
          <table:table-cell office:value-type="string" office:string-value="" table:formula="of:=IF([.E226]&gt;[.$G$19];[.F226];&quot;&quot;)" table:style-name="ce7"/>
          <table:table-cell office:value-type="string" office:string-value="" table:formula="of:=IF(AND([.E226]&lt;=[.$E$13]+0.05;[.E227]&gt;=[.$E$13]);[.F22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3000000000002037" table:formula="of:=[.E226]+0.01" table:style-name="ce7">
            <text:p>-0.93</text:p>
          </table:table-cell>
          <table:table-cell office:value-type="float" office:value="0.25888054673114397" table:formula="of:=COM.MICROSOFT.NORM.S.DIST([.E227];0)" table:style-name="ce7">
            <text:p>0.258880547</text:p>
          </table:table-cell>
          <table:table-cell office:value-type="string" office:string-value="" table:formula="of:=IF([.E227]&lt;-[.$G$19];[.F227];&quot;&quot;)" table:style-name="ce7"/>
          <table:table-cell office:value-type="string" office:string-value="" table:formula="of:=IF([.E227]&gt;[.$G$19];[.F227];&quot;&quot;)" table:style-name="ce7"/>
          <table:table-cell office:value-type="string" office:string-value="" table:formula="of:=IF(AND([.E227]&lt;=[.$E$13]+0.05;[.E228]&gt;=[.$E$13]);[.F22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2000000000002036" table:formula="of:=[.E227]+0.01" table:style-name="ce7">
            <text:p>-0.92</text:p>
          </table:table-cell>
          <table:table-cell office:value-type="float" office:value="0.26128630124954827" table:formula="of:=COM.MICROSOFT.NORM.S.DIST([.E228];0)" table:style-name="ce7">
            <text:p>0.261286301</text:p>
          </table:table-cell>
          <table:table-cell office:value-type="string" office:string-value="" table:formula="of:=IF([.E228]&lt;-[.$G$19];[.F228];&quot;&quot;)" table:style-name="ce7"/>
          <table:table-cell office:value-type="string" office:string-value="" table:formula="of:=IF([.E228]&gt;[.$G$19];[.F228];&quot;&quot;)" table:style-name="ce7"/>
          <table:table-cell office:value-type="string" office:string-value="" table:formula="of:=IF(AND([.E228]&lt;=[.$E$13]+0.05;[.E229]&gt;=[.$E$13]);[.F22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1000000000002035" table:formula="of:=[.E228]+0.01" table:style-name="ce7">
            <text:p>-0.91</text:p>
          </table:table-cell>
          <table:table-cell office:value-type="float" office:value="0.2636880421138133" table:formula="of:=COM.MICROSOFT.NORM.S.DIST([.E229];0)" table:style-name="ce7">
            <text:p>0.263688042</text:p>
          </table:table-cell>
          <table:table-cell office:value-type="string" office:string-value="" table:formula="of:=IF([.E229]&lt;-[.$G$19];[.F229];&quot;&quot;)" table:style-name="ce7"/>
          <table:table-cell office:value-type="string" office:string-value="" table:formula="of:=IF([.E229]&gt;[.$G$19];[.F229];&quot;&quot;)" table:style-name="ce7"/>
          <table:table-cell office:value-type="string" office:string-value="" table:formula="of:=IF(AND([.E229]&lt;=[.$E$13]+0.05;[.E230]&gt;=[.$E$13]);[.F22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90000000000002034" table:formula="of:=[.E229]+0.01" table:style-name="ce7">
            <text:p>-0.9</text:p>
          </table:table-cell>
          <table:table-cell office:value-type="float" office:value="0.26608524989874993" table:formula="of:=COM.MICROSOFT.NORM.S.DIST([.E230];0)" table:style-name="ce7">
            <text:p>0.26608525</text:p>
          </table:table-cell>
          <table:table-cell office:value-type="string" office:string-value="" table:formula="of:=IF([.E230]&lt;-[.$G$19];[.F230];&quot;&quot;)" table:style-name="ce7"/>
          <table:table-cell office:value-type="string" office:string-value="" table:formula="of:=IF([.E230]&gt;[.$G$19];[.F230];&quot;&quot;)" table:style-name="ce7"/>
          <table:table-cell office:value-type="string" office:string-value="" table:formula="of:=IF(AND([.E230]&lt;=[.$E$13]+0.05;[.E231]&gt;=[.$E$13]);[.F23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9000000000002033" table:formula="of:=[.E230]+0.01" table:style-name="ce7">
            <text:p>-0.89</text:p>
          </table:table-cell>
          <table:table-cell office:value-type="float" office:value="0.26847740179699753" table:formula="of:=COM.MICROSOFT.NORM.S.DIST([.E231];0)" table:style-name="ce7">
            <text:p>0.268477402</text:p>
          </table:table-cell>
          <table:table-cell office:value-type="string" office:string-value="" table:formula="of:=IF([.E231]&lt;-[.$G$19];[.F231];&quot;&quot;)" table:style-name="ce7"/>
          <table:table-cell office:value-type="string" office:string-value="" table:formula="of:=IF([.E231]&gt;[.$G$19];[.F231];&quot;&quot;)" table:style-name="ce7"/>
          <table:table-cell office:value-type="string" office:string-value="" table:formula="of:=IF(AND([.E231]&lt;=[.$E$13]+0.05;[.E232]&gt;=[.$E$13]);[.F23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8000000000002032" table:formula="of:=[.E231]+0.01" table:style-name="ce7">
            <text:p>-0.88</text:p>
          </table:table-cell>
          <table:table-cell office:value-type="float" office:value="0.27086397179833316" table:formula="of:=COM.MICROSOFT.NORM.S.DIST([.E232];0)" table:style-name="ce7">
            <text:p>0.270863972</text:p>
          </table:table-cell>
          <table:table-cell office:value-type="string" office:string-value="" table:formula="of:=IF([.E232]&lt;-[.$G$19];[.F232];&quot;&quot;)" table:style-name="ce7"/>
          <table:table-cell office:value-type="string" office:string-value="" table:formula="of:=IF([.E232]&gt;[.$G$19];[.F232];&quot;&quot;)" table:style-name="ce7"/>
          <table:table-cell office:value-type="string" office:string-value="" table:formula="of:=IF(AND([.E232]&lt;=[.$E$13]+0.05;[.E233]&gt;=[.$E$13]);[.F23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7000000000002031" table:formula="of:=[.E232]+0.01" table:style-name="ce7">
            <text:p>-0.87</text:p>
          </table:table-cell>
          <table:table-cell office:value-type="float" office:value="0.27324443087221145" table:formula="of:=COM.MICROSOFT.NORM.S.DIST([.E233];0)" table:style-name="ce7">
            <text:p>0.273244431</text:p>
          </table:table-cell>
          <table:table-cell office:value-type="string" office:string-value="" table:formula="of:=IF([.E233]&lt;-[.$G$19];[.F233];&quot;&quot;)" table:style-name="ce7"/>
          <table:table-cell office:value-type="string" office:string-value="" table:formula="of:=IF([.E233]&gt;[.$G$19];[.F233];&quot;&quot;)" table:style-name="ce7"/>
          <table:table-cell office:value-type="string" office:string-value="" table:formula="of:=IF(AND([.E233]&lt;=[.$E$13]+0.05;[.E234]&gt;=[.$E$13]);[.F23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600000000000203" table:formula="of:=[.E233]+0.01" table:style-name="ce7">
            <text:p>-0.86</text:p>
          </table:table-cell>
          <table:table-cell office:value-type="float" office:value="0.27561824715345185" table:formula="of:=COM.MICROSOFT.NORM.S.DIST([.E234];0)" table:style-name="ce7">
            <text:p>0.275618247</text:p>
          </table:table-cell>
          <table:table-cell office:value-type="string" office:string-value="" table:formula="of:=IF([.E234]&lt;-[.$G$19];[.F234];&quot;&quot;)" table:style-name="ce7"/>
          <table:table-cell office:value-type="string" office:string-value="" table:formula="of:=IF([.E234]&gt;[.$G$19];[.F234];&quot;&quot;)" table:style-name="ce7"/>
          <table:table-cell office:value-type="string" office:string-value="" table:formula="of:=IF(AND([.E234]&lt;=[.$E$13]+0.05;[.E235]&gt;=[.$E$13]);[.F23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5000000000002029" table:formula="of:=[.E234]+0.01" table:style-name="ce7">
            <text:p>-0.85</text:p>
          </table:table-cell>
          <table:table-cell office:value-type="float" office:value="0.2779848861309917" table:formula="of:=COM.MICROSOFT.NORM.S.DIST([.E235];0)" table:style-name="ce7">
            <text:p>0.277984886</text:p>
          </table:table-cell>
          <table:table-cell office:value-type="string" office:string-value="" table:formula="of:=IF([.E235]&lt;-[.$G$19];[.F235];&quot;&quot;)" table:style-name="ce7"/>
          <table:table-cell office:value-type="string" office:string-value="" table:formula="of:=IF([.E235]&gt;[.$G$19];[.F235];&quot;&quot;)" table:style-name="ce7"/>
          <table:table-cell office:value-type="string" office:string-value="" table:formula="of:=IF(AND([.E235]&lt;=[.$E$13]+0.05;[.E236]&gt;=[.$E$13]);[.F23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4000000000002029" table:formula="of:=[.E235]+0.01" table:style-name="ce7">
            <text:p>-0.84</text:p>
          </table:table-cell>
          <table:table-cell office:value-type="float" office:value="0.28034381083961579" table:formula="of:=COM.MICROSOFT.NORM.S.DIST([.E236];0)" table:style-name="ce7">
            <text:p>0.280343811</text:p>
          </table:table-cell>
          <table:table-cell office:value-type="string" office:string-value="" table:formula="of:=IF([.E236]&lt;-[.$G$19];[.F236];&quot;&quot;)" table:style-name="ce7"/>
          <table:table-cell office:value-type="string" office:string-value="" table:formula="of:=IF([.E236]&gt;[.$G$19];[.F236];&quot;&quot;)" table:style-name="ce7"/>
          <table:table-cell office:value-type="string" office:string-value="" table:formula="of:=IF(AND([.E236]&lt;=[.$E$13]+0.05;[.E237]&gt;=[.$E$13]);[.F23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3000000000002028" table:formula="of:=[.E236]+0.01" table:style-name="ce7">
            <text:p>-0.83</text:p>
          </table:table-cell>
          <table:table-cell office:value-type="float" office:value="0.28269448205457548" table:formula="of:=COM.MICROSOFT.NORM.S.DIST([.E237];0)" table:style-name="ce7">
            <text:p>0.282694482</text:p>
          </table:table-cell>
          <table:table-cell office:value-type="string" office:string-value="" table:formula="of:=IF([.E237]&lt;-[.$G$19];[.F237];&quot;&quot;)" table:style-name="ce7"/>
          <table:table-cell office:value-type="string" office:string-value="" table:formula="of:=IF([.E237]&gt;[.$G$19];[.F237];&quot;&quot;)" table:style-name="ce7"/>
          <table:table-cell office:value-type="string" office:string-value="" table:formula="of:=IF(AND([.E237]&lt;=[.$E$13]+0.05;[.E238]&gt;=[.$E$13]);[.F23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2000000000002027" table:formula="of:=[.E237]+0.01" table:style-name="ce7">
            <text:p>-0.82</text:p>
          </table:table-cell>
          <table:table-cell office:value-type="float" office:value="0.28503635848900249" table:formula="of:=COM.MICROSOFT.NORM.S.DIST([.E238];0)" table:style-name="ce7">
            <text:p>0.285036358</text:p>
          </table:table-cell>
          <table:table-cell office:value-type="string" office:string-value="" table:formula="of:=IF([.E238]&lt;-[.$G$19];[.F238];&quot;&quot;)" table:style-name="ce7"/>
          <table:table-cell office:value-type="string" office:string-value="" table:formula="of:=IF([.E238]&gt;[.$G$19];[.F238];&quot;&quot;)" table:style-name="ce7"/>
          <table:table-cell office:value-type="string" office:string-value="" table:formula="of:=IF(AND([.E238]&lt;=[.$E$13]+0.05;[.E239]&gt;=[.$E$13]);[.F23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1000000000002026" table:formula="of:=[.E238]+0.01" table:style-name="ce7">
            <text:p>-0.81</text:p>
          </table:table-cell>
          <table:table-cell office:value-type="float" office:value="0.28736889699402357" table:formula="of:=COM.MICROSOFT.NORM.S.DIST([.E239];0)" table:style-name="ce7">
            <text:p>0.287368897</text:p>
          </table:table-cell>
          <table:table-cell office:value-type="string" office:string-value="" table:formula="of:=IF([.E239]&lt;-[.$G$19];[.F239];&quot;&quot;)" table:style-name="ce7"/>
          <table:table-cell office:value-type="string" office:string-value="" table:formula="of:=IF([.E239]&gt;[.$G$19];[.F239];&quot;&quot;)" table:style-name="ce7"/>
          <table:table-cell office:value-type="string" office:string-value="" table:formula="of:=IF(AND([.E239]&lt;=[.$E$13]+0.05;[.E240]&gt;=[.$E$13]);[.F23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80000000000002025" table:formula="of:=[.E239]+0.01" table:style-name="ce7">
            <text:p>-0.8</text:p>
          </table:table-cell>
          <table:table-cell office:value-type="float" office:value="0.28969155276147807" table:formula="of:=COM.MICROSOFT.NORM.S.DIST([.E240];0)" table:style-name="ce7">
            <text:p>0.289691553</text:p>
          </table:table-cell>
          <table:table-cell office:value-type="string" office:string-value="" table:formula="of:=IF([.E240]&lt;-[.$G$19];[.F240];&quot;&quot;)" table:style-name="ce7"/>
          <table:table-cell office:value-type="string" office:string-value="" table:formula="of:=IF([.E240]&gt;[.$G$19];[.F240];&quot;&quot;)" table:style-name="ce7"/>
          <table:table-cell office:value-type="string" office:string-value="" table:formula="of:=IF(AND([.E240]&lt;=[.$E$13]+0.05;[.E241]&gt;=[.$E$13]);[.F24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9000000000002024" table:formula="of:=[.E240]+0.01" table:style-name="ce7">
            <text:p>-0.79</text:p>
          </table:table-cell>
          <table:table-cell office:value-type="float" office:value="0.29200377952913675" table:formula="of:=COM.MICROSOFT.NORM.S.DIST([.E241];0)" table:style-name="ce7">
            <text:p>0.29200378</text:p>
          </table:table-cell>
          <table:table-cell office:value-type="string" office:string-value="" table:formula="of:=IF([.E241]&lt;-[.$G$19];[.F241];&quot;&quot;)" table:style-name="ce7"/>
          <table:table-cell office:value-type="string" office:string-value="" table:formula="of:=IF([.E241]&gt;[.$G$19];[.F241];&quot;&quot;)" table:style-name="ce7"/>
          <table:table-cell office:value-type="string" office:string-value="" table:formula="of:=IF(AND([.E241]&lt;=[.$E$13]+0.05;[.E242]&gt;=[.$E$13]);[.F24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8000000000002023" table:formula="of:=[.E241]+0.01" table:style-name="ce7">
            <text:p>-0.78</text:p>
          </table:table-cell>
          <table:table-cell office:value-type="float" office:value="0.29430502978832052" table:formula="of:=COM.MICROSOFT.NORM.S.DIST([.E242];0)" table:style-name="ce7">
            <text:p>0.29430503</text:p>
          </table:table-cell>
          <table:table-cell office:value-type="string" office:string-value="" table:formula="of:=IF([.E242]&lt;-[.$G$19];[.F242];&quot;&quot;)" table:style-name="ce7"/>
          <table:table-cell office:value-type="string" office:string-value="" table:formula="of:=IF([.E242]&gt;[.$G$19];[.F242];&quot;&quot;)" table:style-name="ce7"/>
          <table:table-cell office:value-type="string" office:string-value="" table:formula="of:=IF(AND([.E242]&lt;=[.$E$13]+0.05;[.E243]&gt;=[.$E$13]);[.F24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7000000000002022" table:formula="of:=[.E242]+0.01" table:style-name="ce7">
            <text:p>-0.77</text:p>
          </table:table-cell>
          <table:table-cell office:value-type="float" office:value="0.2965947549938111" table:formula="of:=COM.MICROSOFT.NORM.S.DIST([.E243];0)" table:style-name="ce7">
            <text:p>0.296594755</text:p>
          </table:table-cell>
          <table:table-cell office:value-type="string" office:string-value="" table:formula="of:=IF([.E243]&lt;-[.$G$19];[.F243];&quot;&quot;)" table:style-name="ce7"/>
          <table:table-cell office:value-type="string" office:string-value="" table:formula="of:=IF([.E243]&gt;[.$G$19];[.F243];&quot;&quot;)" table:style-name="ce7"/>
          <table:table-cell office:value-type="string" office:string-value="" table:formula="of:=IF(AND([.E243]&lt;=[.$E$13]+0.05;[.E244]&gt;=[.$E$13]);[.F24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6000000000002021" table:formula="of:=[.E243]+0.01" table:style-name="ce7">
            <text:p>-0.76</text:p>
          </table:table-cell>
          <table:table-cell office:value-type="float" office:value="0.2988724057759482" table:formula="of:=COM.MICROSOFT.NORM.S.DIST([.E244];0)" table:style-name="ce7">
            <text:p>0.298872406</text:p>
          </table:table-cell>
          <table:table-cell office:value-type="string" office:string-value="" table:formula="of:=IF([.E244]&lt;-[.$G$19];[.F244];&quot;&quot;)" table:style-name="ce7"/>
          <table:table-cell office:value-type="string" office:string-value="" table:formula="of:=IF([.E244]&gt;[.$G$19];[.F244];&quot;&quot;)" table:style-name="ce7"/>
          <table:table-cell office:value-type="string" office:string-value="" table:formula="of:=IF(AND([.E244]&lt;=[.$E$13]+0.05;[.E245]&gt;=[.$E$13]);[.F24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5000000000002021" table:formula="of:=[.E244]+0.01" table:style-name="ce7">
            <text:p>-0.75</text:p>
          </table:table-cell>
          <table:table-cell office:value-type="float" office:value="0.30113743215479988" table:formula="of:=COM.MICROSOFT.NORM.S.DIST([.E245];0)" table:style-name="ce7">
            <text:p>0.301137432</text:p>
          </table:table-cell>
          <table:table-cell office:value-type="string" office:string-value="" table:formula="of:=IF([.E245]&lt;-[.$G$19];[.F245];&quot;&quot;)" table:style-name="ce7"/>
          <table:table-cell office:value-type="string" office:string-value="" table:formula="of:=IF([.E245]&gt;[.$G$19];[.F245];&quot;&quot;)" table:style-name="ce7"/>
          <table:table-cell office:value-type="string" office:string-value="" table:formula="of:=IF(AND([.E245]&lt;=[.$E$13]+0.05;[.E246]&gt;=[.$E$13]);[.F24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400000000000202" table:formula="of:=[.E245]+0.01" table:style-name="ce7">
            <text:p>-0.74</text:p>
          </table:table-cell>
          <table:table-cell office:value-type="float" office:value="0.30338928375629559" table:formula="of:=COM.MICROSOFT.NORM.S.DIST([.E246];0)" table:style-name="ce7">
            <text:p>0.303389284</text:p>
          </table:table-cell>
          <table:table-cell office:value-type="string" office:string-value="" table:formula="of:=IF([.E246]&lt;-[.$G$19];[.F246];&quot;&quot;)" table:style-name="ce7"/>
          <table:table-cell office:value-type="string" office:string-value="" table:formula="of:=IF([.E246]&gt;[.$G$19];[.F246];&quot;&quot;)" table:style-name="ce7"/>
          <table:table-cell office:value-type="string" office:string-value="" table:formula="of:=IF(AND([.E246]&lt;=[.$E$13]+0.05;[.E247]&gt;=[.$E$13]);[.F24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3000000000002019" table:formula="of:=[.E246]+0.01" table:style-name="ce7">
            <text:p>-0.73</text:p>
          </table:table-cell>
          <table:table-cell office:value-type="float" office:value="0.30562741003020538" table:formula="of:=COM.MICROSOFT.NORM.S.DIST([.E247];0)" table:style-name="ce7">
            <text:p>0.30562741</text:p>
          </table:table-cell>
          <table:table-cell office:value-type="string" office:string-value="" table:formula="of:=IF([.E247]&lt;-[.$G$19];[.F247];&quot;&quot;)" table:style-name="ce7"/>
          <table:table-cell office:value-type="string" office:string-value="" table:formula="of:=IF([.E247]&gt;[.$G$19];[.F247];&quot;&quot;)" table:style-name="ce7"/>
          <table:table-cell office:value-type="string" office:string-value="" table:formula="of:=IF(AND([.E247]&lt;=[.$E$13]+0.05;[.E248]&gt;=[.$E$13]);[.F24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2000000000002018" table:formula="of:=[.E247]+0.01" table:style-name="ce7">
            <text:p>-0.72</text:p>
          </table:table-cell>
          <table:table-cell office:value-type="float" office:value="0.30785126046984851" table:formula="of:=COM.MICROSOFT.NORM.S.DIST([.E248];0)" table:style-name="ce7">
            <text:p>0.30785126</text:p>
          </table:table-cell>
          <table:table-cell office:value-type="string" office:string-value="" table:formula="of:=IF([.E248]&lt;-[.$G$19];[.F248];&quot;&quot;)" table:style-name="ce7"/>
          <table:table-cell office:value-type="string" office:string-value="" table:formula="of:=IF([.E248]&gt;[.$G$19];[.F248];&quot;&quot;)" table:style-name="ce7"/>
          <table:table-cell office:value-type="string" office:string-value="" table:formula="of:=IF(AND([.E248]&lt;=[.$E$13]+0.05;[.E249]&gt;=[.$E$13]);[.F24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1000000000002017" table:formula="of:=[.E248]+0.01" table:style-name="ce7">
            <text:p>-0.71</text:p>
          </table:table-cell>
          <table:table-cell office:value-type="float" office:value="0.31006028483341169" table:formula="of:=COM.MICROSOFT.NORM.S.DIST([.E249];0)" table:style-name="ce7">
            <text:p>0.310060285</text:p>
          </table:table-cell>
          <table:table-cell office:value-type="string" office:string-value="" table:formula="of:=IF([.E249]&lt;-[.$G$19];[.F249];&quot;&quot;)" table:style-name="ce7"/>
          <table:table-cell office:value-type="string" office:string-value="" table:formula="of:=IF([.E249]&gt;[.$G$19];[.F249];&quot;&quot;)" table:style-name="ce7"/>
          <table:table-cell office:value-type="string" office:string-value="" table:formula="of:=IF(AND([.E249]&lt;=[.$E$13]+0.05;[.E250]&gt;=[.$E$13]);[.F24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70000000000002016" table:formula="of:=[.E249]+0.01" table:style-name="ce7">
            <text:p>-0.7</text:p>
          </table:table-cell>
          <table:table-cell office:value-type="float" office:value="0.31225393336675689" table:formula="of:=COM.MICROSOFT.NORM.S.DIST([.E250];0)" table:style-name="ce7">
            <text:p>0.312253933</text:p>
          </table:table-cell>
          <table:table-cell office:value-type="string" office:string-value="" table:formula="of:=IF([.E250]&lt;-[.$G$19];[.F250];&quot;&quot;)" table:style-name="ce7"/>
          <table:table-cell office:value-type="string" office:string-value="" table:formula="of:=IF([.E250]&gt;[.$G$19];[.F250];&quot;&quot;)" table:style-name="ce7"/>
          <table:table-cell office:value-type="string" office:string-value="" table:formula="of:=IF(AND([.E250]&lt;=[.$E$13]+0.05;[.E251]&gt;=[.$E$13]);[.F25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9000000000002015" table:formula="of:=[.E250]+0.01" table:style-name="ce7">
            <text:p>-0.69</text:p>
          </table:table-cell>
          <table:table-cell office:value-type="float" office:value="0.31443165702759296" table:formula="of:=COM.MICROSOFT.NORM.S.DIST([.E251];0)" table:style-name="ce7">
            <text:p>0.314431657</text:p>
          </table:table-cell>
          <table:table-cell office:value-type="string" office:string-value="" table:formula="of:=IF([.E251]&lt;-[.$G$19];[.F251];&quot;&quot;)" table:style-name="ce7"/>
          <table:table-cell office:value-type="string" office:string-value="" table:formula="of:=IF([.E251]&gt;[.$G$19];[.F251];&quot;&quot;)" table:style-name="ce7"/>
          <table:table-cell office:value-type="string" office:string-value="" table:formula="of:=IF(AND([.E251]&lt;=[.$E$13]+0.05;[.E252]&gt;=[.$E$13]);[.F25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8000000000002014" table:formula="of:=[.E251]+0.01" table:style-name="ce7">
            <text:p>-0.68</text:p>
          </table:table-cell>
          <table:table-cell office:value-type="float" office:value="0.31659290771088849" table:formula="of:=COM.MICROSOFT.NORM.S.DIST([.E252];0)" table:style-name="ce7">
            <text:p>0.316592908</text:p>
          </table:table-cell>
          <table:table-cell office:value-type="string" office:string-value="" table:formula="of:=IF([.E252]&lt;-[.$G$19];[.F252];&quot;&quot;)" table:style-name="ce7"/>
          <table:table-cell office:value-type="string" office:string-value="" table:formula="of:=IF([.E252]&gt;[.$G$19];[.F252];&quot;&quot;)" table:style-name="ce7"/>
          <table:table-cell office:value-type="string" office:string-value="" table:formula="of:=IF(AND([.E252]&lt;=[.$E$13]+0.05;[.E253]&gt;=[.$E$13]);[.F25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7000000000002014" table:formula="of:=[.E252]+0.01" table:style-name="ce7">
            <text:p>-0.67</text:p>
          </table:table-cell>
          <table:table-cell office:value-type="float" office:value="0.31873713847539725" table:formula="of:=COM.MICROSOFT.NORM.S.DIST([.E253];0)" table:style-name="ce7">
            <text:p>0.318737138</text:p>
          </table:table-cell>
          <table:table-cell office:value-type="string" office:string-value="" table:formula="of:=IF([.E253]&lt;-[.$G$19];[.F253];&quot;&quot;)" table:style-name="ce7"/>
          <table:table-cell office:value-type="string" office:string-value="" table:formula="of:=IF([.E253]&gt;[.$G$19];[.F253];&quot;&quot;)" table:style-name="ce7"/>
          <table:table-cell office:value-type="string" office:string-value="" table:formula="of:=IF(AND([.E253]&lt;=[.$E$13]+0.05;[.E254]&gt;=[.$E$13]);[.F25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6000000000002013" table:formula="of:=[.E253]+0.01" table:style-name="ce7">
            <text:p>-0.66</text:p>
          </table:table-cell>
          <table:table-cell office:value-type="float" office:value="0.32086380377116824" table:formula="of:=COM.MICROSOFT.NORM.S.DIST([.E254];0)" table:style-name="ce7">
            <text:p>0.320863804</text:p>
          </table:table-cell>
          <table:table-cell office:value-type="string" office:string-value="" table:formula="of:=IF([.E254]&lt;-[.$G$19];[.F254];&quot;&quot;)" table:style-name="ce7"/>
          <table:table-cell office:value-type="string" office:string-value="" table:formula="of:=IF([.E254]&gt;[.$G$19];[.F254];&quot;&quot;)" table:style-name="ce7"/>
          <table:table-cell office:value-type="string" office:string-value="" table:formula="of:=IF(AND([.E254]&lt;=[.$E$13]+0.05;[.E255]&gt;=[.$E$13]);[.F25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5000000000002012" table:formula="of:=[.E254]+0.01" table:style-name="ce7">
            <text:p>-0.65</text:p>
          </table:table-cell>
          <table:table-cell office:value-type="float" office:value="0.3229723596679101" table:formula="of:=COM.MICROSOFT.NORM.S.DIST([.E255];0)" table:style-name="ce7">
            <text:p>0.32297236</text:p>
          </table:table-cell>
          <table:table-cell office:value-type="string" office:string-value="" table:formula="of:=IF([.E255]&lt;-[.$G$19];[.F255];&quot;&quot;)" table:style-name="ce7"/>
          <table:table-cell office:value-type="string" office:string-value="" table:formula="of:=IF([.E255]&gt;[.$G$19];[.F255];&quot;&quot;)" table:style-name="ce7"/>
          <table:table-cell office:value-type="string" office:string-value="" table:formula="of:=IF(AND([.E255]&lt;=[.$E$13]+0.05;[.E256]&gt;=[.$E$13]);[.F25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4000000000002011" table:formula="of:=[.E255]+0.01" table:style-name="ce7">
            <text:p>-0.64</text:p>
          </table:table-cell>
          <table:table-cell office:value-type="float" office:value="0.32506226408407796" table:formula="of:=COM.MICROSOFT.NORM.S.DIST([.E256];0)" table:style-name="ce7">
            <text:p>0.325062264</text:p>
          </table:table-cell>
          <table:table-cell office:value-type="string" office:string-value="" table:formula="of:=IF([.E256]&lt;-[.$G$19];[.F256];&quot;&quot;)" table:style-name="ce7"/>
          <table:table-cell office:value-type="string" office:string-value="" table:formula="of:=IF([.E256]&gt;[.$G$19];[.F256];&quot;&quot;)" table:style-name="ce7"/>
          <table:table-cell office:value-type="string" office:string-value="" table:formula="of:=IF(AND([.E256]&lt;=[.$E$13]+0.05;[.E257]&gt;=[.$E$13]);[.F25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300000000000201" table:formula="of:=[.E256]+0.01" table:style-name="ce7">
            <text:p>-0.63</text:p>
          </table:table-cell>
          <table:table-cell office:value-type="float" office:value="0.32713297701655031" table:formula="of:=COM.MICROSOFT.NORM.S.DIST([.E257];0)" table:style-name="ce7">
            <text:p>0.327132977</text:p>
          </table:table-cell>
          <table:table-cell office:value-type="string" office:string-value="" table:formula="of:=IF([.E257]&lt;-[.$G$19];[.F257];&quot;&quot;)" table:style-name="ce7"/>
          <table:table-cell office:value-type="string" office:string-value="" table:formula="of:=IF([.E257]&gt;[.$G$19];[.F257];&quot;&quot;)" table:style-name="ce7"/>
          <table:table-cell office:value-type="string" office:string-value="" table:formula="of:=IF(AND([.E257]&lt;=[.$E$13]+0.05;[.E258]&gt;=[.$E$13]);[.F25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2000000000002009" table:formula="of:=[.E257]+0.01" table:style-name="ce7">
            <text:p>-0.62</text:p>
          </table:table-cell>
          <table:table-cell office:value-type="float" office:value="0.32918396077076073" table:formula="of:=COM.MICROSOFT.NORM.S.DIST([.E258];0)" table:style-name="ce7">
            <text:p>0.329183961</text:p>
          </table:table-cell>
          <table:table-cell office:value-type="string" office:string-value="" table:formula="of:=IF([.E258]&lt;-[.$G$19];[.F258];&quot;&quot;)" table:style-name="ce7"/>
          <table:table-cell office:value-type="string" office:string-value="" table:formula="of:=IF([.E258]&gt;[.$G$19];[.F258];&quot;&quot;)" table:style-name="ce7"/>
          <table:table-cell office:value-type="string" office:string-value="" table:formula="of:=IF(AND([.E258]&lt;=[.$E$13]+0.05;[.E259]&gt;=[.$E$13]);[.F25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1000000000002008" table:formula="of:=[.E258]+0.01" table:style-name="ce7">
            <text:p>-0.61</text:p>
          </table:table-cell>
          <table:table-cell office:value-type="float" office:value="0.33121468019114891" table:formula="of:=COM.MICROSOFT.NORM.S.DIST([.E259];0)" table:style-name="ce7">
            <text:p>0.33121468</text:p>
          </table:table-cell>
          <table:table-cell office:value-type="string" office:string-value="" table:formula="of:=IF([.E259]&lt;-[.$G$19];[.F259];&quot;&quot;)" table:style-name="ce7"/>
          <table:table-cell office:value-type="string" office:string-value="" table:formula="of:=IF([.E259]&gt;[.$G$19];[.F259];&quot;&quot;)" table:style-name="ce7"/>
          <table:table-cell office:value-type="string" office:string-value="" table:formula="of:=IF(AND([.E259]&lt;=[.$E$13]+0.05;[.E260]&gt;=[.$E$13]);[.F25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60000000000002007" table:formula="of:=[.E259]+0.01" table:style-name="ce7">
            <text:p>-0.6</text:p>
          </table:table-cell>
          <table:table-cell office:value-type="float" office:value="0.33322460289179567" table:formula="of:=COM.MICROSOFT.NORM.S.DIST([.E260];0)" table:style-name="ce7">
            <text:p>0.333224603</text:p>
          </table:table-cell>
          <table:table-cell office:value-type="string" office:string-value="" table:formula="of:=IF([.E260]&lt;-[.$G$19];[.F260];&quot;&quot;)" table:style-name="ce7"/>
          <table:table-cell office:value-type="string" office:string-value="" table:formula="of:=IF([.E260]&gt;[.$G$19];[.F260];&quot;&quot;)" table:style-name="ce7"/>
          <table:table-cell office:value-type="string" office:string-value="" table:formula="of:=IF(AND([.E260]&lt;=[.$E$13]+0.05;[.E261]&gt;=[.$E$13]);[.F26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9000000000002006" table:formula="of:=[.E260]+0.01" table:style-name="ce7">
            <text:p>-0.59</text:p>
          </table:table-cell>
          <table:table-cell office:value-type="float" office:value="0.33521319948710215" table:formula="of:=COM.MICROSOFT.NORM.S.DIST([.E261];0)" table:style-name="ce7">
            <text:p>0.335213199</text:p>
          </table:table-cell>
          <table:table-cell office:value-type="string" office:string-value="" table:formula="of:=IF([.E261]&lt;-[.$G$19];[.F261];&quot;&quot;)" table:style-name="ce7"/>
          <table:table-cell office:value-type="string" office:string-value="" table:formula="of:=IF([.E261]&gt;[.$G$19];[.F261];&quot;&quot;)" table:style-name="ce7"/>
          <table:table-cell office:value-type="string" office:string-value="" table:formula="of:=IF(AND([.E261]&lt;=[.$E$13]+0.05;[.E262]&gt;=[.$E$13]);[.F26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8000000000002006" table:formula="of:=[.E261]+0.01" table:style-name="ce7">
            <text:p>-0.58</text:p>
          </table:table-cell>
          <table:table-cell office:value-type="float" office:value="0.33717994382237665" table:formula="of:=COM.MICROSOFT.NORM.S.DIST([.E262];0)" table:style-name="ce7">
            <text:p>0.337179944</text:p>
          </table:table-cell>
          <table:table-cell office:value-type="string" office:string-value="" table:formula="of:=IF([.E262]&lt;-[.$G$19];[.F262];&quot;&quot;)" table:style-name="ce7"/>
          <table:table-cell office:value-type="string" office:string-value="" table:formula="of:=IF([.E262]&gt;[.$G$19];[.F262];&quot;&quot;)" table:style-name="ce7"/>
          <table:table-cell office:value-type="string" office:string-value="" table:formula="of:=IF(AND([.E262]&lt;=[.$E$13]+0.05;[.E263]&gt;=[.$E$13]);[.F26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7000000000002005" table:formula="of:=[.E262]+0.01" table:style-name="ce7">
            <text:p>-0.57</text:p>
          </table:table-cell>
          <table:table-cell office:value-type="float" office:value="0.33912431320418829" table:formula="of:=COM.MICROSOFT.NORM.S.DIST([.E263];0)" table:style-name="ce7">
            <text:p>0.339124313</text:p>
          </table:table-cell>
          <table:table-cell office:value-type="string" office:string-value="" table:formula="of:=IF([.E263]&lt;-[.$G$19];[.F263];&quot;&quot;)" table:style-name="ce7"/>
          <table:table-cell office:value-type="string" office:string-value="" table:formula="of:=IF([.E263]&gt;[.$G$19];[.F263];&quot;&quot;)" table:style-name="ce7"/>
          <table:table-cell office:value-type="string" office:string-value="" table:formula="of:=IF(AND([.E263]&lt;=[.$E$13]+0.05;[.E264]&gt;=[.$E$13]);[.F26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6000000000002004" table:formula="of:=[.E263]+0.01" table:style-name="ce7">
            <text:p>-0.56</text:p>
          </table:table-cell>
          <table:table-cell office:value-type="float" office:value="0.34104578863034873" table:formula="of:=COM.MICROSOFT.NORM.S.DIST([.E264];0)" table:style-name="ce7">
            <text:p>0.341045789</text:p>
          </table:table-cell>
          <table:table-cell office:value-type="string" office:string-value="" table:formula="of:=IF([.E264]&lt;-[.$G$19];[.F264];&quot;&quot;)" table:style-name="ce7"/>
          <table:table-cell office:value-type="string" office:string-value="" table:formula="of:=IF([.E264]&gt;[.$G$19];[.F264];&quot;&quot;)" table:style-name="ce7"/>
          <table:table-cell office:value-type="string" office:string-value="" table:formula="of:=IF(AND([.E264]&lt;=[.$E$13]+0.05;[.E265]&gt;=[.$E$13]);[.F26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5000000000002003" table:formula="of:=[.E264]+0.01" table:style-name="ce7">
            <text:p>-0.55</text:p>
          </table:table-cell>
          <table:table-cell office:value-type="float" office:value="0.34294385501938013" table:formula="of:=COM.MICROSOFT.NORM.S.DIST([.E265];0)" table:style-name="ce7">
            <text:p>0.342943855</text:p>
          </table:table-cell>
          <table:table-cell office:value-type="string" office:string-value="" table:formula="of:=IF([.E265]&lt;-[.$G$19];[.F265];&quot;&quot;)" table:style-name="ce7"/>
          <table:table-cell office:value-type="string" office:string-value="" table:formula="of:=IF([.E265]&gt;[.$G$19];[.F265];&quot;&quot;)" table:style-name="ce7"/>
          <table:table-cell office:value-type="string" office:string-value="" table:formula="of:=IF(AND([.E265]&lt;=[.$E$13]+0.05;[.E266]&gt;=[.$E$13]);[.F26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4000000000002002" table:formula="of:=[.E265]+0.01" table:style-name="ce7">
            <text:p>-0.54</text:p>
          </table:table-cell>
          <table:table-cell office:value-type="float" office:value="0.34481800143932961" table:formula="of:=COM.MICROSOFT.NORM.S.DIST([.E266];0)" table:style-name="ce7">
            <text:p>0.344818001</text:p>
          </table:table-cell>
          <table:table-cell office:value-type="string" office:string-value="" table:formula="of:=IF([.E266]&lt;-[.$G$19];[.F266];&quot;&quot;)" table:style-name="ce7"/>
          <table:table-cell office:value-type="string" office:string-value="" table:formula="of:=IF([.E266]&gt;[.$G$19];[.F266];&quot;&quot;)" table:style-name="ce7"/>
          <table:table-cell office:value-type="string" office:string-value="" table:formula="of:=IF(AND([.E266]&lt;=[.$E$13]+0.05;[.E267]&gt;=[.$E$13]);[.F26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3000000000002001" table:formula="of:=[.E266]+0.01" table:style-name="ce7">
            <text:p>-0.53</text:p>
          </table:table-cell>
          <table:table-cell office:value-type="float" office:value="0.34666772133578794" table:formula="of:=COM.MICROSOFT.NORM.S.DIST([.E267];0)" table:style-name="ce7">
            <text:p>0.346667721</text:p>
          </table:table-cell>
          <table:table-cell office:value-type="string" office:string-value="" table:formula="of:=IF([.E267]&lt;-[.$G$19];[.F267];&quot;&quot;)" table:style-name="ce7"/>
          <table:table-cell office:value-type="string" office:string-value="" table:formula="of:=IF([.E267]&gt;[.$G$19];[.F267];&quot;&quot;)" table:style-name="ce7"/>
          <table:table-cell office:value-type="string" office:string-value="" table:formula="of:=IF(AND([.E267]&lt;=[.$E$13]+0.05;[.E268]&gt;=[.$E$13]);[.F26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2000000000002" table:formula="of:=[.E267]+0.01" table:style-name="ce7">
            <text:p>-0.52</text:p>
          </table:table-cell>
          <table:table-cell office:value-type="float" office:value="0.34849251275897092" table:formula="of:=COM.MICROSOFT.NORM.S.DIST([.E268];0)" table:style-name="ce7">
            <text:p>0.348492513</text:p>
          </table:table-cell>
          <table:table-cell office:value-type="string" office:string-value="" table:formula="of:=IF([.E268]&lt;-[.$G$19];[.F268];&quot;&quot;)" table:style-name="ce7"/>
          <table:table-cell office:value-type="string" office:string-value="" table:formula="of:=IF([.E268]&gt;[.$G$19];[.F268];&quot;&quot;)" table:style-name="ce7"/>
          <table:table-cell office:value-type="string" office:string-value="" table:formula="of:=IF(AND([.E268]&lt;=[.$E$13]+0.05;[.E269]&gt;=[.$E$13]);[.F26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1000000000001999" table:formula="of:=[.E268]+0.01" table:style-name="ce7">
            <text:p>-0.51</text:p>
          </table:table-cell>
          <table:table-cell office:value-type="float" office:value="0.35029187858972227" table:formula="of:=COM.MICROSOFT.NORM.S.DIST([.E269];0)" table:style-name="ce7">
            <text:p>0.350291879</text:p>
          </table:table-cell>
          <table:table-cell office:value-type="string" office:string-value="" table:formula="of:=IF([.E269]&lt;-[.$G$19];[.F269];&quot;&quot;)" table:style-name="ce7"/>
          <table:table-cell office:value-type="string" office:string-value="" table:formula="of:=IF([.E269]&gt;[.$G$19];[.F269];&quot;&quot;)" table:style-name="ce7"/>
          <table:table-cell office:value-type="string" office:string-value="" table:formula="of:=IF(AND([.E269]&lt;=[.$E$13]+0.05;[.E270]&gt;=[.$E$13]);[.F26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50000000000001998" table:formula="of:=[.E269]+0.01" table:style-name="ce7">
            <text:p>-0.5</text:p>
          </table:table-cell>
          <table:table-cell office:value-type="float" office:value="0.35206532676429597" table:formula="of:=COM.MICROSOFT.NORM.S.DIST([.E270];0)" table:style-name="ce7">
            <text:p>0.352065327</text:p>
          </table:table-cell>
          <table:table-cell office:value-type="string" office:string-value="" table:formula="of:=IF([.E270]&lt;-[.$G$19];[.F270];&quot;&quot;)" table:style-name="ce7"/>
          <table:table-cell office:value-type="string" office:string-value="" table:formula="of:=IF([.E270]&gt;[.$G$19];[.F270];&quot;&quot;)" table:style-name="ce7"/>
          <table:table-cell office:value-type="string" office:string-value="" table:formula="of:=IF(AND([.E270]&lt;=[.$E$13]+0.05;[.E271]&gt;=[.$E$13]);[.F27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9000000000001998" table:formula="of:=[.E270]+0.01" table:style-name="ce7">
            <text:p>-0.49</text:p>
          </table:table-cell>
          <table:table-cell office:value-type="float" office:value="0.3538123704977762" table:formula="of:=COM.MICROSOFT.NORM.S.DIST([.E271];0)" table:style-name="ce7">
            <text:p>0.35381237</text:p>
          </table:table-cell>
          <table:table-cell office:value-type="string" office:string-value="" table:formula="of:=IF([.E271]&lt;-[.$G$19];[.F271];&quot;&quot;)" table:style-name="ce7"/>
          <table:table-cell office:value-type="string" office:string-value="" table:formula="of:=IF([.E271]&gt;[.$G$19];[.F271];&quot;&quot;)" table:style-name="ce7"/>
          <table:table-cell office:value-type="string" office:string-value="" table:formula="of:=IF(AND([.E271]&lt;=[.$E$13]+0.05;[.E272]&gt;=[.$E$13]);[.F27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8000000000001997" table:formula="of:=[.E271]+0.01" table:style-name="ce7">
            <text:p>-0.48</text:p>
          </table:table-cell>
          <table:table-cell office:value-type="float" office:value="0.35553252850599371" table:formula="of:=COM.MICROSOFT.NORM.S.DIST([.E272];0)" table:style-name="ce7">
            <text:p>0.355532529</text:p>
          </table:table-cell>
          <table:table-cell office:value-type="string" office:string-value="" table:formula="of:=IF([.E272]&lt;-[.$G$19];[.F272];&quot;&quot;)" table:style-name="ce7"/>
          <table:table-cell office:value-type="string" office:string-value="" table:formula="of:=IF([.E272]&gt;[.$G$19];[.F272];&quot;&quot;)" table:style-name="ce7"/>
          <table:table-cell office:value-type="string" office:string-value="" table:formula="of:=IF(AND([.E272]&lt;=[.$E$13]+0.05;[.E273]&gt;=[.$E$13]);[.F27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7000000000001996" table:formula="of:=[.E272]+0.01" table:style-name="ce7">
            <text:p>-0.47</text:p>
          </table:table-cell>
          <table:table-cell office:value-type="float" office:value="0.35722532522579747" table:formula="of:=COM.MICROSOFT.NORM.S.DIST([.E273];0)" table:style-name="ce7">
            <text:p>0.357225325</text:p>
          </table:table-cell>
          <table:table-cell office:value-type="string" office:string-value="" table:formula="of:=IF([.E273]&lt;-[.$G$19];[.F273];&quot;&quot;)" table:style-name="ce7"/>
          <table:table-cell office:value-type="string" office:string-value="" table:formula="of:=IF([.E273]&gt;[.$G$19];[.F273];&quot;&quot;)" table:style-name="ce7"/>
          <table:table-cell office:value-type="string" office:string-value="" table:formula="of:=IF(AND([.E273]&lt;=[.$E$13]+0.05;[.E274]&gt;=[.$E$13]);[.F27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6000000000001995" table:formula="of:=[.E273]+0.01" table:style-name="ce7">
            <text:p>-0.46</text:p>
          </table:table-cell>
          <table:table-cell office:value-type="float" office:value="0.35889029103354136" table:formula="of:=COM.MICROSOFT.NORM.S.DIST([.E274];0)" table:style-name="ce7">
            <text:p>0.358890291</text:p>
          </table:table-cell>
          <table:table-cell office:value-type="string" office:string-value="" table:formula="of:=IF([.E274]&lt;-[.$G$19];[.F274];&quot;&quot;)" table:style-name="ce7"/>
          <table:table-cell office:value-type="string" office:string-value="" table:formula="of:=IF([.E274]&gt;[.$G$19];[.F274];&quot;&quot;)" table:style-name="ce7"/>
          <table:table-cell office:value-type="string" office:string-value="" table:formula="of:=IF(AND([.E274]&lt;=[.$E$13]+0.05;[.E275]&gt;=[.$E$13]);[.F27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5000000000001994" table:formula="of:=[.E274]+0.01" table:style-name="ce7">
            <text:p>-0.45</text:p>
          </table:table-cell>
          <table:table-cell office:value-type="float" office:value="0.36052696246164473" table:formula="of:=COM.MICROSOFT.NORM.S.DIST([.E275];0)" table:style-name="ce7">
            <text:p>0.360526962</text:p>
          </table:table-cell>
          <table:table-cell office:value-type="string" office:string-value="" table:formula="of:=IF([.E275]&lt;-[.$G$19];[.F275];&quot;&quot;)" table:style-name="ce7"/>
          <table:table-cell office:value-type="string" office:string-value="" table:formula="of:=IF([.E275]&gt;[.$G$19];[.F275];&quot;&quot;)" table:style-name="ce7"/>
          <table:table-cell office:value-type="string" office:string-value="" table:formula="of:=IF(AND([.E275]&lt;=[.$E$13]+0.05;[.E276]&gt;=[.$E$13]);[.F27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4000000000001993" table:formula="of:=[.E275]+0.01" table:style-name="ce7">
            <text:p>-0.44</text:p>
          </table:table-cell>
          <table:table-cell office:value-type="float" office:value="0.36213488241308905" table:formula="of:=COM.MICROSOFT.NORM.S.DIST([.E276];0)" table:style-name="ce7">
            <text:p>0.362134882</text:p>
          </table:table-cell>
          <table:table-cell office:value-type="string" office:string-value="" table:formula="of:=IF([.E276]&lt;-[.$G$19];[.F276];&quot;&quot;)" table:style-name="ce7"/>
          <table:table-cell office:value-type="string" office:string-value="" table:formula="of:=IF([.E276]&gt;[.$G$19];[.F276];&quot;&quot;)" table:style-name="ce7"/>
          <table:table-cell office:value-type="string" office:string-value="" table:formula="of:=IF(AND([.E276]&lt;=[.$E$13]+0.05;[.E277]&gt;=[.$E$13]);[.F27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3000000000001992" table:formula="of:=[.E276]+0.01" table:style-name="ce7">
            <text:p>-0.43</text:p>
          </table:table-cell>
          <table:table-cell office:value-type="float" office:value="0.36371360037371031" table:formula="of:=COM.MICROSOFT.NORM.S.DIST([.E277];0)" table:style-name="ce7">
            <text:p>0.3637136</text:p>
          </table:table-cell>
          <table:table-cell office:value-type="string" office:string-value="" table:formula="of:=IF([.E277]&lt;-[.$G$19];[.F277];&quot;&quot;)" table:style-name="ce7"/>
          <table:table-cell office:value-type="string" office:string-value="" table:formula="of:=IF([.E277]&gt;[.$G$19];[.F277];&quot;&quot;)" table:style-name="ce7"/>
          <table:table-cell office:value-type="string" office:string-value="" table:formula="of:=IF(AND([.E277]&lt;=[.$E$13]+0.05;[.E278]&gt;=[.$E$13]);[.F27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2000000000001991" table:formula="of:=[.E277]+0.01" table:style-name="ce7">
            <text:p>-0.42</text:p>
          </table:table-cell>
          <table:table-cell office:value-type="float" office:value="0.36526267262215084" table:formula="of:=COM.MICROSOFT.NORM.S.DIST([.E278];0)" table:style-name="ce7">
            <text:p>0.365262673</text:p>
          </table:table-cell>
          <table:table-cell office:value-type="string" office:string-value="" table:formula="of:=IF([.E278]&lt;-[.$G$19];[.F278];&quot;&quot;)" table:style-name="ce7"/>
          <table:table-cell office:value-type="string" office:string-value="" table:formula="of:=IF([.E278]&gt;[.$G$19];[.F278];&quot;&quot;)" table:style-name="ce7"/>
          <table:table-cell office:value-type="string" office:string-value="" table:formula="of:=IF(AND([.E278]&lt;=[.$E$13]+0.05;[.E279]&gt;=[.$E$13]);[.F27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100000000000199" table:formula="of:=[.E278]+0.01" table:style-name="ce7">
            <text:p>-0.41</text:p>
          </table:table-cell>
          <table:table-cell office:value-type="float" office:value="0.36678166243733312" table:formula="of:=COM.MICROSOFT.NORM.S.DIST([.E279];0)" table:style-name="ce7">
            <text:p>0.366781662</text:p>
          </table:table-cell>
          <table:table-cell office:value-type="string" office:string-value="" table:formula="of:=IF([.E279]&lt;-[.$G$19];[.F279];&quot;&quot;)" table:style-name="ce7"/>
          <table:table-cell office:value-type="string" office:string-value="" table:formula="of:=IF([.E279]&gt;[.$G$19];[.F279];&quot;&quot;)" table:style-name="ce7"/>
          <table:table-cell office:value-type="string" office:string-value="" table:formula="of:=IF(AND([.E279]&lt;=[.$E$13]+0.05;[.E280]&gt;=[.$E$13]);[.F27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4000000000000199" table:formula="of:=[.E279]+0.01" table:style-name="ce7">
            <text:p>-0.4</text:p>
          </table:table-cell>
          <table:table-cell office:value-type="float" office:value="0.36827014030332039" table:formula="of:=COM.MICROSOFT.NORM.S.DIST([.E280];0)" table:style-name="ce7">
            <text:p>0.36827014</text:p>
          </table:table-cell>
          <table:table-cell office:value-type="string" office:string-value="" table:formula="of:=IF([.E280]&lt;-[.$G$19];[.F280];&quot;&quot;)" table:style-name="ce7"/>
          <table:table-cell office:value-type="string" office:string-value="" table:formula="of:=IF([.E280]&gt;[.$G$19];[.F280];&quot;&quot;)" table:style-name="ce7"/>
          <table:table-cell office:value-type="string" office:string-value="" table:formula="of:=IF(AND([.E280]&lt;=[.$E$13]+0.05;[.E281]&gt;=[.$E$13]);[.F28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9000000000001989" table:formula="of:=[.E280]+0.01" table:style-name="ce7">
            <text:p>-0.39</text:p>
          </table:table-cell>
          <table:table-cell office:value-type="float" office:value="0.36972768411142948" table:formula="of:=COM.MICROSOFT.NORM.S.DIST([.E281];0)" table:style-name="ce7">
            <text:p>0.369727684</text:p>
          </table:table-cell>
          <table:table-cell office:value-type="string" office:string-value="" table:formula="of:=IF([.E281]&lt;-[.$G$19];[.F281];&quot;&quot;)" table:style-name="ce7"/>
          <table:table-cell office:value-type="string" office:string-value="" table:formula="of:=IF([.E281]&gt;[.$G$19];[.F281];&quot;&quot;)" table:style-name="ce7"/>
          <table:table-cell office:value-type="string" office:string-value="" table:formula="of:=IF(AND([.E281]&lt;=[.$E$13]+0.05;[.E282]&gt;=[.$E$13]);[.F28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8000000000001988" table:formula="of:=[.E281]+0.01" table:style-name="ce7">
            <text:p>-0.38</text:p>
          </table:table-cell>
          <table:table-cell office:value-type="float" office:value="0.3711538793594632" table:formula="of:=COM.MICROSOFT.NORM.S.DIST([.E282];0)" table:style-name="ce7">
            <text:p>0.371153879</text:p>
          </table:table-cell>
          <table:table-cell office:value-type="string" office:string-value="" table:formula="of:=IF([.E282]&lt;-[.$G$19];[.F282];&quot;&quot;)" table:style-name="ce7"/>
          <table:table-cell office:value-type="string" office:string-value="" table:formula="of:=IF([.E282]&gt;[.$G$19];[.F282];&quot;&quot;)" table:style-name="ce7"/>
          <table:table-cell office:value-type="string" office:string-value="" table:formula="of:=IF(AND([.E282]&lt;=[.$E$13]+0.05;[.E283]&gt;=[.$E$13]);[.F28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7000000000001987" table:formula="of:=[.E282]+0.01" table:style-name="ce7">
            <text:p>-0.37</text:p>
          </table:table-cell>
          <table:table-cell office:value-type="float" office:value="0.37254831934793065" table:formula="of:=COM.MICROSOFT.NORM.S.DIST([.E283];0)" table:style-name="ce7">
            <text:p>0.372548319</text:p>
          </table:table-cell>
          <table:table-cell office:value-type="string" office:string-value="" table:formula="of:=IF([.E283]&lt;-[.$G$19];[.F283];&quot;&quot;)" table:style-name="ce7"/>
          <table:table-cell office:value-type="string" office:string-value="" table:formula="of:=IF([.E283]&gt;[.$G$19];[.F283];&quot;&quot;)" table:style-name="ce7"/>
          <table:table-cell office:value-type="string" office:string-value="" table:formula="of:=IF(AND([.E283]&lt;=[.$E$13]+0.05;[.E284]&gt;=[.$E$13]);[.F28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6000000000001986" table:formula="of:=[.E283]+0.01" table:style-name="ce7">
            <text:p>-0.36</text:p>
          </table:table-cell>
          <table:table-cell office:value-type="float" office:value="0.3739106053731257" table:formula="of:=COM.MICROSOFT.NORM.S.DIST([.E284];0)" table:style-name="ce7">
            <text:p>0.373910605</text:p>
          </table:table-cell>
          <table:table-cell office:value-type="string" office:string-value="" table:formula="of:=IF([.E284]&lt;-[.$G$19];[.F284];&quot;&quot;)" table:style-name="ce7"/>
          <table:table-cell office:value-type="string" office:string-value="" table:formula="of:=IF([.E284]&gt;[.$G$19];[.F284];&quot;&quot;)" table:style-name="ce7"/>
          <table:table-cell office:value-type="string" office:string-value="" table:formula="of:=IF(AND([.E284]&lt;=[.$E$13]+0.05;[.E285]&gt;=[.$E$13]);[.F28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5000000000001985" table:formula="of:=[.E284]+0.01" table:style-name="ce7">
            <text:p>-0.35</text:p>
          </table:table-cell>
          <table:table-cell office:value-type="float" office:value="0.37524034691693531" table:formula="of:=COM.MICROSOFT.NORM.S.DIST([.E285];0)" table:style-name="ce7">
            <text:p>0.375240347</text:p>
          </table:table-cell>
          <table:table-cell office:value-type="string" office:string-value="" table:formula="of:=IF([.E285]&lt;-[.$G$19];[.F285];&quot;&quot;)" table:style-name="ce7"/>
          <table:table-cell office:value-type="string" office:string-value="" table:formula="of:=IF([.E285]&gt;[.$G$19];[.F285];&quot;&quot;)" table:style-name="ce7"/>
          <table:table-cell office:value-type="string" office:string-value="" table:formula="of:=IF(AND([.E285]&lt;=[.$E$13]+0.05;[.E286]&gt;=[.$E$13]);[.F28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4000000000001984" table:formula="of:=[.E285]+0.01" table:style-name="ce7">
            <text:p>-0.34</text:p>
          </table:table-cell>
          <table:table-cell office:value-type="float" office:value="0.37653716183325142" table:formula="of:=COM.MICROSOFT.NORM.S.DIST([.E286];0)" table:style-name="ce7">
            <text:p>0.376537162</text:p>
          </table:table-cell>
          <table:table-cell office:value-type="string" office:string-value="" table:formula="of:=IF([.E286]&lt;-[.$G$19];[.F286];&quot;&quot;)" table:style-name="ce7"/>
          <table:table-cell office:value-type="string" office:string-value="" table:formula="of:=IF([.E286]&gt;[.$G$19];[.F286];&quot;&quot;)" table:style-name="ce7"/>
          <table:table-cell office:value-type="string" office:string-value="" table:formula="of:=IF(AND([.E286]&lt;=[.$E$13]+0.05;[.E287]&gt;=[.$E$13]);[.F28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3000000000001983" table:formula="of:=[.E286]+0.01" table:style-name="ce7">
            <text:p>-0.33</text:p>
          </table:table-cell>
          <table:table-cell office:value-type="float" office:value="0.37780067653086213" table:formula="of:=COM.MICROSOFT.NORM.S.DIST([.E287];0)" table:style-name="ce7">
            <text:p>0.377800677</text:p>
          </table:table-cell>
          <table:table-cell office:value-type="string" office:string-value="" table:formula="of:=IF([.E287]&lt;-[.$G$19];[.F287];&quot;&quot;)" table:style-name="ce7"/>
          <table:table-cell office:value-type="string" office:string-value="" table:formula="of:=IF([.E287]&gt;[.$G$19];[.F287];&quot;&quot;)" table:style-name="ce7"/>
          <table:table-cell office:value-type="string" office:string-value="" table:formula="of:=IF(AND([.E287]&lt;=[.$E$13]+0.05;[.E288]&gt;=[.$E$13]);[.F28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2000000000001982" table:formula="of:=[.E287]+0.01" table:style-name="ce7">
            <text:p>-0.32</text:p>
          </table:table-cell>
          <table:table-cell office:value-type="float" office:value="0.37903052615269928" table:formula="of:=COM.MICROSOFT.NORM.S.DIST([.E288];0)" table:style-name="ce7">
            <text:p>0.379030526</text:p>
          </table:table-cell>
          <table:table-cell office:value-type="string" office:string-value="" table:formula="of:=IF([.E288]&lt;-[.$G$19];[.F288];&quot;&quot;)" table:style-name="ce7"/>
          <table:table-cell office:value-type="string" office:string-value="" table:formula="of:=IF([.E288]&gt;[.$G$19];[.F288];&quot;&quot;)" table:style-name="ce7"/>
          <table:table-cell office:value-type="string" office:string-value="" table:formula="of:=IF(AND([.E288]&lt;=[.$E$13]+0.05;[.E289]&gt;=[.$E$13]);[.F28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1000000000001982" table:formula="of:=[.E288]+0.01" table:style-name="ce7">
            <text:p>-0.31</text:p>
          </table:table-cell>
          <table:table-cell office:value-type="float" office:value="0.38022635475132255" table:formula="of:=COM.MICROSOFT.NORM.S.DIST([.E289];0)" table:style-name="ce7">
            <text:p>0.380226355</text:p>
          </table:table-cell>
          <table:table-cell office:value-type="string" office:string-value="" table:formula="of:=IF([.E289]&lt;-[.$G$19];[.F289];&quot;&quot;)" table:style-name="ce7"/>
          <table:table-cell office:value-type="string" office:string-value="" table:formula="of:=IF([.E289]&gt;[.$G$19];[.F289];&quot;&quot;)" table:style-name="ce7"/>
          <table:table-cell office:value-type="string" office:string-value="" table:formula="of:=IF(AND([.E289]&lt;=[.$E$13]+0.05;[.E290]&gt;=[.$E$13]);[.F28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30000000000001981" table:formula="of:=[.E289]+0.01" table:style-name="ce7">
            <text:p>-0.3</text:p>
          </table:table-cell>
          <table:table-cell office:value-type="float" office:value="0.38138781546052181" table:formula="of:=COM.MICROSOFT.NORM.S.DIST([.E290];0)" table:style-name="ce7">
            <text:p>0.381387815</text:p>
          </table:table-cell>
          <table:table-cell office:value-type="string" office:string-value="" table:formula="of:=IF([.E290]&lt;-[.$G$19];[.F290];&quot;&quot;)" table:style-name="ce7"/>
          <table:table-cell office:value-type="string" office:string-value="" table:formula="of:=IF([.E290]&gt;[.$G$19];[.F290];&quot;&quot;)" table:style-name="ce7"/>
          <table:table-cell office:value-type="string" office:string-value="" table:formula="of:=IF(AND([.E290]&lt;=[.$E$13]+0.05;[.E291]&gt;=[.$E$13]);[.F29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900000000000198" table:formula="of:=[.E290]+0.01" table:style-name="ce7">
            <text:p>-0.29</text:p>
          </table:table-cell>
          <table:table-cell office:value-type="float" office:value="0.38251457066292188" table:formula="of:=COM.MICROSOFT.NORM.S.DIST([.E291];0)" table:style-name="ce7">
            <text:p>0.382514571</text:p>
          </table:table-cell>
          <table:table-cell office:value-type="string" office:string-value="" table:formula="of:=IF([.E291]&lt;-[.$G$19];[.F291];&quot;&quot;)" table:style-name="ce7"/>
          <table:table-cell office:value-type="string" office:string-value="" table:formula="of:=IF([.E291]&gt;[.$G$19];[.F291];&quot;&quot;)" table:style-name="ce7"/>
          <table:table-cell office:value-type="string" office:string-value="" table:formula="of:=IF(AND([.E291]&lt;=[.$E$13]+0.05;[.E292]&gt;=[.$E$13]);[.F29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8000000000001979" table:formula="of:=[.E291]+0.01" table:style-name="ce7">
            <text:p>-0.28</text:p>
          </table:table-cell>
          <table:table-cell office:value-type="float" office:value="0.38360629215347641" table:formula="of:=COM.MICROSOFT.NORM.S.DIST([.E292];0)" table:style-name="ce7">
            <text:p>0.383606292</text:p>
          </table:table-cell>
          <table:table-cell office:value-type="string" office:string-value="" table:formula="of:=IF([.E292]&lt;-[.$G$19];[.F292];&quot;&quot;)" table:style-name="ce7"/>
          <table:table-cell office:value-type="string" office:string-value="" table:formula="of:=IF([.E292]&gt;[.$G$19];[.F292];&quot;&quot;)" table:style-name="ce7"/>
          <table:table-cell office:value-type="string" office:string-value="" table:formula="of:=IF(AND([.E292]&lt;=[.$E$13]+0.05;[.E293]&gt;=[.$E$13]);[.F29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7000000000001978" table:formula="of:=[.E292]+0.01" table:style-name="ce7">
            <text:p>-0.27</text:p>
          </table:table-cell>
          <table:table-cell office:value-type="float" office:value="0.38466266129874072" table:formula="of:=COM.MICROSOFT.NORM.S.DIST([.E293];0)" table:style-name="ce7">
            <text:p>0.384662661</text:p>
          </table:table-cell>
          <table:table-cell office:value-type="string" office:string-value="" table:formula="of:=IF([.E293]&lt;-[.$G$19];[.F293];&quot;&quot;)" table:style-name="ce7"/>
          <table:table-cell office:value-type="string" office:string-value="" table:formula="of:=IF([.E293]&gt;[.$G$19];[.F293];&quot;&quot;)" table:style-name="ce7"/>
          <table:table-cell office:value-type="string" office:string-value="" table:formula="of:=IF(AND([.E293]&lt;=[.$E$13]+0.05;[.E294]&gt;=[.$E$13]);[.F29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6000000000001977" table:formula="of:=[.E293]+0.01" table:style-name="ce7">
            <text:p>-0.26</text:p>
          </table:table-cell>
          <table:table-cell office:value-type="float" office:value="0.38568336919181412" table:formula="of:=COM.MICROSOFT.NORM.S.DIST([.E294];0)" table:style-name="ce7">
            <text:p>0.385683369</text:p>
          </table:table-cell>
          <table:table-cell office:value-type="string" office:string-value="" table:formula="of:=IF([.E294]&lt;-[.$G$19];[.F294];&quot;&quot;)" table:style-name="ce7"/>
          <table:table-cell office:value-type="string" office:string-value="" table:formula="of:=IF([.E294]&gt;[.$G$19];[.F294];&quot;&quot;)" table:style-name="ce7"/>
          <table:table-cell office:value-type="string" office:string-value="" table:formula="of:=IF(AND([.E294]&lt;=[.$E$13]+0.05;[.E295]&gt;=[.$E$13]);[.F29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5000000000001976" table:formula="of:=[.E294]+0.01" table:style-name="ce7">
            <text:p>-0.25</text:p>
          </table:table-cell>
          <table:table-cell office:value-type="float" office:value="0.38666811680284729" table:formula="of:=COM.MICROSOFT.NORM.S.DIST([.E295];0)" table:style-name="ce7">
            <text:p>0.386668117</text:p>
          </table:table-cell>
          <table:table-cell office:value-type="string" office:string-value="" table:formula="of:=IF([.E295]&lt;-[.$G$19];[.F295];&quot;&quot;)" table:style-name="ce7"/>
          <table:table-cell office:value-type="string" office:string-value="" table:formula="of:=IF([.E295]&gt;[.$G$19];[.F295];&quot;&quot;)" table:style-name="ce7"/>
          <table:table-cell office:value-type="string" office:string-value="" table:formula="of:=IF(AND([.E295]&lt;=[.$E$13]+0.05;[.E296]&gt;=[.$E$13]);[.F29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4000000000001975" table:formula="of:=[.E295]+0.01" table:style-name="ce7">
            <text:p>-0.24</text:p>
          </table:table-cell>
          <table:table-cell office:value-type="float" office:value="0.38761661512501228" table:formula="of:=COM.MICROSOFT.NORM.S.DIST([.E296];0)" table:style-name="ce7">
            <text:p>0.387616615</text:p>
          </table:table-cell>
          <table:table-cell office:value-type="string" office:string-value="" table:formula="of:=IF([.E296]&lt;-[.$G$19];[.F296];&quot;&quot;)" table:style-name="ce7"/>
          <table:table-cell office:value-type="string" office:string-value="" table:formula="of:=IF([.E296]&gt;[.$G$19];[.F296];&quot;&quot;)" table:style-name="ce7"/>
          <table:table-cell office:value-type="string" office:string-value="" table:formula="of:=IF(AND([.E296]&lt;=[.$E$13]+0.05;[.E297]&gt;=[.$E$13]);[.F29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3000000000001974" table:formula="of:=[.E296]+0.01" table:style-name="ce7">
            <text:p>-0.23</text:p>
          </table:table-cell>
          <table:table-cell office:value-type="float" office:value="0.38852858531583417" table:formula="of:=COM.MICROSOFT.NORM.S.DIST([.E297];0)" table:style-name="ce7">
            <text:p>0.388528585</text:p>
          </table:table-cell>
          <table:table-cell office:value-type="string" office:string-value="" table:formula="of:=IF([.E297]&lt;-[.$G$19];[.F297];&quot;&quot;)" table:style-name="ce7"/>
          <table:table-cell office:value-type="string" office:string-value="" table:formula="of:=IF([.E297]&gt;[.$G$19];[.F297];&quot;&quot;)" table:style-name="ce7"/>
          <table:table-cell office:value-type="string" office:string-value="" table:formula="of:=IF(AND([.E297]&lt;=[.$E$13]+0.05;[.E298]&gt;=[.$E$13]);[.F29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2000000000001974" table:formula="of:=[.E297]+0.01" table:style-name="ce7">
            <text:p>-0.22</text:p>
          </table:table-cell>
          <table:table-cell office:value-type="float" office:value="0.38940375883378875" table:formula="of:=COM.MICROSOFT.NORM.S.DIST([.E298];0)" table:style-name="ce7">
            <text:p>0.389403759</text:p>
          </table:table-cell>
          <table:table-cell office:value-type="string" office:string-value="" table:formula="of:=IF([.E298]&lt;-[.$G$19];[.F298];&quot;&quot;)" table:style-name="ce7"/>
          <table:table-cell office:value-type="string" office:string-value="" table:formula="of:=IF([.E298]&gt;[.$G$19];[.F298];&quot;&quot;)" table:style-name="ce7"/>
          <table:table-cell office:value-type="string" office:string-value="" table:formula="of:=IF(AND([.E298]&lt;=[.$E$13]+0.05;[.E299]&gt;=[.$E$13]);[.F29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1000000000001973" table:formula="of:=[.E298]+0.01" table:style-name="ce7">
            <text:p>-0.21</text:p>
          </table:table-cell>
          <table:table-cell office:value-type="float" office:value="0.39024187757007267" table:formula="of:=COM.MICROSOFT.NORM.S.DIST([.E299];0)" table:style-name="ce7">
            <text:p>0.390241878</text:p>
          </table:table-cell>
          <table:table-cell office:value-type="string" office:string-value="" table:formula="of:=IF([.E299]&lt;-[.$G$19];[.F299];&quot;&quot;)" table:style-name="ce7"/>
          <table:table-cell office:value-type="string" office:string-value="" table:formula="of:=IF([.E299]&gt;[.$G$19];[.F299];&quot;&quot;)" table:style-name="ce7"/>
          <table:table-cell office:value-type="string" office:string-value="" table:formula="of:=IF(AND([.E299]&lt;=[.$E$13]+0.05;[.E300]&gt;=[.$E$13]);[.F29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20000000000001972" table:formula="of:=[.E299]+0.01" table:style-name="ce7">
            <text:p>-0.2</text:p>
          </table:table-cell>
          <table:table-cell office:value-type="float" office:value="0.39104269397545438" table:formula="of:=COM.MICROSOFT.NORM.S.DIST([.E300];0)" table:style-name="ce7">
            <text:p>0.391042694</text:p>
          </table:table-cell>
          <table:table-cell office:value-type="string" office:string-value="" table:formula="of:=IF([.E300]&lt;-[.$G$19];[.F300];&quot;&quot;)" table:style-name="ce7"/>
          <table:table-cell office:value-type="string" office:string-value="" table:formula="of:=IF([.E300]&gt;[.$G$19];[.F300];&quot;&quot;)" table:style-name="ce7"/>
          <table:table-cell office:value-type="string" office:string-value="" table:formula="of:=IF(AND([.E300]&lt;=[.$E$13]+0.05;[.E301]&gt;=[.$E$13]);[.F30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9000000000001971" table:formula="of:=[.E300]+0.01" table:style-name="ce7">
            <text:p>-0.19</text:p>
          </table:table-cell>
          <table:table-cell office:value-type="float" office:value="0.39180597118211963" table:formula="of:=COM.MICROSOFT.NORM.S.DIST([.E301];0)" table:style-name="ce7">
            <text:p>0.391805971</text:p>
          </table:table-cell>
          <table:table-cell office:value-type="string" office:string-value="" table:formula="of:=IF([.E301]&lt;-[.$G$19];[.F301];&quot;&quot;)" table:style-name="ce7"/>
          <table:table-cell office:value-type="string" office:string-value="" table:formula="of:=IF([.E301]&gt;[.$G$19];[.F301];&quot;&quot;)" table:style-name="ce7"/>
          <table:table-cell office:value-type="string" office:string-value="" table:formula="of:=IF(AND([.E301]&lt;=[.$E$13]+0.05;[.E302]&gt;=[.$E$13]);[.F30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800000000000197" table:formula="of:=[.E301]+0.01" table:style-name="ce7">
            <text:p>-0.18</text:p>
          </table:table-cell>
          <table:table-cell office:value-type="float" office:value="0.39253148312042752" table:formula="of:=COM.MICROSOFT.NORM.S.DIST([.E302];0)" table:style-name="ce7">
            <text:p>0.392531483</text:p>
          </table:table-cell>
          <table:table-cell office:value-type="string" office:string-value="" table:formula="of:=IF([.E302]&lt;-[.$G$19];[.F302];&quot;&quot;)" table:style-name="ce7"/>
          <table:table-cell office:value-type="string" office:string-value="" table:formula="of:=IF([.E302]&gt;[.$G$19];[.F302];&quot;&quot;)" table:style-name="ce7"/>
          <table:table-cell office:value-type="string" office:string-value="" table:formula="of:=IF(AND([.E302]&lt;=[.$E$13]+0.05;[.E303]&gt;=[.$E$13]);[.F30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7000000000001969" table:formula="of:=[.E302]+0.01" table:style-name="ce7">
            <text:p>-0.17</text:p>
          </table:table-cell>
          <table:table-cell office:value-type="float" office:value="0.39321901463049591" table:formula="of:=COM.MICROSOFT.NORM.S.DIST([.E303];0)" table:style-name="ce7">
            <text:p>0.393219015</text:p>
          </table:table-cell>
          <table:table-cell office:value-type="string" office:string-value="" table:formula="of:=IF([.E303]&lt;-[.$G$19];[.F303];&quot;&quot;)" table:style-name="ce7"/>
          <table:table-cell office:value-type="string" office:string-value="" table:formula="of:=IF([.E303]&gt;[.$G$19];[.F303];&quot;&quot;)" table:style-name="ce7"/>
          <table:table-cell office:value-type="string" office:string-value="" table:formula="of:=IF(AND([.E303]&lt;=[.$E$13]+0.05;[.E304]&gt;=[.$E$13]);[.F30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6000000000001968" table:formula="of:=[.E303]+0.01" table:style-name="ce7">
            <text:p>-0.16</text:p>
          </table:table-cell>
          <table:table-cell office:value-type="float" office:value="0.3938683615685396" table:formula="of:=COM.MICROSOFT.NORM.S.DIST([.E304];0)" table:style-name="ce7">
            <text:p>0.393868362</text:p>
          </table:table-cell>
          <table:table-cell office:value-type="string" office:string-value="" table:formula="of:=IF([.E304]&lt;-[.$G$19];[.F304];&quot;&quot;)" table:style-name="ce7"/>
          <table:table-cell office:value-type="string" office:string-value="" table:formula="of:=IF([.E304]&gt;[.$G$19];[.F304];&quot;&quot;)" table:style-name="ce7"/>
          <table:table-cell office:value-type="string" office:string-value="" table:formula="of:=IF(AND([.E304]&lt;=[.$E$13]+0.05;[.E305]&gt;=[.$E$13]);[.F30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5000000000001967" table:formula="of:=[.E304]+0.01" table:style-name="ce7">
            <text:p>-0.15</text:p>
          </table:table-cell>
          <table:table-cell office:value-type="float" office:value="0.39447933090788773" table:formula="of:=COM.MICROSOFT.NORM.S.DIST([.E305];0)" table:style-name="ce7">
            <text:p>0.394479331</text:p>
          </table:table-cell>
          <table:table-cell office:value-type="string" office:string-value="" table:formula="of:=IF([.E305]&lt;-[.$G$19];[.F305];&quot;&quot;)" table:style-name="ce7"/>
          <table:table-cell office:value-type="string" office:string-value="" table:formula="of:=IF([.E305]&gt;[.$G$19];[.F305];&quot;&quot;)" table:style-name="ce7"/>
          <table:table-cell office:value-type="string" office:string-value="" table:formula="of:=IF(AND([.E305]&lt;=[.$E$13]+0.05;[.E306]&gt;=[.$E$13]);[.F30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4000000000001966" table:formula="of:=[.E305]+0.01" table:style-name="ce7">
            <text:p>-0.14</text:p>
          </table:table-cell>
          <table:table-cell office:value-type="float" office:value="0.3950517408346102" table:formula="of:=COM.MICROSOFT.NORM.S.DIST([.E306];0)" table:style-name="ce7">
            <text:p>0.395051741</text:p>
          </table:table-cell>
          <table:table-cell office:value-type="string" office:string-value="" table:formula="of:=IF([.E306]&lt;-[.$G$19];[.F306];&quot;&quot;)" table:style-name="ce7"/>
          <table:table-cell office:value-type="string" office:string-value="" table:formula="of:=IF([.E306]&gt;[.$G$19];[.F306];&quot;&quot;)" table:style-name="ce7"/>
          <table:table-cell office:value-type="string" office:string-value="" table:formula="of:=IF(AND([.E306]&lt;=[.$E$13]+0.05;[.E307]&gt;=[.$E$13]);[.F30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3000000000001966" table:formula="of:=[.E306]+0.01" table:style-name="ce7">
            <text:p>-0.13</text:p>
          </table:table-cell>
          <table:table-cell office:value-type="float" office:value="0.39558542083768639" table:formula="of:=COM.MICROSOFT.NORM.S.DIST([.E307];0)" table:style-name="ce7">
            <text:p>0.395585421</text:p>
          </table:table-cell>
          <table:table-cell office:value-type="string" office:string-value="" table:formula="of:=IF([.E307]&lt;-[.$G$19];[.F307];&quot;&quot;)" table:style-name="ce7"/>
          <table:table-cell office:value-type="string" office:string-value="" table:formula="of:=IF([.E307]&gt;[.$G$19];[.F307];&quot;&quot;)" table:style-name="ce7"/>
          <table:table-cell office:value-type="string" office:string-value="" table:formula="of:=IF(AND([.E307]&lt;=[.$E$13]+0.05;[.E308]&gt;=[.$E$13]);[.F30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2000000000001966" table:formula="of:=[.E307]+0.01" table:style-name="ce7">
            <text:p>-0.12</text:p>
          </table:table-cell>
          <table:table-cell office:value-type="float" office:value="0.39608021179365516" table:formula="of:=COM.MICROSOFT.NORM.S.DIST([.E308];0)" table:style-name="ce7">
            <text:p>0.396080212</text:p>
          </table:table-cell>
          <table:table-cell office:value-type="string" office:string-value="" table:formula="of:=IF([.E308]&lt;-[.$G$19];[.F308];&quot;&quot;)" table:style-name="ce7"/>
          <table:table-cell office:value-type="string" office:string-value="" table:formula="of:=IF([.E308]&gt;[.$G$19];[.F308];&quot;&quot;)" table:style-name="ce7"/>
          <table:table-cell office:value-type="string" office:string-value="" table:formula="of:=IF(AND([.E308]&lt;=[.$E$13]+0.05;[.E309]&gt;=[.$E$13]);[.F30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1000000000001967" table:formula="of:=[.E308]+0.01" table:style-name="ce7">
            <text:p>-0.11</text:p>
          </table:table-cell>
          <table:table-cell office:value-type="float" office:value="0.39653596604568492" table:formula="of:=COM.MICROSOFT.NORM.S.DIST([.E309];0)" table:style-name="ce7">
            <text:p>0.396535966</text:p>
          </table:table-cell>
          <table:table-cell office:value-type="string" office:string-value="" table:formula="of:=IF([.E309]&lt;-[.$G$19];[.F309];&quot;&quot;)" table:style-name="ce7"/>
          <table:table-cell office:value-type="string" office:string-value="" table:formula="of:=IF([.E309]&gt;[.$G$19];[.F309];&quot;&quot;)" table:style-name="ce7"/>
          <table:table-cell office:value-type="string" office:string-value="" table:formula="of:=IF(AND([.E309]&lt;=[.$E$13]+0.05;[.E310]&gt;=[.$E$13]);[.F30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0.10000000000001967" table:formula="of:=[.E309]+0.01" table:style-name="ce7">
            <text:p>-0.1</text:p>
          </table:table-cell>
          <table:table-cell office:value-type="float" office:value="0.39695254747701098" table:formula="of:=COM.MICROSOFT.NORM.S.DIST([.E310];0)" table:style-name="ce7">
            <text:p>0.396952547</text:p>
          </table:table-cell>
          <table:table-cell office:value-type="string" office:string-value="" table:formula="of:=IF([.E310]&lt;-[.$G$19];[.F310];&quot;&quot;)" table:style-name="ce7"/>
          <table:table-cell office:value-type="string" office:string-value="" table:formula="of:=IF([.E310]&gt;[.$G$19];[.F310];&quot;&quot;)" table:style-name="ce7"/>
          <table:table-cell office:value-type="string" office:string-value="" table:formula="of:=IF(AND([.E310]&lt;=[.$E$13]+0.05;[.E311]&gt;=[.$E$13]);[.F31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9.0000000000019675E-2" table:formula="of:=[.E310]+0.01" table:style-name="ce7">
            <text:p>-0.09</text:p>
          </table:table-cell>
          <table:table-cell office:value-type="float" office:value="0.39732983157868762" table:formula="of:=COM.MICROSOFT.NORM.S.DIST([.E311];0)" table:style-name="ce7">
            <text:p>0.397329832</text:p>
          </table:table-cell>
          <table:table-cell office:value-type="string" office:string-value="" table:formula="of:=IF([.E311]&lt;-[.$G$19];[.F311];&quot;&quot;)" table:style-name="ce7"/>
          <table:table-cell office:value-type="string" office:string-value="" table:formula="of:=IF([.E311]&gt;[.$G$19];[.F311];&quot;&quot;)" table:style-name="ce7"/>
          <table:table-cell office:value-type="string" office:string-value="" table:formula="of:=IF(AND([.E311]&lt;=[.$E$13]+0.05;[.E312]&gt;=[.$E$13]);[.F31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8.000000000001968E-2" table:formula="of:=[.E311]+0.01" table:style-name="ce7">
            <text:p>-0.08</text:p>
          </table:table-cell>
          <table:table-cell office:value-type="float" office:value="0.39766770551160824" table:formula="of:=COM.MICROSOFT.NORM.S.DIST([.E312];0)" table:style-name="ce7">
            <text:p>0.397667706</text:p>
          </table:table-cell>
          <table:table-cell office:value-type="string" office:string-value="" table:formula="of:=IF([.E312]&lt;-[.$G$19];[.F312];&quot;&quot;)" table:style-name="ce7"/>
          <table:table-cell office:value-type="string" office:string-value="" table:formula="of:=IF([.E312]&gt;[.$G$19];[.F312];&quot;&quot;)" table:style-name="ce7"/>
          <table:table-cell office:value-type="string" office:string-value="" table:formula="of:=IF(AND([.E312]&lt;=[.$E$13]+0.05;[.E313]&gt;=[.$E$13]);[.F31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7.0000000000019685E-2" table:formula="of:=[.E312]+0.01" table:style-name="ce7">
            <text:p>-0.07</text:p>
          </table:table-cell>
          <table:table-cell office:value-type="float" office:value="0.39796606816275049" table:formula="of:=COM.MICROSOFT.NORM.S.DIST([.E313];0)" table:style-name="ce7">
            <text:p>0.397966068</text:p>
          </table:table-cell>
          <table:table-cell office:value-type="string" office:string-value="" table:formula="of:=IF([.E313]&lt;-[.$G$19];[.F313];&quot;&quot;)" table:style-name="ce7"/>
          <table:table-cell office:value-type="string" office:string-value="" table:formula="of:=IF([.E313]&gt;[.$G$19];[.F313];&quot;&quot;)" table:style-name="ce7"/>
          <table:table-cell office:value-type="string" office:string-value="" table:formula="of:=IF(AND([.E313]&lt;=[.$E$13]+0.05;[.E314]&gt;=[.$E$13]);[.F31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6.0000000000019683E-2" table:formula="of:=[.E313]+0.01" table:style-name="ce7">
            <text:p>-0.06</text:p>
          </table:table-cell>
          <table:table-cell office:value-type="float" office:value="0.39822483019560645" table:formula="of:=COM.MICROSOFT.NORM.S.DIST([.E314];0)" table:style-name="ce7">
            <text:p>0.39822483</text:p>
          </table:table-cell>
          <table:table-cell office:value-type="string" office:string-value="" table:formula="of:=IF([.E314]&lt;-[.$G$19];[.F314];&quot;&quot;)" table:style-name="ce7"/>
          <table:table-cell office:value-type="string" office:string-value="" table:formula="of:=IF([.E314]&gt;[.$G$19];[.F314];&quot;&quot;)" table:style-name="ce7"/>
          <table:table-cell office:value-type="string" office:string-value="" table:formula="of:=IF(AND([.E314]&lt;=[.$E$13]+0.05;[.E315]&gt;=[.$E$13]);[.F31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5.0000000000019681E-2" table:formula="of:=[.E314]+0.01" table:style-name="ce7">
            <text:p>-0.05</text:p>
          </table:table-cell>
          <table:table-cell office:value-type="float" office:value="0.39844391409476365" table:formula="of:=COM.MICROSOFT.NORM.S.DIST([.E315];0)" table:style-name="ce7">
            <text:p>0.398443914</text:p>
          </table:table-cell>
          <table:table-cell office:value-type="string" office:string-value="" table:formula="of:=IF([.E315]&lt;-[.$G$19];[.F315];&quot;&quot;)" table:style-name="ce7"/>
          <table:table-cell office:value-type="string" office:string-value="" table:formula="of:=IF([.E315]&gt;[.$G$19];[.F315];&quot;&quot;)" table:style-name="ce7"/>
          <table:table-cell office:value-type="string" office:string-value="" table:formula="of:=IF(AND([.E315]&lt;=[.$E$13]+0.05;[.E316]&gt;=[.$E$13]);[.F31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4.000000000001968E-2" table:formula="of:=[.E315]+0.01" table:style-name="ce7">
            <text:p>-0.04</text:p>
          </table:table-cell>
          <table:table-cell office:value-type="float" office:value="0.3986232542046047" table:formula="of:=COM.MICROSOFT.NORM.S.DIST([.E316];0)" table:style-name="ce7">
            <text:p>0.398623254</text:p>
          </table:table-cell>
          <table:table-cell office:value-type="string" office:string-value="" table:formula="of:=IF([.E316]&lt;-[.$G$19];[.F316];&quot;&quot;)" table:style-name="ce7"/>
          <table:table-cell office:value-type="string" office:string-value="" table:formula="of:=IF([.E316]&gt;[.$G$19];[.F316];&quot;&quot;)" table:style-name="ce7"/>
          <table:table-cell office:value-type="string" office:string-value="" table:formula="of:=IF(AND([.E316]&lt;=[.$E$13]+0.05;[.E317]&gt;=[.$E$13]);[.F31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3.0000000000019678E-2" table:formula="of:=[.E316]+0.01" table:style-name="ce7">
            <text:p>-0.03</text:p>
          </table:table-cell>
          <table:table-cell office:value-type="float" office:value="0.39876279676209947" table:formula="of:=COM.MICROSOFT.NORM.S.DIST([.E317];0)" table:style-name="ce7">
            <text:p>0.398762797</text:p>
          </table:table-cell>
          <table:table-cell office:value-type="string" office:string-value="" table:formula="of:=IF([.E317]&lt;-[.$G$19];[.F317];&quot;&quot;)" table:style-name="ce7"/>
          <table:table-cell office:value-type="string" office:string-value="" table:formula="of:=IF([.E317]&gt;[.$G$19];[.F317];&quot;&quot;)" table:style-name="ce7"/>
          <table:table-cell office:value-type="string" office:string-value="" table:formula="of:=IF(AND([.E317]&lt;=[.$E$13]+0.05;[.E318]&gt;=[.$E$13]);[.F31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2.0000000000019676E-2" table:formula="of:=[.E317]+0.01" table:style-name="ce7">
            <text:p>-0.02</text:p>
          </table:table-cell>
          <table:table-cell office:value-type="float" office:value="0.39886249992366596" table:formula="of:=COM.MICROSOFT.NORM.S.DIST([.E318];0)" table:style-name="ce7">
            <text:p>0.3988625</text:p>
          </table:table-cell>
          <table:table-cell office:value-type="string" office:string-value="" table:formula="of:=IF([.E318]&lt;-[.$G$19];[.F318];&quot;&quot;)" table:style-name="ce7"/>
          <table:table-cell office:value-type="string" office:string-value="" table:formula="of:=IF([.E318]&gt;[.$G$19];[.F318];&quot;&quot;)" table:style-name="ce7"/>
          <table:table-cell office:value-type="string" office:string-value="" table:formula="of:=IF(AND([.E318]&lt;=[.$E$13]+0.05;[.E319]&gt;=[.$E$13]);[.F31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0000000000019675E-2" table:formula="of:=[.E318]+0.01" table:style-name="ce7">
            <text:p>-0.01</text:p>
          </table:table-cell>
          <table:table-cell office:value-type="float" office:value="0.39892233378608211" table:formula="of:=COM.MICROSOFT.NORM.S.DIST([.E319];0)" table:style-name="ce7">
            <text:p>0.398922334</text:p>
          </table:table-cell>
          <table:table-cell office:value-type="string" office:string-value="" table:formula="of:=IF([.E319]&lt;-[.$G$19];[.F319];&quot;&quot;)" table:style-name="ce7"/>
          <table:table-cell office:value-type="string" office:string-value="" table:formula="of:=IF([.E319]&gt;[.$G$19];[.F319];&quot;&quot;)" table:style-name="ce7"/>
          <table:table-cell office:value-type="string" office:string-value="" table:formula="of:=IF(AND([.E319]&lt;=[.$E$13]+0.05;[.E320]&gt;=[.$E$13]);[.F31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-1.9675233664528946E-14" table:formula="of:=[.E319]+0.01" table:style-name="ce7">
            <text:p>-1.96752E-14</text:p>
          </table:table-cell>
          <table:table-cell office:value-type="float" office:value="0.3989422804014327" table:formula="of:=COM.MICROSOFT.NORM.S.DIST([.E320];0)" table:style-name="ce7">
            <text:p>0.39894228</text:p>
          </table:table-cell>
          <table:table-cell office:value-type="string" office:string-value="" table:formula="of:=IF([.E320]&lt;-[.$G$19];[.F320];&quot;&quot;)" table:style-name="ce7"/>
          <table:table-cell office:value-type="string" office:string-value="" table:formula="of:=IF([.E320]&gt;[.$G$19];[.F320];&quot;&quot;)" table:style-name="ce7"/>
          <table:table-cell office:value-type="string" office:string-value="" table:formula="of:=IF(AND([.E320]&lt;=[.$E$13]+0.05;[.E321]&gt;=[.$E$13]);[.F32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9.999999999980325E-3" table:formula="of:=[.E320]+0.01" table:style-name="ce7">
            <text:p>0.01</text:p>
          </table:table-cell>
          <table:table-cell office:value-type="float" office:value="0.39892233378608222" table:formula="of:=COM.MICROSOFT.NORM.S.DIST([.E321];0)" table:style-name="ce7">
            <text:p>0.398922334</text:p>
          </table:table-cell>
          <table:table-cell office:value-type="string" office:string-value="" table:formula="of:=IF([.E321]&lt;-[.$G$19];[.F321];&quot;&quot;)" table:style-name="ce7"/>
          <table:table-cell office:value-type="string" office:string-value="" table:formula="of:=IF([.E321]&gt;[.$G$19];[.F321];&quot;&quot;)" table:style-name="ce7"/>
          <table:table-cell office:value-type="string" office:string-value="" table:formula="of:=IF(AND([.E321]&lt;=[.$E$13]+0.05;[.E322]&gt;=[.$E$13]);[.F32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999999999980325E-2" table:formula="of:=[.E321]+0.01" table:style-name="ce7">
            <text:p>0.02</text:p>
          </table:table-cell>
          <table:table-cell office:value-type="float" office:value="0.39886249992366629" table:formula="of:=COM.MICROSOFT.NORM.S.DIST([.E322];0)" table:style-name="ce7">
            <text:p>0.3988625</text:p>
          </table:table-cell>
          <table:table-cell office:value-type="string" office:string-value="" table:formula="of:=IF([.E322]&lt;-[.$G$19];[.F322];&quot;&quot;)" table:style-name="ce7"/>
          <table:table-cell office:value-type="string" office:string-value="" table:formula="of:=IF([.E322]&gt;[.$G$19];[.F322];&quot;&quot;)" table:style-name="ce7"/>
          <table:table-cell office:value-type="string" office:string-value="" table:formula="of:=IF(AND([.E322]&lt;=[.$E$13]+0.05;[.E323]&gt;=[.$E$13]);[.F32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9999999999980327E-2" table:formula="of:=[.E322]+0.01" table:style-name="ce7">
            <text:p>0.03</text:p>
          </table:table-cell>
          <table:table-cell office:value-type="float" office:value="0.39876279676209991" table:formula="of:=COM.MICROSOFT.NORM.S.DIST([.E323];0)" table:style-name="ce7">
            <text:p>0.398762797</text:p>
          </table:table-cell>
          <table:table-cell office:value-type="string" office:string-value="" table:formula="of:=IF([.E323]&lt;-[.$G$19];[.F323];&quot;&quot;)" table:style-name="ce7"/>
          <table:table-cell office:value-type="string" office:string-value="" table:formula="of:=IF([.E323]&gt;[.$G$19];[.F323];&quot;&quot;)" table:style-name="ce7"/>
          <table:table-cell office:value-type="string" office:string-value="" table:formula="of:=IF(AND([.E323]&lt;=[.$E$13]+0.05;[.E324]&gt;=[.$E$13]);[.F32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3.9999999999980329E-2" table:formula="of:=[.E323]+0.01" table:style-name="ce7">
            <text:p>0.04</text:p>
          </table:table-cell>
          <table:table-cell office:value-type="float" office:value="0.39862325420460532" table:formula="of:=COM.MICROSOFT.NORM.S.DIST([.E324];0)" table:style-name="ce7">
            <text:p>0.398623254</text:p>
          </table:table-cell>
          <table:table-cell office:value-type="string" office:string-value="" table:formula="of:=IF([.E324]&lt;-[.$G$19];[.F324];&quot;&quot;)" table:style-name="ce7"/>
          <table:table-cell office:value-type="string" office:string-value="" table:formula="of:=IF([.E324]&gt;[.$G$19];[.F324];&quot;&quot;)" table:style-name="ce7"/>
          <table:table-cell office:value-type="string" office:string-value="" table:formula="of:=IF(AND([.E324]&lt;=[.$E$13]+0.05;[.E325]&gt;=[.$E$13]);[.F32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4.9999999999980331E-2" table:formula="of:=[.E324]+0.01" table:style-name="ce7">
            <text:p>0.05</text:p>
          </table:table-cell>
          <table:table-cell office:value-type="float" office:value="0.39844391409476437" table:formula="of:=COM.MICROSOFT.NORM.S.DIST([.E325];0)" table:style-name="ce7">
            <text:p>0.398443914</text:p>
          </table:table-cell>
          <table:table-cell office:value-type="string" office:string-value="" table:formula="of:=IF([.E325]&lt;-[.$G$19];[.F325];&quot;&quot;)" table:style-name="ce7"/>
          <table:table-cell office:value-type="string" office:string-value="" table:formula="of:=IF([.E325]&gt;[.$G$19];[.F325];&quot;&quot;)" table:style-name="ce7"/>
          <table:table-cell office:value-type="string" office:string-value="" table:formula="of:=IF(AND([.E325]&lt;=[.$E$13]+0.05;[.E326]&gt;=[.$E$13]);[.F32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5.9999999999980333E-2" table:formula="of:=[.E325]+0.01" table:style-name="ce7">
            <text:p>0.06</text:p>
          </table:table-cell>
          <table:table-cell office:value-type="float" office:value="0.39822483019560739" table:formula="of:=COM.MICROSOFT.NORM.S.DIST([.E326];0)" table:style-name="ce7">
            <text:p>0.39822483</text:p>
          </table:table-cell>
          <table:table-cell office:value-type="string" office:string-value="" table:formula="of:=IF([.E326]&lt;-[.$G$19];[.F326];&quot;&quot;)" table:style-name="ce7"/>
          <table:table-cell office:value-type="string" office:string-value="" table:formula="of:=IF([.E326]&gt;[.$G$19];[.F326];&quot;&quot;)" table:style-name="ce7"/>
          <table:table-cell office:value-type="string" office:string-value="" table:formula="of:=IF(AND([.E326]&lt;=[.$E$13]+0.05;[.E327]&gt;=[.$E$13]);[.F32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6.9999999999980328E-2" table:formula="of:=[.E326]+0.01" table:style-name="ce7">
            <text:p>0.07</text:p>
          </table:table-cell>
          <table:table-cell office:value-type="float" office:value="0.3979660681627516" table:formula="of:=COM.MICROSOFT.NORM.S.DIST([.E327];0)" table:style-name="ce7">
            <text:p>0.397966068</text:p>
          </table:table-cell>
          <table:table-cell office:value-type="string" office:string-value="" table:formula="of:=IF([.E327]&lt;-[.$G$19];[.F327];&quot;&quot;)" table:style-name="ce7"/>
          <table:table-cell office:value-type="string" office:string-value="" table:formula="of:=IF([.E327]&gt;[.$G$19];[.F327];&quot;&quot;)" table:style-name="ce7"/>
          <table:table-cell office:value-type="string" office:string-value="" table:formula="of:=IF(AND([.E327]&lt;=[.$E$13]+0.05;[.E328]&gt;=[.$E$13]);[.F32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7.9999999999980323E-2" table:formula="of:=[.E327]+0.01" table:style-name="ce7">
            <text:p>0.08</text:p>
          </table:table-cell>
          <table:table-cell office:value-type="float" office:value="0.39766770551160951" table:formula="of:=COM.MICROSOFT.NORM.S.DIST([.E328];0)" table:style-name="ce7">
            <text:p>0.397667706</text:p>
          </table:table-cell>
          <table:table-cell office:value-type="string" office:string-value="" table:formula="of:=IF([.E328]&lt;-[.$G$19];[.F328];&quot;&quot;)" table:style-name="ce7"/>
          <table:table-cell office:value-type="string" office:string-value="" table:formula="of:=IF([.E328]&gt;[.$G$19];[.F328];&quot;&quot;)" table:style-name="ce7"/>
          <table:table-cell office:value-type="string" office:string-value="" table:formula="of:=IF(AND([.E328]&lt;=[.$E$13]+0.05;[.E329]&gt;=[.$E$13]);[.F32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8.9999999999980318E-2" table:formula="of:=[.E328]+0.01" table:style-name="ce7">
            <text:p>0.09</text:p>
          </table:table-cell>
          <table:table-cell office:value-type="float" office:value="0.39732983157868906" table:formula="of:=COM.MICROSOFT.NORM.S.DIST([.E329];0)" table:style-name="ce7">
            <text:p>0.397329832</text:p>
          </table:table-cell>
          <table:table-cell office:value-type="string" office:string-value="" table:formula="of:=IF([.E329]&lt;-[.$G$19];[.F329];&quot;&quot;)" table:style-name="ce7"/>
          <table:table-cell office:value-type="string" office:string-value="" table:formula="of:=IF([.E329]&gt;[.$G$19];[.F329];&quot;&quot;)" table:style-name="ce7"/>
          <table:table-cell office:value-type="string" office:string-value="" table:formula="of:=IF(AND([.E329]&lt;=[.$E$13]+0.05;[.E330]&gt;=[.$E$13]);[.F32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9.9999999999980313E-2" table:formula="of:=[.E329]+0.01" table:style-name="ce7">
            <text:p>0.1</text:p>
          </table:table-cell>
          <table:table-cell office:value-type="float" office:value="0.39695254747701259" table:formula="of:=COM.MICROSOFT.NORM.S.DIST([.E330];0)" table:style-name="ce7">
            <text:p>0.396952547</text:p>
          </table:table-cell>
          <table:table-cell office:value-type="string" office:string-value="" table:formula="of:=IF([.E330]&lt;-[.$G$19];[.F330];&quot;&quot;)" table:style-name="ce7"/>
          <table:table-cell office:value-type="string" office:string-value="" table:formula="of:=IF([.E330]&gt;[.$G$19];[.F330];&quot;&quot;)" table:style-name="ce7"/>
          <table:table-cell office:value-type="string" office:string-value="" table:formula="of:=IF(AND([.E330]&lt;=[.$E$13]+0.05;[.E331]&gt;=[.$E$13]);[.F33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0999999999998031" table:formula="of:=[.E330]+0.01" table:style-name="ce7">
            <text:p>0.11</text:p>
          </table:table-cell>
          <table:table-cell office:value-type="float" office:value="0.39653596604568664" table:formula="of:=COM.MICROSOFT.NORM.S.DIST([.E331];0)" table:style-name="ce7">
            <text:p>0.396535966</text:p>
          </table:table-cell>
          <table:table-cell office:value-type="string" office:string-value="" table:formula="of:=IF([.E331]&lt;-[.$G$19];[.F331];&quot;&quot;)" table:style-name="ce7"/>
          <table:table-cell office:value-type="string" office:string-value="" table:formula="of:=IF([.E331]&gt;[.$G$19];[.F331];&quot;&quot;)" table:style-name="ce7"/>
          <table:table-cell office:value-type="string" office:string-value="" table:formula="of:=IF(AND([.E331]&lt;=[.$E$13]+0.05;[.E332]&gt;=[.$E$13]);[.F33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199999999999803" table:formula="of:=[.E331]+0.01" table:style-name="ce7">
            <text:p>0.12</text:p>
          </table:table-cell>
          <table:table-cell office:value-type="float" office:value="0.39608021179365704" table:formula="of:=COM.MICROSOFT.NORM.S.DIST([.E332];0)" table:style-name="ce7">
            <text:p>0.396080212</text:p>
          </table:table-cell>
          <table:table-cell office:value-type="string" office:string-value="" table:formula="of:=IF([.E332]&lt;-[.$G$19];[.F332];&quot;&quot;)" table:style-name="ce7"/>
          <table:table-cell office:value-type="string" office:string-value="" table:formula="of:=IF([.E332]&gt;[.$G$19];[.F332];&quot;&quot;)" table:style-name="ce7"/>
          <table:table-cell office:value-type="string" office:string-value="" table:formula="of:=IF(AND([.E332]&lt;=[.$E$13]+0.05;[.E333]&gt;=[.$E$13]);[.F33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299999999999803" table:formula="of:=[.E332]+0.01" table:style-name="ce7">
            <text:p>0.13</text:p>
          </table:table-cell>
          <table:table-cell office:value-type="float" office:value="0.39558542083768844" table:formula="of:=COM.MICROSOFT.NORM.S.DIST([.E333];0)" table:style-name="ce7">
            <text:p>0.395585421</text:p>
          </table:table-cell>
          <table:table-cell office:value-type="string" office:string-value="" table:formula="of:=IF([.E333]&lt;-[.$G$19];[.F333];&quot;&quot;)" table:style-name="ce7"/>
          <table:table-cell office:value-type="string" office:string-value="" table:formula="of:=IF([.E333]&gt;[.$G$19];[.F333];&quot;&quot;)" table:style-name="ce7"/>
          <table:table-cell office:value-type="string" office:string-value="" table:formula="of:=IF(AND([.E333]&lt;=[.$E$13]+0.05;[.E334]&gt;=[.$E$13]);[.F33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3999999999998031" table:formula="of:=[.E333]+0.01" table:style-name="ce7">
            <text:p>0.14</text:p>
          </table:table-cell>
          <table:table-cell office:value-type="float" office:value="0.39505174083461236" table:formula="of:=COM.MICROSOFT.NORM.S.DIST([.E334];0)" table:style-name="ce7">
            <text:p>0.395051741</text:p>
          </table:table-cell>
          <table:table-cell office:value-type="string" office:string-value="" table:formula="of:=IF([.E334]&lt;-[.$G$19];[.F334];&quot;&quot;)" table:style-name="ce7"/>
          <table:table-cell office:value-type="string" office:string-value="" table:formula="of:=IF([.E334]&gt;[.$G$19];[.F334];&quot;&quot;)" table:style-name="ce7"/>
          <table:table-cell office:value-type="string" office:string-value="" table:formula="of:=IF(AND([.E334]&lt;=[.$E$13]+0.05;[.E335]&gt;=[.$E$13]);[.F33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4999999999998032" table:formula="of:=[.E334]+0.01" table:style-name="ce7">
            <text:p>0.15</text:p>
          </table:table-cell>
          <table:table-cell office:value-type="float" office:value="0.39447933090789011" table:formula="of:=COM.MICROSOFT.NORM.S.DIST([.E335];0)" table:style-name="ce7">
            <text:p>0.394479331</text:p>
          </table:table-cell>
          <table:table-cell office:value-type="string" office:string-value="" table:formula="of:=IF([.E335]&lt;-[.$G$19];[.F335];&quot;&quot;)" table:style-name="ce7"/>
          <table:table-cell office:value-type="string" office:string-value="" table:formula="of:=IF([.E335]&gt;[.$G$19];[.F335];&quot;&quot;)" table:style-name="ce7"/>
          <table:table-cell office:value-type="string" office:string-value="" table:formula="of:=IF(AND([.E335]&lt;=[.$E$13]+0.05;[.E336]&gt;=[.$E$13]);[.F33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5999999999998032" table:formula="of:=[.E335]+0.01" table:style-name="ce7">
            <text:p>0.16</text:p>
          </table:table-cell>
          <table:table-cell office:value-type="float" office:value="0.39386836156854205" table:formula="of:=COM.MICROSOFT.NORM.S.DIST([.E336];0)" table:style-name="ce7">
            <text:p>0.393868362</text:p>
          </table:table-cell>
          <table:table-cell office:value-type="string" office:string-value="" table:formula="of:=IF([.E336]&lt;-[.$G$19];[.F336];&quot;&quot;)" table:style-name="ce7"/>
          <table:table-cell office:value-type="string" office:string-value="" table:formula="of:=IF([.E336]&gt;[.$G$19];[.F336];&quot;&quot;)" table:style-name="ce7"/>
          <table:table-cell office:value-type="string" office:string-value="" table:formula="of:=IF(AND([.E336]&lt;=[.$E$13]+0.05;[.E337]&gt;=[.$E$13]);[.F33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6999999999998033" table:formula="of:=[.E336]+0.01" table:style-name="ce7">
            <text:p>0.17</text:p>
          </table:table-cell>
          <table:table-cell office:value-type="float" office:value="0.39321901463049852" table:formula="of:=COM.MICROSOFT.NORM.S.DIST([.E337];0)" table:style-name="ce7">
            <text:p>0.393219015</text:p>
          </table:table-cell>
          <table:table-cell office:value-type="string" office:string-value="" table:formula="of:=IF([.E337]&lt;-[.$G$19];[.F337];&quot;&quot;)" table:style-name="ce7"/>
          <table:table-cell office:value-type="string" office:string-value="" table:formula="of:=IF([.E337]&gt;[.$G$19];[.F337];&quot;&quot;)" table:style-name="ce7"/>
          <table:table-cell office:value-type="string" office:string-value="" table:formula="of:=IF(AND([.E337]&lt;=[.$E$13]+0.05;[.E338]&gt;=[.$E$13]);[.F33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7999999999998034" table:formula="of:=[.E337]+0.01" table:style-name="ce7">
            <text:p>0.18</text:p>
          </table:table-cell>
          <table:table-cell office:value-type="float" office:value="0.39253148312043029" table:formula="of:=COM.MICROSOFT.NORM.S.DIST([.E338];0)" table:style-name="ce7">
            <text:p>0.392531483</text:p>
          </table:table-cell>
          <table:table-cell office:value-type="string" office:string-value="" table:formula="of:=IF([.E338]&lt;-[.$G$19];[.F338];&quot;&quot;)" table:style-name="ce7"/>
          <table:table-cell office:value-type="string" office:string-value="" table:formula="of:=IF([.E338]&gt;[.$G$19];[.F338];&quot;&quot;)" table:style-name="ce7"/>
          <table:table-cell office:value-type="string" office:string-value="" table:formula="of:=IF(AND([.E338]&lt;=[.$E$13]+0.05;[.E339]&gt;=[.$E$13]);[.F33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8999999999998035" table:formula="of:=[.E338]+0.01" table:style-name="ce7">
            <text:p>0.19</text:p>
          </table:table-cell>
          <table:table-cell office:value-type="float" office:value="0.39180597118212257" table:formula="of:=COM.MICROSOFT.NORM.S.DIST([.E339];0)" table:style-name="ce7">
            <text:p>0.391805971</text:p>
          </table:table-cell>
          <table:table-cell office:value-type="string" office:string-value="" table:formula="of:=IF([.E339]&lt;-[.$G$19];[.F339];&quot;&quot;)" table:style-name="ce7"/>
          <table:table-cell office:value-type="string" office:string-value="" table:formula="of:=IF([.E339]&gt;[.$G$19];[.F339];&quot;&quot;)" table:style-name="ce7"/>
          <table:table-cell office:value-type="string" office:string-value="" table:formula="of:=IF(AND([.E339]&lt;=[.$E$13]+0.05;[.E340]&gt;=[.$E$13]);[.F33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19999999999998036" table:formula="of:=[.E339]+0.01" table:style-name="ce7">
            <text:p>0.2</text:p>
          </table:table-cell>
          <table:table-cell office:value-type="float" office:value="0.39104269397545743" table:formula="of:=COM.MICROSOFT.NORM.S.DIST([.E340];0)" table:style-name="ce7">
            <text:p>0.391042694</text:p>
          </table:table-cell>
          <table:table-cell office:value-type="string" office:string-value="" table:formula="of:=IF([.E340]&lt;-[.$G$19];[.F340];&quot;&quot;)" table:style-name="ce7"/>
          <table:table-cell office:value-type="string" office:string-value="" table:formula="of:=IF([.E340]&gt;[.$G$19];[.F340];&quot;&quot;)" table:style-name="ce7"/>
          <table:table-cell office:value-type="string" office:string-value="" table:formula="of:=IF(AND([.E340]&lt;=[.$E$13]+0.05;[.E341]&gt;=[.$E$13]);[.F34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0999999999998037" table:formula="of:=[.E340]+0.01" table:style-name="ce7">
            <text:p>0.21</text:p>
          </table:table-cell>
          <table:table-cell office:value-type="float" office:value="0.39024187757007589" table:formula="of:=COM.MICROSOFT.NORM.S.DIST([.E341];0)" table:style-name="ce7">
            <text:p>0.390241878</text:p>
          </table:table-cell>
          <table:table-cell office:value-type="string" office:string-value="" table:formula="of:=IF([.E341]&lt;-[.$G$19];[.F341];&quot;&quot;)" table:style-name="ce7"/>
          <table:table-cell office:value-type="string" office:string-value="" table:formula="of:=IF([.E341]&gt;[.$G$19];[.F341];&quot;&quot;)" table:style-name="ce7"/>
          <table:table-cell office:value-type="string" office:string-value="" table:formula="of:=IF(AND([.E341]&lt;=[.$E$13]+0.05;[.E342]&gt;=[.$E$13]);[.F34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1999999999998038" table:formula="of:=[.E341]+0.01" table:style-name="ce7">
            <text:p>0.22</text:p>
          </table:table-cell>
          <table:table-cell office:value-type="float" office:value="0.38940375883379214" table:formula="of:=COM.MICROSOFT.NORM.S.DIST([.E342];0)" table:style-name="ce7">
            <text:p>0.389403759</text:p>
          </table:table-cell>
          <table:table-cell office:value-type="string" office:string-value="" table:formula="of:=IF([.E342]&lt;-[.$G$19];[.F342];&quot;&quot;)" table:style-name="ce7"/>
          <table:table-cell office:value-type="string" office:string-value="" table:formula="of:=IF([.E342]&gt;[.$G$19];[.F342];&quot;&quot;)" table:style-name="ce7"/>
          <table:table-cell office:value-type="string" office:string-value="" table:formula="of:=IF(AND([.E342]&lt;=[.$E$13]+0.05;[.E343]&gt;=[.$E$13]);[.F34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2999999999998039" table:formula="of:=[.E342]+0.01" table:style-name="ce7">
            <text:p>0.23</text:p>
          </table:table-cell>
          <table:table-cell office:value-type="float" office:value="0.38852858531583767" table:formula="of:=COM.MICROSOFT.NORM.S.DIST([.E343];0)" table:style-name="ce7">
            <text:p>0.388528585</text:p>
          </table:table-cell>
          <table:table-cell office:value-type="string" office:string-value="" table:formula="of:=IF([.E343]&lt;-[.$G$19];[.F343];&quot;&quot;)" table:style-name="ce7"/>
          <table:table-cell office:value-type="string" office:string-value="" table:formula="of:=IF([.E343]&gt;[.$G$19];[.F343];&quot;&quot;)" table:style-name="ce7"/>
          <table:table-cell office:value-type="string" office:string-value="" table:formula="of:=IF(AND([.E343]&lt;=[.$E$13]+0.05;[.E344]&gt;=[.$E$13]);[.F34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399999999999804" table:formula="of:=[.E343]+0.01" table:style-name="ce7">
            <text:p>0.24</text:p>
          </table:table-cell>
          <table:table-cell office:value-type="float" office:value="0.387616615125016" table:formula="of:=COM.MICROSOFT.NORM.S.DIST([.E344];0)" table:style-name="ce7">
            <text:p>0.387616615</text:p>
          </table:table-cell>
          <table:table-cell office:value-type="string" office:string-value="" table:formula="of:=IF([.E344]&lt;-[.$G$19];[.F344];&quot;&quot;)" table:style-name="ce7"/>
          <table:table-cell office:value-type="string" office:string-value="" table:formula="of:=IF([.E344]&gt;[.$G$19];[.F344];&quot;&quot;)" table:style-name="ce7"/>
          <table:table-cell office:value-type="string" office:string-value="" table:formula="of:=IF(AND([.E344]&lt;=[.$E$13]+0.05;[.E345]&gt;=[.$E$13]);[.F34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499999999999804" table:formula="of:=[.E344]+0.01" table:style-name="ce7">
            <text:p>0.25</text:p>
          </table:table-cell>
          <table:table-cell office:value-type="float" office:value="0.38666811680285113" table:formula="of:=COM.MICROSOFT.NORM.S.DIST([.E345];0)" table:style-name="ce7">
            <text:p>0.386668117</text:p>
          </table:table-cell>
          <table:table-cell office:value-type="string" office:string-value="" table:formula="of:=IF([.E345]&lt;-[.$G$19];[.F345];&quot;&quot;)" table:style-name="ce7"/>
          <table:table-cell office:value-type="string" office:string-value="" table:formula="of:=IF([.E345]&gt;[.$G$19];[.F345];&quot;&quot;)" table:style-name="ce7"/>
          <table:table-cell office:value-type="string" office:string-value="" table:formula="of:=IF(AND([.E345]&lt;=[.$E$13]+0.05;[.E346]&gt;=[.$E$13]);[.F34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5999999999998041" table:formula="of:=[.E345]+0.01" table:style-name="ce7">
            <text:p>0.26</text:p>
          </table:table-cell>
          <table:table-cell office:value-type="float" office:value="0.38568336919181806" table:formula="of:=COM.MICROSOFT.NORM.S.DIST([.E346];0)" table:style-name="ce7">
            <text:p>0.385683369</text:p>
          </table:table-cell>
          <table:table-cell office:value-type="string" office:string-value="" table:formula="of:=IF([.E346]&lt;-[.$G$19];[.F346];&quot;&quot;)" table:style-name="ce7"/>
          <table:table-cell office:value-type="string" office:string-value="" table:formula="of:=IF([.E346]&gt;[.$G$19];[.F346];&quot;&quot;)" table:style-name="ce7"/>
          <table:table-cell office:value-type="string" office:string-value="" table:formula="of:=IF(AND([.E346]&lt;=[.$E$13]+0.05;[.E347]&gt;=[.$E$13]);[.F34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6999999999998042" table:formula="of:=[.E346]+0.01" table:style-name="ce7">
            <text:p>0.27</text:p>
          </table:table-cell>
          <table:table-cell office:value-type="float" office:value="0.38466266129874482" table:formula="of:=COM.MICROSOFT.NORM.S.DIST([.E347];0)" table:style-name="ce7">
            <text:p>0.384662661</text:p>
          </table:table-cell>
          <table:table-cell office:value-type="string" office:string-value="" table:formula="of:=IF([.E347]&lt;-[.$G$19];[.F347];&quot;&quot;)" table:style-name="ce7"/>
          <table:table-cell office:value-type="string" office:string-value="" table:formula="of:=IF([.E347]&gt;[.$G$19];[.F347];&quot;&quot;)" table:style-name="ce7"/>
          <table:table-cell office:value-type="string" office:string-value="" table:formula="of:=IF(AND([.E347]&lt;=[.$E$13]+0.05;[.E348]&gt;=[.$E$13]);[.F34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7999999999998043" table:formula="of:=[.E347]+0.01" table:style-name="ce7">
            <text:p>0.28</text:p>
          </table:table-cell>
          <table:table-cell office:value-type="float" office:value="0.38360629215348063" table:formula="of:=COM.MICROSOFT.NORM.S.DIST([.E348];0)" table:style-name="ce7">
            <text:p>0.383606292</text:p>
          </table:table-cell>
          <table:table-cell office:value-type="string" office:string-value="" table:formula="of:=IF([.E348]&lt;-[.$G$19];[.F348];&quot;&quot;)" table:style-name="ce7"/>
          <table:table-cell office:value-type="string" office:string-value="" table:formula="of:=IF([.E348]&gt;[.$G$19];[.F348];&quot;&quot;)" table:style-name="ce7"/>
          <table:table-cell office:value-type="string" office:string-value="" table:formula="of:=IF(AND([.E348]&lt;=[.$E$13]+0.05;[.E349]&gt;=[.$E$13]);[.F34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8999999999998044" table:formula="of:=[.E348]+0.01" table:style-name="ce7">
            <text:p>0.29</text:p>
          </table:table-cell>
          <table:table-cell office:value-type="float" office:value="0.38251457066292621" table:formula="of:=COM.MICROSOFT.NORM.S.DIST([.E349];0)" table:style-name="ce7">
            <text:p>0.382514571</text:p>
          </table:table-cell>
          <table:table-cell office:value-type="string" office:string-value="" table:formula="of:=IF([.E349]&lt;-[.$G$19];[.F349];&quot;&quot;)" table:style-name="ce7"/>
          <table:table-cell office:value-type="string" office:string-value="" table:formula="of:=IF([.E349]&gt;[.$G$19];[.F349];&quot;&quot;)" table:style-name="ce7"/>
          <table:table-cell office:value-type="string" office:string-value="" table:formula="of:=IF(AND([.E349]&lt;=[.$E$13]+0.05;[.E350]&gt;=[.$E$13]);[.F34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29999999999998045" table:formula="of:=[.E349]+0.01" table:style-name="ce7">
            <text:p>0.3</text:p>
          </table:table-cell>
          <table:table-cell office:value-type="float" office:value="0.38138781546052636" table:formula="of:=COM.MICROSOFT.NORM.S.DIST([.E350];0)" table:style-name="ce7">
            <text:p>0.381387815</text:p>
          </table:table-cell>
          <table:table-cell office:value-type="string" office:string-value="" table:formula="of:=IF([.E350]&lt;-[.$G$19];[.F350];&quot;&quot;)" table:style-name="ce7"/>
          <table:table-cell office:value-type="string" office:string-value="" table:formula="of:=IF([.E350]&gt;[.$G$19];[.F350];&quot;&quot;)" table:style-name="ce7"/>
          <table:table-cell office:value-type="string" office:string-value="" table:formula="of:=IF(AND([.E350]&lt;=[.$E$13]+0.05;[.E351]&gt;=[.$E$13]);[.F35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0999999999998046" table:formula="of:=[.E350]+0.01" table:style-name="ce7">
            <text:p>0.31</text:p>
          </table:table-cell>
          <table:table-cell office:value-type="float" office:value="0.38022635475132721" table:formula="of:=COM.MICROSOFT.NORM.S.DIST([.E351];0)" table:style-name="ce7">
            <text:p>0.380226355</text:p>
          </table:table-cell>
          <table:table-cell office:value-type="string" office:string-value="" table:formula="of:=IF([.E351]&lt;-[.$G$19];[.F351];&quot;&quot;)" table:style-name="ce7"/>
          <table:table-cell office:value-type="string" office:string-value="" table:formula="of:=IF([.E351]&gt;[.$G$19];[.F351];&quot;&quot;)" table:style-name="ce7"/>
          <table:table-cell office:value-type="string" office:string-value="" table:formula="of:=IF(AND([.E351]&lt;=[.$E$13]+0.05;[.E352]&gt;=[.$E$13]);[.F35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1999999999998047" table:formula="of:=[.E351]+0.01" table:style-name="ce7">
            <text:p>0.32</text:p>
          </table:table-cell>
          <table:table-cell office:value-type="float" office:value="0.37903052615270405" table:formula="of:=COM.MICROSOFT.NORM.S.DIST([.E352];0)" table:style-name="ce7">
            <text:p>0.379030526</text:p>
          </table:table-cell>
          <table:table-cell office:value-type="string" office:string-value="" table:formula="of:=IF([.E352]&lt;-[.$G$19];[.F352];&quot;&quot;)" table:style-name="ce7"/>
          <table:table-cell office:value-type="string" office:string-value="" table:formula="of:=IF([.E352]&gt;[.$G$19];[.F352];&quot;&quot;)" table:style-name="ce7"/>
          <table:table-cell office:value-type="string" office:string-value="" table:formula="of:=IF(AND([.E352]&lt;=[.$E$13]+0.05;[.E353]&gt;=[.$E$13]);[.F35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2999999999998048" table:formula="of:=[.E352]+0.01" table:style-name="ce7">
            <text:p>0.33</text:p>
          </table:table-cell>
          <table:table-cell office:value-type="float" office:value="0.37780067653086702" table:formula="of:=COM.MICROSOFT.NORM.S.DIST([.E353];0)" table:style-name="ce7">
            <text:p>0.377800677</text:p>
          </table:table-cell>
          <table:table-cell office:value-type="string" office:string-value="" table:formula="of:=IF([.E353]&lt;-[.$G$19];[.F353];&quot;&quot;)" table:style-name="ce7"/>
          <table:table-cell office:value-type="string" office:string-value="" table:formula="of:=IF([.E353]&gt;[.$G$19];[.F353];&quot;&quot;)" table:style-name="ce7"/>
          <table:table-cell office:value-type="string" office:string-value="" table:formula="of:=IF(AND([.E353]&lt;=[.$E$13]+0.05;[.E354]&gt;=[.$E$13]);[.F35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3999999999998048" table:formula="of:=[.E353]+0.01" table:style-name="ce7">
            <text:p>0.34</text:p>
          </table:table-cell>
          <table:table-cell office:value-type="float" office:value="0.37653716183325647" table:formula="of:=COM.MICROSOFT.NORM.S.DIST([.E354];0)" table:style-name="ce7">
            <text:p>0.376537162</text:p>
          </table:table-cell>
          <table:table-cell office:value-type="string" office:string-value="" table:formula="of:=IF([.E354]&lt;-[.$G$19];[.F354];&quot;&quot;)" table:style-name="ce7"/>
          <table:table-cell office:value-type="string" office:string-value="" table:formula="of:=IF([.E354]&gt;[.$G$19];[.F354];&quot;&quot;)" table:style-name="ce7"/>
          <table:table-cell office:value-type="string" office:string-value="" table:formula="of:=IF(AND([.E354]&lt;=[.$E$13]+0.05;[.E355]&gt;=[.$E$13]);[.F35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4999999999998049" table:formula="of:=[.E354]+0.01" table:style-name="ce7">
            <text:p>0.35</text:p>
          </table:table-cell>
          <table:table-cell office:value-type="float" office:value="0.37524034691694047" table:formula="of:=COM.MICROSOFT.NORM.S.DIST([.E355];0)" table:style-name="ce7">
            <text:p>0.375240347</text:p>
          </table:table-cell>
          <table:table-cell office:value-type="string" office:string-value="" table:formula="of:=IF([.E355]&lt;-[.$G$19];[.F355];&quot;&quot;)" table:style-name="ce7"/>
          <table:table-cell office:value-type="string" office:string-value="" table:formula="of:=IF([.E355]&gt;[.$G$19];[.F355];&quot;&quot;)" table:style-name="ce7"/>
          <table:table-cell office:value-type="string" office:string-value="" table:formula="of:=IF(AND([.E355]&lt;=[.$E$13]+0.05;[.E356]&gt;=[.$E$13]);[.F35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599999999999805" table:formula="of:=[.E355]+0.01" table:style-name="ce7">
            <text:p>0.36</text:p>
          </table:table-cell>
          <table:table-cell office:value-type="float" office:value="0.37391060537313103" table:formula="of:=COM.MICROSOFT.NORM.S.DIST([.E356];0)" table:style-name="ce7">
            <text:p>0.373910605</text:p>
          </table:table-cell>
          <table:table-cell office:value-type="string" office:string-value="" table:formula="of:=IF([.E356]&lt;-[.$G$19];[.F356];&quot;&quot;)" table:style-name="ce7"/>
          <table:table-cell office:value-type="string" office:string-value="" table:formula="of:=IF([.E356]&gt;[.$G$19];[.F356];&quot;&quot;)" table:style-name="ce7"/>
          <table:table-cell office:value-type="string" office:string-value="" table:formula="of:=IF(AND([.E356]&lt;=[.$E$13]+0.05;[.E357]&gt;=[.$E$13]);[.F35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6999999999998051" table:formula="of:=[.E356]+0.01" table:style-name="ce7">
            <text:p>0.37</text:p>
          </table:table-cell>
          <table:table-cell office:value-type="float" office:value="0.37254831934793609" table:formula="of:=COM.MICROSOFT.NORM.S.DIST([.E357];0)" table:style-name="ce7">
            <text:p>0.372548319</text:p>
          </table:table-cell>
          <table:table-cell office:value-type="string" office:string-value="" table:formula="of:=IF([.E357]&lt;-[.$G$19];[.F357];&quot;&quot;)" table:style-name="ce7"/>
          <table:table-cell office:value-type="string" office:string-value="" table:formula="of:=IF([.E357]&gt;[.$G$19];[.F357];&quot;&quot;)" table:style-name="ce7"/>
          <table:table-cell office:value-type="string" office:string-value="" table:formula="of:=IF(AND([.E357]&lt;=[.$E$13]+0.05;[.E358]&gt;=[.$E$13]);[.F35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7999999999998052" table:formula="of:=[.E357]+0.01" table:style-name="ce7">
            <text:p>0.38</text:p>
          </table:table-cell>
          <table:table-cell office:value-type="float" office:value="0.37115387935946875" table:formula="of:=COM.MICROSOFT.NORM.S.DIST([.E358];0)" table:style-name="ce7">
            <text:p>0.371153879</text:p>
          </table:table-cell>
          <table:table-cell office:value-type="string" office:string-value="" table:formula="of:=IF([.E358]&lt;-[.$G$19];[.F358];&quot;&quot;)" table:style-name="ce7"/>
          <table:table-cell office:value-type="string" office:string-value="" table:formula="of:=IF([.E358]&gt;[.$G$19];[.F358];&quot;&quot;)" table:style-name="ce7"/>
          <table:table-cell office:value-type="string" office:string-value="" table:formula="of:=IF(AND([.E358]&lt;=[.$E$13]+0.05;[.E359]&gt;=[.$E$13]);[.F35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8999999999998053" table:formula="of:=[.E358]+0.01" table:style-name="ce7">
            <text:p>0.39</text:p>
          </table:table-cell>
          <table:table-cell office:value-type="float" office:value="0.36972768411143514" table:formula="of:=COM.MICROSOFT.NORM.S.DIST([.E359];0)" table:style-name="ce7">
            <text:p>0.369727684</text:p>
          </table:table-cell>
          <table:table-cell office:value-type="string" office:string-value="" table:formula="of:=IF([.E359]&lt;-[.$G$19];[.F359];&quot;&quot;)" table:style-name="ce7"/>
          <table:table-cell office:value-type="string" office:string-value="" table:formula="of:=IF([.E359]&gt;[.$G$19];[.F359];&quot;&quot;)" table:style-name="ce7"/>
          <table:table-cell office:value-type="string" office:string-value="" table:formula="of:=IF(AND([.E359]&lt;=[.$E$13]+0.05;[.E360]&gt;=[.$E$13]);[.F35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39999999999998054" table:formula="of:=[.E359]+0.01" table:style-name="ce7">
            <text:p>0.4</text:p>
          </table:table-cell>
          <table:table-cell office:value-type="float" office:value="0.36827014030332622" table:formula="of:=COM.MICROSOFT.NORM.S.DIST([.E360];0)" table:style-name="ce7">
            <text:p>0.36827014</text:p>
          </table:table-cell>
          <table:table-cell office:value-type="string" office:string-value="" table:formula="of:=IF([.E360]&lt;-[.$G$19];[.F360];&quot;&quot;)" table:style-name="ce7"/>
          <table:table-cell office:value-type="string" office:string-value="" table:formula="of:=IF([.E360]&gt;[.$G$19];[.F360];&quot;&quot;)" table:style-name="ce7"/>
          <table:table-cell office:value-type="string" office:string-value="" table:formula="of:=IF(AND([.E360]&lt;=[.$E$13]+0.05;[.E361]&gt;=[.$E$13]);[.F36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0999999999998055" table:formula="of:=[.E360]+0.01" table:style-name="ce7">
            <text:p>0.41</text:p>
          </table:table-cell>
          <table:table-cell office:value-type="float" office:value="0.36678166243733906" table:formula="of:=COM.MICROSOFT.NORM.S.DIST([.E361];0)" table:style-name="ce7">
            <text:p>0.366781662</text:p>
          </table:table-cell>
          <table:table-cell office:value-type="string" office:string-value="" table:formula="of:=IF([.E361]&lt;-[.$G$19];[.F361];&quot;&quot;)" table:style-name="ce7"/>
          <table:table-cell office:value-type="string" office:string-value="" table:formula="of:=IF([.E361]&gt;[.$G$19];[.F361];&quot;&quot;)" table:style-name="ce7"/>
          <table:table-cell office:value-type="string" office:string-value="" table:formula="of:=IF(AND([.E361]&lt;=[.$E$13]+0.05;[.E362]&gt;=[.$E$13]);[.F36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1999999999998056" table:formula="of:=[.E361]+0.01" table:style-name="ce7">
            <text:p>0.42</text:p>
          </table:table-cell>
          <table:table-cell office:value-type="float" office:value="0.36526267262215689" table:formula="of:=COM.MICROSOFT.NORM.S.DIST([.E362];0)" table:style-name="ce7">
            <text:p>0.365262673</text:p>
          </table:table-cell>
          <table:table-cell office:value-type="string" office:string-value="" table:formula="of:=IF([.E362]&lt;-[.$G$19];[.F362];&quot;&quot;)" table:style-name="ce7"/>
          <table:table-cell office:value-type="string" office:string-value="" table:formula="of:=IF([.E362]&gt;[.$G$19];[.F362];&quot;&quot;)" table:style-name="ce7"/>
          <table:table-cell office:value-type="string" office:string-value="" table:formula="of:=IF(AND([.E362]&lt;=[.$E$13]+0.05;[.E363]&gt;=[.$E$13]);[.F36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2999999999998056" table:formula="of:=[.E362]+0.01" table:style-name="ce7">
            <text:p>0.43</text:p>
          </table:table-cell>
          <table:table-cell office:value-type="float" office:value="0.36371360037371647" table:formula="of:=COM.MICROSOFT.NORM.S.DIST([.E363];0)" table:style-name="ce7">
            <text:p>0.3637136</text:p>
          </table:table-cell>
          <table:table-cell office:value-type="string" office:string-value="" table:formula="of:=IF([.E363]&lt;-[.$G$19];[.F363];&quot;&quot;)" table:style-name="ce7"/>
          <table:table-cell office:value-type="string" office:string-value="" table:formula="of:=IF([.E363]&gt;[.$G$19];[.F363];&quot;&quot;)" table:style-name="ce7"/>
          <table:table-cell office:value-type="string" office:string-value="" table:formula="of:=IF(AND([.E363]&lt;=[.$E$13]+0.05;[.E364]&gt;=[.$E$13]);[.F36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3999999999998057" table:formula="of:=[.E363]+0.01" table:style-name="ce7">
            <text:p>0.44</text:p>
          </table:table-cell>
          <table:table-cell office:value-type="float" office:value="0.36213488241309533" table:formula="of:=COM.MICROSOFT.NORM.S.DIST([.E364];0)" table:style-name="ce7">
            <text:p>0.362134882</text:p>
          </table:table-cell>
          <table:table-cell office:value-type="string" office:string-value="" table:formula="of:=IF([.E364]&lt;-[.$G$19];[.F364];&quot;&quot;)" table:style-name="ce7"/>
          <table:table-cell office:value-type="string" office:string-value="" table:formula="of:=IF([.E364]&gt;[.$G$19];[.F364];&quot;&quot;)" table:style-name="ce7"/>
          <table:table-cell office:value-type="string" office:string-value="" table:formula="of:=IF(AND([.E364]&lt;=[.$E$13]+0.05;[.E365]&gt;=[.$E$13]);[.F36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4999999999998058" table:formula="of:=[.E364]+0.01" table:style-name="ce7">
            <text:p>0.45</text:p>
          </table:table-cell>
          <table:table-cell office:value-type="float" office:value="0.36052696246165111" table:formula="of:=COM.MICROSOFT.NORM.S.DIST([.E365];0)" table:style-name="ce7">
            <text:p>0.360526962</text:p>
          </table:table-cell>
          <table:table-cell office:value-type="string" office:string-value="" table:formula="of:=IF([.E365]&lt;-[.$G$19];[.F365];&quot;&quot;)" table:style-name="ce7"/>
          <table:table-cell office:value-type="string" office:string-value="" table:formula="of:=IF([.E365]&gt;[.$G$19];[.F365];&quot;&quot;)" table:style-name="ce7"/>
          <table:table-cell office:value-type="string" office:string-value="" table:formula="of:=IF(AND([.E365]&lt;=[.$E$13]+0.05;[.E366]&gt;=[.$E$13]);[.F36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5999999999998059" table:formula="of:=[.E365]+0.01" table:style-name="ce7">
            <text:p>0.46</text:p>
          </table:table-cell>
          <table:table-cell office:value-type="float" office:value="0.3588902910335478" table:formula="of:=COM.MICROSOFT.NORM.S.DIST([.E366];0)" table:style-name="ce7">
            <text:p>0.358890291</text:p>
          </table:table-cell>
          <table:table-cell office:value-type="string" office:string-value="" table:formula="of:=IF([.E366]&lt;-[.$G$19];[.F366];&quot;&quot;)" table:style-name="ce7"/>
          <table:table-cell office:value-type="string" office:string-value="" table:formula="of:=IF([.E366]&gt;[.$G$19];[.F366];&quot;&quot;)" table:style-name="ce7"/>
          <table:table-cell office:value-type="string" office:string-value="" table:formula="of:=IF(AND([.E366]&lt;=[.$E$13]+0.05;[.E367]&gt;=[.$E$13]);[.F36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699999999999806" table:formula="of:=[.E366]+0.01" table:style-name="ce7">
            <text:p>0.47</text:p>
          </table:table-cell>
          <table:table-cell office:value-type="float" office:value="0.35722532522580408" table:formula="of:=COM.MICROSOFT.NORM.S.DIST([.E367];0)" table:style-name="ce7">
            <text:p>0.357225325</text:p>
          </table:table-cell>
          <table:table-cell office:value-type="string" office:string-value="" table:formula="of:=IF([.E367]&lt;-[.$G$19];[.F367];&quot;&quot;)" table:style-name="ce7"/>
          <table:table-cell office:value-type="string" office:string-value="" table:formula="of:=IF([.E367]&gt;[.$G$19];[.F367];&quot;&quot;)" table:style-name="ce7"/>
          <table:table-cell office:value-type="string" office:string-value="" table:formula="of:=IF(AND([.E367]&lt;=[.$E$13]+0.05;[.E368]&gt;=[.$E$13]);[.F36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7999999999998061" table:formula="of:=[.E367]+0.01" table:style-name="ce7">
            <text:p>0.48</text:p>
          </table:table-cell>
          <table:table-cell office:value-type="float" office:value="0.35553252850600042" table:formula="of:=COM.MICROSOFT.NORM.S.DIST([.E368];0)" table:style-name="ce7">
            <text:p>0.355532529</text:p>
          </table:table-cell>
          <table:table-cell office:value-type="string" office:string-value="" table:formula="of:=IF([.E368]&lt;-[.$G$19];[.F368];&quot;&quot;)" table:style-name="ce7"/>
          <table:table-cell office:value-type="string" office:string-value="" table:formula="of:=IF([.E368]&gt;[.$G$19];[.F368];&quot;&quot;)" table:style-name="ce7"/>
          <table:table-cell office:value-type="string" office:string-value="" table:formula="of:=IF(AND([.E368]&lt;=[.$E$13]+0.05;[.E369]&gt;=[.$E$13]);[.F36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8999999999998062" table:formula="of:=[.E368]+0.01" table:style-name="ce7">
            <text:p>0.49</text:p>
          </table:table-cell>
          <table:table-cell office:value-type="float" office:value="0.35381237049778308" table:formula="of:=COM.MICROSOFT.NORM.S.DIST([.E369];0)" table:style-name="ce7">
            <text:p>0.35381237</text:p>
          </table:table-cell>
          <table:table-cell office:value-type="string" office:string-value="" table:formula="of:=IF([.E369]&lt;-[.$G$19];[.F369];&quot;&quot;)" table:style-name="ce7"/>
          <table:table-cell office:value-type="string" office:string-value="" table:formula="of:=IF([.E369]&gt;[.$G$19];[.F369];&quot;&quot;)" table:style-name="ce7"/>
          <table:table-cell office:value-type="string" office:string-value="" table:formula="of:=IF(AND([.E369]&lt;=[.$E$13]+0.05;[.E370]&gt;=[.$E$13]);[.F36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49999999999998063" table:formula="of:=[.E369]+0.01" table:style-name="ce7">
            <text:p>0.5</text:p>
          </table:table-cell>
          <table:table-cell office:value-type="float" office:value="0.35206532676430291" table:formula="of:=COM.MICROSOFT.NORM.S.DIST([.E370];0)" table:style-name="ce7">
            <text:p>0.352065327</text:p>
          </table:table-cell>
          <table:table-cell office:value-type="string" office:string-value="" table:formula="of:=IF([.E370]&lt;-[.$G$19];[.F370];&quot;&quot;)" table:style-name="ce7"/>
          <table:table-cell office:value-type="string" office:string-value="" table:formula="of:=IF([.E370]&gt;[.$G$19];[.F370];&quot;&quot;)" table:style-name="ce7"/>
          <table:table-cell office:value-type="string" office:string-value="" table:formula="of:=IF(AND([.E370]&lt;=[.$E$13]+0.05;[.E371]&gt;=[.$E$13]);[.F37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0999999999998058" table:formula="of:=[.E370]+0.01" table:style-name="ce7">
            <text:p>0.51</text:p>
          </table:table-cell>
          <table:table-cell office:value-type="float" office:value="0.35029187858972927" table:formula="of:=COM.MICROSOFT.NORM.S.DIST([.E371];0)" table:style-name="ce7">
            <text:p>0.350291879</text:p>
          </table:table-cell>
          <table:table-cell office:value-type="string" office:string-value="" table:formula="of:=IF([.E371]&lt;-[.$G$19];[.F371];&quot;&quot;)" table:style-name="ce7"/>
          <table:table-cell office:value-type="string" office:string-value="" table:formula="of:=IF([.E371]&gt;[.$G$19];[.F371];&quot;&quot;)" table:style-name="ce7"/>
          <table:table-cell office:value-type="string" office:string-value="" table:formula="of:=IF(AND([.E371]&lt;=[.$E$13]+0.05;[.E372]&gt;=[.$E$13]);[.F37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1999999999998059" table:formula="of:=[.E371]+0.01" table:style-name="ce7">
            <text:p>0.52</text:p>
          </table:table-cell>
          <table:table-cell office:value-type="float" office:value="0.34849251275897802" table:formula="of:=COM.MICROSOFT.NORM.S.DIST([.E372];0)" table:style-name="ce7">
            <text:p>0.348492513</text:p>
          </table:table-cell>
          <table:table-cell office:value-type="string" office:string-value="" table:formula="of:=IF([.E372]&lt;-[.$G$19];[.F372];&quot;&quot;)" table:style-name="ce7"/>
          <table:table-cell office:value-type="string" office:string-value="" table:formula="of:=IF([.E372]&gt;[.$G$19];[.F372];&quot;&quot;)" table:style-name="ce7"/>
          <table:table-cell office:value-type="string" office:string-value="" table:formula="of:=IF(AND([.E372]&lt;=[.$E$13]+0.05;[.E373]&gt;=[.$E$13]);[.F37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299999999999806" table:formula="of:=[.E372]+0.01" table:style-name="ce7">
            <text:p>0.53</text:p>
          </table:table-cell>
          <table:table-cell office:value-type="float" office:value="0.34666772133579515" table:formula="of:=COM.MICROSOFT.NORM.S.DIST([.E373];0)" table:style-name="ce7">
            <text:p>0.346667721</text:p>
          </table:table-cell>
          <table:table-cell office:value-type="string" office:string-value="" table:formula="of:=IF([.E373]&lt;-[.$G$19];[.F373];&quot;&quot;)" table:style-name="ce7"/>
          <table:table-cell office:value-type="string" office:string-value="" table:formula="of:=IF([.E373]&gt;[.$G$19];[.F373];&quot;&quot;)" table:style-name="ce7"/>
          <table:table-cell office:value-type="string" office:string-value="" table:formula="of:=IF(AND([.E373]&lt;=[.$E$13]+0.05;[.E374]&gt;=[.$E$13]);[.F37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3999999999998061" table:formula="of:=[.E373]+0.01" table:style-name="ce7">
            <text:p>0.54</text:p>
          </table:table-cell>
          <table:table-cell office:value-type="float" office:value="0.344818001439337" table:formula="of:=COM.MICROSOFT.NORM.S.DIST([.E374];0)" table:style-name="ce7">
            <text:p>0.344818001</text:p>
          </table:table-cell>
          <table:table-cell office:value-type="string" office:string-value="" table:formula="of:=IF([.E374]&lt;-[.$G$19];[.F374];&quot;&quot;)" table:style-name="ce7"/>
          <table:table-cell office:value-type="string" office:string-value="" table:formula="of:=IF([.E374]&gt;[.$G$19];[.F374];&quot;&quot;)" table:style-name="ce7"/>
          <table:table-cell office:value-type="string" office:string-value="" table:formula="of:=IF(AND([.E374]&lt;=[.$E$13]+0.05;[.E375]&gt;=[.$E$13]);[.F37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4999999999998062" table:formula="of:=[.E374]+0.01" table:style-name="ce7">
            <text:p>0.55</text:p>
          </table:table-cell>
          <table:table-cell office:value-type="float" office:value="0.34294385501938757" table:formula="of:=COM.MICROSOFT.NORM.S.DIST([.E375];0)" table:style-name="ce7">
            <text:p>0.342943855</text:p>
          </table:table-cell>
          <table:table-cell office:value-type="string" office:string-value="" table:formula="of:=IF([.E375]&lt;-[.$G$19];[.F375];&quot;&quot;)" table:style-name="ce7"/>
          <table:table-cell office:value-type="string" office:string-value="" table:formula="of:=IF([.E375]&gt;[.$G$19];[.F375];&quot;&quot;)" table:style-name="ce7"/>
          <table:table-cell office:value-type="string" office:string-value="" table:formula="of:=IF(AND([.E375]&lt;=[.$E$13]+0.05;[.E376]&gt;=[.$E$13]);[.F37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5999999999998062" table:formula="of:=[.E375]+0.01" table:style-name="ce7">
            <text:p>0.56</text:p>
          </table:table-cell>
          <table:table-cell office:value-type="float" office:value="0.34104578863035623" table:formula="of:=COM.MICROSOFT.NORM.S.DIST([.E376];0)" table:style-name="ce7">
            <text:p>0.341045789</text:p>
          </table:table-cell>
          <table:table-cell office:value-type="string" office:string-value="" table:formula="of:=IF([.E376]&lt;-[.$G$19];[.F376];&quot;&quot;)" table:style-name="ce7"/>
          <table:table-cell office:value-type="string" office:string-value="" table:formula="of:=IF([.E376]&gt;[.$G$19];[.F376];&quot;&quot;)" table:style-name="ce7"/>
          <table:table-cell office:value-type="string" office:string-value="" table:formula="of:=IF(AND([.E376]&lt;=[.$E$13]+0.05;[.E377]&gt;=[.$E$13]);[.F37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6999999999998063" table:formula="of:=[.E376]+0.01" table:style-name="ce7">
            <text:p>0.57</text:p>
          </table:table-cell>
          <table:table-cell office:value-type="float" office:value="0.33912431320419595" table:formula="of:=COM.MICROSOFT.NORM.S.DIST([.E377];0)" table:style-name="ce7">
            <text:p>0.339124313</text:p>
          </table:table-cell>
          <table:table-cell office:value-type="string" office:string-value="" table:formula="of:=IF([.E377]&lt;-[.$G$19];[.F377];&quot;&quot;)" table:style-name="ce7"/>
          <table:table-cell office:value-type="string" office:string-value="" table:formula="of:=IF([.E377]&gt;[.$G$19];[.F377];&quot;&quot;)" table:style-name="ce7"/>
          <table:table-cell office:value-type="string" office:string-value="" table:formula="of:=IF(AND([.E377]&lt;=[.$E$13]+0.05;[.E378]&gt;=[.$E$13]);[.F37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7999999999998064" table:formula="of:=[.E377]+0.01" table:style-name="ce7">
            <text:p>0.58</text:p>
          </table:table-cell>
          <table:table-cell office:value-type="float" office:value="0.33717994382238431" table:formula="of:=COM.MICROSOFT.NORM.S.DIST([.E378];0)" table:style-name="ce7">
            <text:p>0.337179944</text:p>
          </table:table-cell>
          <table:table-cell office:value-type="string" office:string-value="" table:formula="of:=IF([.E378]&lt;-[.$G$19];[.F378];&quot;&quot;)" table:style-name="ce7"/>
          <table:table-cell office:value-type="string" office:string-value="" table:formula="of:=IF([.E378]&gt;[.$G$19];[.F378];&quot;&quot;)" table:style-name="ce7"/>
          <table:table-cell office:value-type="string" office:string-value="" table:formula="of:=IF(AND([.E378]&lt;=[.$E$13]+0.05;[.E379]&gt;=[.$E$13]);[.F37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8999999999998065" table:formula="of:=[.E378]+0.01" table:style-name="ce7">
            <text:p>0.59</text:p>
          </table:table-cell>
          <table:table-cell office:value-type="float" office:value="0.33521319948710998" table:formula="of:=COM.MICROSOFT.NORM.S.DIST([.E379];0)" table:style-name="ce7">
            <text:p>0.335213199</text:p>
          </table:table-cell>
          <table:table-cell office:value-type="string" office:string-value="" table:formula="of:=IF([.E379]&lt;-[.$G$19];[.F379];&quot;&quot;)" table:style-name="ce7"/>
          <table:table-cell office:value-type="string" office:string-value="" table:formula="of:=IF([.E379]&gt;[.$G$19];[.F379];&quot;&quot;)" table:style-name="ce7"/>
          <table:table-cell office:value-type="string" office:string-value="" table:formula="of:=IF(AND([.E379]&lt;=[.$E$13]+0.05;[.E380]&gt;=[.$E$13]);[.F37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59999999999998066" table:formula="of:=[.E379]+0.01" table:style-name="ce7">
            <text:p>0.6</text:p>
          </table:table-cell>
          <table:table-cell office:value-type="float" office:value="0.33322460289180356" table:formula="of:=COM.MICROSOFT.NORM.S.DIST([.E380];0)" table:style-name="ce7">
            <text:p>0.333224603</text:p>
          </table:table-cell>
          <table:table-cell office:value-type="string" office:string-value="" table:formula="of:=IF([.E380]&lt;-[.$G$19];[.F380];&quot;&quot;)" table:style-name="ce7"/>
          <table:table-cell office:value-type="string" office:string-value="" table:formula="of:=IF([.E380]&gt;[.$G$19];[.F380];&quot;&quot;)" table:style-name="ce7"/>
          <table:table-cell office:value-type="string" office:string-value="" table:formula="of:=IF(AND([.E380]&lt;=[.$E$13]+0.05;[.E381]&gt;=[.$E$13]);[.F38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0999999999998067" table:formula="of:=[.E380]+0.01" table:style-name="ce7">
            <text:p>0.61</text:p>
          </table:table-cell>
          <table:table-cell office:value-type="float" office:value="0.33121468019115685" table:formula="of:=COM.MICROSOFT.NORM.S.DIST([.E381];0)" table:style-name="ce7">
            <text:p>0.33121468</text:p>
          </table:table-cell>
          <table:table-cell office:value-type="string" office:string-value="" table:formula="of:=IF([.E381]&lt;-[.$G$19];[.F381];&quot;&quot;)" table:style-name="ce7"/>
          <table:table-cell office:value-type="string" office:string-value="" table:formula="of:=IF([.E381]&gt;[.$G$19];[.F381];&quot;&quot;)" table:style-name="ce7"/>
          <table:table-cell office:value-type="string" office:string-value="" table:formula="of:=IF(AND([.E381]&lt;=[.$E$13]+0.05;[.E382]&gt;=[.$E$13]);[.F38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1999999999998068" table:formula="of:=[.E381]+0.01" table:style-name="ce7">
            <text:p>0.62</text:p>
          </table:table-cell>
          <table:table-cell office:value-type="float" office:value="0.32918396077076872" table:formula="of:=COM.MICROSOFT.NORM.S.DIST([.E382];0)" table:style-name="ce7">
            <text:p>0.329183961</text:p>
          </table:table-cell>
          <table:table-cell office:value-type="string" office:string-value="" table:formula="of:=IF([.E382]&lt;-[.$G$19];[.F382];&quot;&quot;)" table:style-name="ce7"/>
          <table:table-cell office:value-type="string" office:string-value="" table:formula="of:=IF([.E382]&gt;[.$G$19];[.F382];&quot;&quot;)" table:style-name="ce7"/>
          <table:table-cell office:value-type="string" office:string-value="" table:formula="of:=IF(AND([.E382]&lt;=[.$E$13]+0.05;[.E383]&gt;=[.$E$13]);[.F38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2999999999998069" table:formula="of:=[.E382]+0.01" table:style-name="ce7">
            <text:p>0.63</text:p>
          </table:table-cell>
          <table:table-cell office:value-type="float" office:value="0.32713297701655847" table:formula="of:=COM.MICROSOFT.NORM.S.DIST([.E383];0)" table:style-name="ce7">
            <text:p>0.327132977</text:p>
          </table:table-cell>
          <table:table-cell office:value-type="string" office:string-value="" table:formula="of:=IF([.E383]&lt;-[.$G$19];[.F383];&quot;&quot;)" table:style-name="ce7"/>
          <table:table-cell office:value-type="string" office:string-value="" table:formula="of:=IF([.E383]&gt;[.$G$19];[.F383];&quot;&quot;)" table:style-name="ce7"/>
          <table:table-cell office:value-type="string" office:string-value="" table:formula="of:=IF(AND([.E383]&lt;=[.$E$13]+0.05;[.E384]&gt;=[.$E$13]);[.F38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399999999999807" table:formula="of:=[.E383]+0.01" table:style-name="ce7">
            <text:p>0.64</text:p>
          </table:table-cell>
          <table:table-cell office:value-type="float" office:value="0.32506226408408612" table:formula="of:=COM.MICROSOFT.NORM.S.DIST([.E384];0)" table:style-name="ce7">
            <text:p>0.325062264</text:p>
          </table:table-cell>
          <table:table-cell office:value-type="string" office:string-value="" table:formula="of:=IF([.E384]&lt;-[.$G$19];[.F384];&quot;&quot;)" table:style-name="ce7"/>
          <table:table-cell office:value-type="string" office:string-value="" table:formula="of:=IF([.E384]&gt;[.$G$19];[.F384];&quot;&quot;)" table:style-name="ce7"/>
          <table:table-cell office:value-type="string" office:string-value="" table:formula="of:=IF(AND([.E384]&lt;=[.$E$13]+0.05;[.E385]&gt;=[.$E$13]);[.F38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499999999999807" table:formula="of:=[.E384]+0.01" table:style-name="ce7">
            <text:p>0.65</text:p>
          </table:table-cell>
          <table:table-cell office:value-type="float" office:value="0.32297235966791837" table:formula="of:=COM.MICROSOFT.NORM.S.DIST([.E385];0)" table:style-name="ce7">
            <text:p>0.32297236</text:p>
          </table:table-cell>
          <table:table-cell office:value-type="string" office:string-value="" table:formula="of:=IF([.E385]&lt;-[.$G$19];[.F385];&quot;&quot;)" table:style-name="ce7"/>
          <table:table-cell office:value-type="string" office:string-value="" table:formula="of:=IF([.E385]&gt;[.$G$19];[.F385];&quot;&quot;)" table:style-name="ce7"/>
          <table:table-cell office:value-type="string" office:string-value="" table:formula="of:=IF(AND([.E385]&lt;=[.$E$13]+0.05;[.E386]&gt;=[.$E$13]);[.F38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5999999999998071" table:formula="of:=[.E385]+0.01" table:style-name="ce7">
            <text:p>0.66</text:p>
          </table:table-cell>
          <table:table-cell office:value-type="float" office:value="0.32086380377117657" table:formula="of:=COM.MICROSOFT.NORM.S.DIST([.E386];0)" table:style-name="ce7">
            <text:p>0.320863804</text:p>
          </table:table-cell>
          <table:table-cell office:value-type="string" office:string-value="" table:formula="of:=IF([.E386]&lt;-[.$G$19];[.F386];&quot;&quot;)" table:style-name="ce7"/>
          <table:table-cell office:value-type="string" office:string-value="" table:formula="of:=IF([.E386]&gt;[.$G$19];[.F386];&quot;&quot;)" table:style-name="ce7"/>
          <table:table-cell office:value-type="string" office:string-value="" table:formula="of:=IF(AND([.E386]&lt;=[.$E$13]+0.05;[.E387]&gt;=[.$E$13]);[.F38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6999999999998072" table:formula="of:=[.E386]+0.01" table:style-name="ce7">
            <text:p>0.67</text:p>
          </table:table-cell>
          <table:table-cell office:value-type="float" office:value="0.31873713847540569" table:formula="of:=COM.MICROSOFT.NORM.S.DIST([.E387];0)" table:style-name="ce7">
            <text:p>0.318737138</text:p>
          </table:table-cell>
          <table:table-cell office:value-type="string" office:string-value="" table:formula="of:=IF([.E387]&lt;-[.$G$19];[.F387];&quot;&quot;)" table:style-name="ce7"/>
          <table:table-cell office:value-type="string" office:string-value="" table:formula="of:=IF([.E387]&gt;[.$G$19];[.F387];&quot;&quot;)" table:style-name="ce7"/>
          <table:table-cell office:value-type="string" office:string-value="" table:formula="of:=IF(AND([.E387]&lt;=[.$E$13]+0.05;[.E388]&gt;=[.$E$13]);[.F38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7999999999998073" table:formula="of:=[.E387]+0.01" table:style-name="ce7">
            <text:p>0.68</text:p>
          </table:table-cell>
          <table:table-cell office:value-type="float" office:value="0.31659290771089699" table:formula="of:=COM.MICROSOFT.NORM.S.DIST([.E388];0)" table:style-name="ce7">
            <text:p>0.316592908</text:p>
          </table:table-cell>
          <table:table-cell office:value-type="string" office:string-value="" table:formula="of:=IF([.E388]&lt;-[.$G$19];[.F388];&quot;&quot;)" table:style-name="ce7"/>
          <table:table-cell office:value-type="string" office:string-value="" table:formula="of:=IF([.E388]&gt;[.$G$19];[.F388];&quot;&quot;)" table:style-name="ce7"/>
          <table:table-cell office:value-type="string" office:string-value="" table:formula="of:=IF(AND([.E388]&lt;=[.$E$13]+0.05;[.E389]&gt;=[.$E$13]);[.F38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8999999999998074" table:formula="of:=[.E388]+0.01" table:style-name="ce7">
            <text:p>0.69</text:p>
          </table:table-cell>
          <table:table-cell office:value-type="float" office:value="0.31443165702760151" table:formula="of:=COM.MICROSOFT.NORM.S.DIST([.E389];0)" table:style-name="ce7">
            <text:p>0.314431657</text:p>
          </table:table-cell>
          <table:table-cell office:value-type="string" office:string-value="" table:formula="of:=IF([.E389]&lt;-[.$G$19];[.F389];&quot;&quot;)" table:style-name="ce7"/>
          <table:table-cell office:value-type="string" office:string-value="" table:formula="of:=IF([.E389]&gt;[.$G$19];[.F389];&quot;&quot;)" table:style-name="ce7"/>
          <table:table-cell office:value-type="string" office:string-value="" table:formula="of:=IF(AND([.E389]&lt;=[.$E$13]+0.05;[.E390]&gt;=[.$E$13]);[.F38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69999999999998075" table:formula="of:=[.E389]+0.01" table:style-name="ce7">
            <text:p>0.7</text:p>
          </table:table-cell>
          <table:table-cell office:value-type="float" office:value="0.31225393336676549" table:formula="of:=COM.MICROSOFT.NORM.S.DIST([.E390];0)" table:style-name="ce7">
            <text:p>0.312253933</text:p>
          </table:table-cell>
          <table:table-cell office:value-type="string" office:string-value="" table:formula="of:=IF([.E390]&lt;-[.$G$19];[.F390];&quot;&quot;)" table:style-name="ce7"/>
          <table:table-cell office:value-type="string" office:string-value="" table:formula="of:=IF([.E390]&gt;[.$G$19];[.F390];&quot;&quot;)" table:style-name="ce7"/>
          <table:table-cell office:value-type="string" office:string-value="" table:formula="of:=IF(AND([.E390]&lt;=[.$E$13]+0.05;[.E391]&gt;=[.$E$13]);[.F39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0999999999998076" table:formula="of:=[.E390]+0.01" table:style-name="ce7">
            <text:p>0.71</text:p>
          </table:table-cell>
          <table:table-cell office:value-type="float" office:value="0.31006028483342041" table:formula="of:=COM.MICROSOFT.NORM.S.DIST([.E391];0)" table:style-name="ce7">
            <text:p>0.310060285</text:p>
          </table:table-cell>
          <table:table-cell office:value-type="string" office:string-value="" table:formula="of:=IF([.E391]&lt;-[.$G$19];[.F391];&quot;&quot;)" table:style-name="ce7"/>
          <table:table-cell office:value-type="string" office:string-value="" table:formula="of:=IF([.E391]&gt;[.$G$19];[.F391];&quot;&quot;)" table:style-name="ce7"/>
          <table:table-cell office:value-type="string" office:string-value="" table:formula="of:=IF(AND([.E391]&lt;=[.$E$13]+0.05;[.E392]&gt;=[.$E$13]);[.F39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1999999999998077" table:formula="of:=[.E391]+0.01" table:style-name="ce7">
            <text:p>0.72</text:p>
          </table:table-cell>
          <table:table-cell office:value-type="float" office:value="0.30785126046985722" table:formula="of:=COM.MICROSOFT.NORM.S.DIST([.E392];0)" table:style-name="ce7">
            <text:p>0.30785126</text:p>
          </table:table-cell>
          <table:table-cell office:value-type="string" office:string-value="" table:formula="of:=IF([.E392]&lt;-[.$G$19];[.F392];&quot;&quot;)" table:style-name="ce7"/>
          <table:table-cell office:value-type="string" office:string-value="" table:formula="of:=IF([.E392]&gt;[.$G$19];[.F392];&quot;&quot;)" table:style-name="ce7"/>
          <table:table-cell office:value-type="string" office:string-value="" table:formula="of:=IF(AND([.E392]&lt;=[.$E$13]+0.05;[.E393]&gt;=[.$E$13]);[.F39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2999999999998078" table:formula="of:=[.E392]+0.01" table:style-name="ce7">
            <text:p>0.73</text:p>
          </table:table-cell>
          <table:table-cell office:value-type="float" office:value="0.30562741003021421" table:formula="of:=COM.MICROSOFT.NORM.S.DIST([.E393];0)" table:style-name="ce7">
            <text:p>0.30562741</text:p>
          </table:table-cell>
          <table:table-cell office:value-type="string" office:string-value="" table:formula="of:=IF([.E393]&lt;-[.$G$19];[.F393];&quot;&quot;)" table:style-name="ce7"/>
          <table:table-cell office:value-type="string" office:string-value="" table:formula="of:=IF([.E393]&gt;[.$G$19];[.F393];&quot;&quot;)" table:style-name="ce7"/>
          <table:table-cell office:value-type="string" office:string-value="" table:formula="of:=IF(AND([.E393]&lt;=[.$E$13]+0.05;[.E394]&gt;=[.$E$13]);[.F39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3999999999998078" table:formula="of:=[.E393]+0.01" table:style-name="ce7">
            <text:p>0.74</text:p>
          </table:table-cell>
          <table:table-cell office:value-type="float" office:value="0.30338928375630442" table:formula="of:=COM.MICROSOFT.NORM.S.DIST([.E394];0)" table:style-name="ce7">
            <text:p>0.303389284</text:p>
          </table:table-cell>
          <table:table-cell office:value-type="string" office:string-value="" table:formula="of:=IF([.E394]&lt;-[.$G$19];[.F394];&quot;&quot;)" table:style-name="ce7"/>
          <table:table-cell office:value-type="string" office:string-value="" table:formula="of:=IF([.E394]&gt;[.$G$19];[.F394];&quot;&quot;)" table:style-name="ce7"/>
          <table:table-cell office:value-type="string" office:string-value="" table:formula="of:=IF(AND([.E394]&lt;=[.$E$13]+0.05;[.E395]&gt;=[.$E$13]);[.F39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4999999999998079" table:formula="of:=[.E394]+0.01" table:style-name="ce7">
            <text:p>0.75</text:p>
          </table:table-cell>
          <table:table-cell office:value-type="float" office:value="0.30113743215480876" table:formula="of:=COM.MICROSOFT.NORM.S.DIST([.E395];0)" table:style-name="ce7">
            <text:p>0.301137432</text:p>
          </table:table-cell>
          <table:table-cell office:value-type="string" office:string-value="" table:formula="of:=IF([.E395]&lt;-[.$G$19];[.F395];&quot;&quot;)" table:style-name="ce7"/>
          <table:table-cell office:value-type="string" office:string-value="" table:formula="of:=IF([.E395]&gt;[.$G$19];[.F395];&quot;&quot;)" table:style-name="ce7"/>
          <table:table-cell office:value-type="string" office:string-value="" table:formula="of:=IF(AND([.E395]&lt;=[.$E$13]+0.05;[.E396]&gt;=[.$E$13]);[.F39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599999999999808" table:formula="of:=[.E395]+0.01" table:style-name="ce7">
            <text:p>0.76</text:p>
          </table:table-cell>
          <table:table-cell office:value-type="float" office:value="0.29887240577595714" table:formula="of:=COM.MICROSOFT.NORM.S.DIST([.E396];0)" table:style-name="ce7">
            <text:p>0.298872406</text:p>
          </table:table-cell>
          <table:table-cell office:value-type="string" office:string-value="" table:formula="of:=IF([.E396]&lt;-[.$G$19];[.F396];&quot;&quot;)" table:style-name="ce7"/>
          <table:table-cell office:value-type="string" office:string-value="" table:formula="of:=IF([.E396]&gt;[.$G$19];[.F396];&quot;&quot;)" table:style-name="ce7"/>
          <table:table-cell office:value-type="string" office:string-value="" table:formula="of:=IF(AND([.E396]&lt;=[.$E$13]+0.05;[.E397]&gt;=[.$E$13]);[.F39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6999999999998081" table:formula="of:=[.E396]+0.01" table:style-name="ce7">
            <text:p>0.77</text:p>
          </table:table-cell>
          <table:table-cell office:value-type="float" office:value="0.2965947549938201" table:formula="of:=COM.MICROSOFT.NORM.S.DIST([.E397];0)" table:style-name="ce7">
            <text:p>0.296594755</text:p>
          </table:table-cell>
          <table:table-cell office:value-type="string" office:string-value="" table:formula="of:=IF([.E397]&lt;-[.$G$19];[.F397];&quot;&quot;)" table:style-name="ce7"/>
          <table:table-cell office:value-type="string" office:string-value="" table:formula="of:=IF([.E397]&gt;[.$G$19];[.F397];&quot;&quot;)" table:style-name="ce7"/>
          <table:table-cell office:value-type="string" office:string-value="" table:formula="of:=IF(AND([.E397]&lt;=[.$E$13]+0.05;[.E398]&gt;=[.$E$13]);[.F39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7999999999998082" table:formula="of:=[.E397]+0.01" table:style-name="ce7">
            <text:p>0.78</text:p>
          </table:table-cell>
          <table:table-cell office:value-type="float" office:value="0.29430502978832956" table:formula="of:=COM.MICROSOFT.NORM.S.DIST([.E398];0)" table:style-name="ce7">
            <text:p>0.29430503</text:p>
          </table:table-cell>
          <table:table-cell office:value-type="string" office:string-value="" table:formula="of:=IF([.E398]&lt;-[.$G$19];[.F398];&quot;&quot;)" table:style-name="ce7"/>
          <table:table-cell office:value-type="string" office:string-value="" table:formula="of:=IF([.E398]&gt;[.$G$19];[.F398];&quot;&quot;)" table:style-name="ce7"/>
          <table:table-cell office:value-type="string" office:string-value="" table:formula="of:=IF(AND([.E398]&lt;=[.$E$13]+0.05;[.E399]&gt;=[.$E$13]);[.F39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8999999999998083" table:formula="of:=[.E398]+0.01" table:style-name="ce7">
            <text:p>0.79</text:p>
          </table:table-cell>
          <table:table-cell office:value-type="float" office:value="0.29200377952914591" table:formula="of:=COM.MICROSOFT.NORM.S.DIST([.E399];0)" table:style-name="ce7">
            <text:p>0.29200378</text:p>
          </table:table-cell>
          <table:table-cell office:value-type="string" office:string-value="" table:formula="of:=IF([.E399]&lt;-[.$G$19];[.F399];&quot;&quot;)" table:style-name="ce7"/>
          <table:table-cell office:value-type="string" office:string-value="" table:formula="of:=IF([.E399]&gt;[.$G$19];[.F399];&quot;&quot;)" table:style-name="ce7"/>
          <table:table-cell office:value-type="string" office:string-value="" table:formula="of:=IF(AND([.E399]&lt;=[.$E$13]+0.05;[.E400]&gt;=[.$E$13]);[.F39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79999999999998084" table:formula="of:=[.E399]+0.01" table:style-name="ce7">
            <text:p>0.8</text:p>
          </table:table-cell>
          <table:table-cell office:value-type="float" office:value="0.28969155276148717" table:formula="of:=COM.MICROSOFT.NORM.S.DIST([.E400];0)" table:style-name="ce7">
            <text:p>0.289691553</text:p>
          </table:table-cell>
          <table:table-cell office:value-type="string" office:string-value="" table:formula="of:=IF([.E400]&lt;-[.$G$19];[.F400];&quot;&quot;)" table:style-name="ce7"/>
          <table:table-cell office:value-type="string" office:string-value="" table:formula="of:=IF([.E400]&gt;[.$G$19];[.F400];&quot;&quot;)" table:style-name="ce7"/>
          <table:table-cell office:value-type="string" office:string-value="" table:formula="of:=IF(AND([.E400]&lt;=[.$E$13]+0.05;[.E401]&gt;=[.$E$13]);[.F40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0999999999998085" table:formula="of:=[.E400]+0.01" table:style-name="ce7">
            <text:p>0.81</text:p>
          </table:table-cell>
          <table:table-cell office:value-type="float" office:value="0.28736889699403279" table:formula="of:=COM.MICROSOFT.NORM.S.DIST([.E401];0)" table:style-name="ce7">
            <text:p>0.287368897</text:p>
          </table:table-cell>
          <table:table-cell office:value-type="string" office:string-value="" table:formula="of:=IF([.E401]&lt;-[.$G$19];[.F401];&quot;&quot;)" table:style-name="ce7"/>
          <table:table-cell office:value-type="string" office:string-value="" table:formula="of:=IF([.E401]&gt;[.$G$19];[.F401];&quot;&quot;)" table:style-name="ce7"/>
          <table:table-cell office:value-type="string" office:string-value="" table:formula="of:=IF(AND([.E401]&lt;=[.$E$13]+0.05;[.E402]&gt;=[.$E$13]);[.F40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1999999999998086" table:formula="of:=[.E401]+0.01" table:style-name="ce7">
            <text:p>0.82</text:p>
          </table:table-cell>
          <table:table-cell office:value-type="float" office:value="0.28503635848901171" table:formula="of:=COM.MICROSOFT.NORM.S.DIST([.E402];0)" table:style-name="ce7">
            <text:p>0.285036358</text:p>
          </table:table-cell>
          <table:table-cell office:value-type="string" office:string-value="" table:formula="of:=IF([.E402]&lt;-[.$G$19];[.F402];&quot;&quot;)" table:style-name="ce7"/>
          <table:table-cell office:value-type="string" office:string-value="" table:formula="of:=IF([.E402]&gt;[.$G$19];[.F402];&quot;&quot;)" table:style-name="ce7"/>
          <table:table-cell office:value-type="string" office:string-value="" table:formula="of:=IF(AND([.E402]&lt;=[.$E$13]+0.05;[.E403]&gt;=[.$E$13]);[.F40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2999999999998086" table:formula="of:=[.E402]+0.01" table:style-name="ce7">
            <text:p>0.83</text:p>
          </table:table-cell>
          <table:table-cell office:value-type="float" office:value="0.28269448205458475" table:formula="of:=COM.MICROSOFT.NORM.S.DIST([.E403];0)" table:style-name="ce7">
            <text:p>0.282694482</text:p>
          </table:table-cell>
          <table:table-cell office:value-type="string" office:string-value="" table:formula="of:=IF([.E403]&lt;-[.$G$19];[.F403];&quot;&quot;)" table:style-name="ce7"/>
          <table:table-cell office:value-type="string" office:string-value="" table:formula="of:=IF([.E403]&gt;[.$G$19];[.F403];&quot;&quot;)" table:style-name="ce7"/>
          <table:table-cell office:value-type="string" office:string-value="" table:formula="of:=IF(AND([.E403]&lt;=[.$E$13]+0.05;[.E404]&gt;=[.$E$13]);[.F40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3999999999998087" table:formula="of:=[.E403]+0.01" table:style-name="ce7">
            <text:p>0.84</text:p>
          </table:table-cell>
          <table:table-cell office:value-type="float" office:value="0.28034381083962506" table:formula="of:=COM.MICROSOFT.NORM.S.DIST([.E404];0)" table:style-name="ce7">
            <text:p>0.280343811</text:p>
          </table:table-cell>
          <table:table-cell office:value-type="string" office:string-value="" table:formula="of:=IF([.E404]&lt;-[.$G$19];[.F404];&quot;&quot;)" table:style-name="ce7"/>
          <table:table-cell office:value-type="string" office:string-value="" table:formula="of:=IF([.E404]&gt;[.$G$19];[.F404];&quot;&quot;)" table:style-name="ce7"/>
          <table:table-cell office:value-type="string" office:string-value="" table:formula="of:=IF(AND([.E404]&lt;=[.$E$13]+0.05;[.E405]&gt;=[.$E$13]);[.F40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4999999999998088" table:formula="of:=[.E404]+0.01" table:style-name="ce7">
            <text:p>0.85</text:p>
          </table:table-cell>
          <table:table-cell office:value-type="float" office:value="0.27798488613100097" table:formula="of:=COM.MICROSOFT.NORM.S.DIST([.E405];0)" table:style-name="ce7">
            <text:p>0.277984886</text:p>
          </table:table-cell>
          <table:table-cell office:value-type="string" office:string-value="" table:formula="of:=IF([.E405]&lt;-[.$G$19];[.F405];&quot;&quot;)" table:style-name="ce7"/>
          <table:table-cell office:value-type="string" office:string-value="" table:formula="of:=IF([.E405]&gt;[.$G$19];[.F405];&quot;&quot;)" table:style-name="ce7"/>
          <table:table-cell office:value-type="string" office:string-value="" table:formula="of:=IF(AND([.E405]&lt;=[.$E$13]+0.05;[.E406]&gt;=[.$E$13]);[.F40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5999999999998089" table:formula="of:=[.E405]+0.01" table:style-name="ce7">
            <text:p>0.86</text:p>
          </table:table-cell>
          <table:table-cell office:value-type="float" office:value="0.27561824715346123" table:formula="of:=COM.MICROSOFT.NORM.S.DIST([.E406];0)" table:style-name="ce7">
            <text:p>0.275618247</text:p>
          </table:table-cell>
          <table:table-cell office:value-type="string" office:string-value="" table:formula="of:=IF([.E406]&lt;-[.$G$19];[.F406];&quot;&quot;)" table:style-name="ce7"/>
          <table:table-cell office:value-type="string" office:string-value="" table:formula="of:=IF([.E406]&gt;[.$G$19];[.F406];&quot;&quot;)" table:style-name="ce7"/>
          <table:table-cell office:value-type="string" office:string-value="" table:formula="of:=IF(AND([.E406]&lt;=[.$E$13]+0.05;[.E407]&gt;=[.$E$13]);[.F40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699999999999809" table:formula="of:=[.E406]+0.01" table:style-name="ce7">
            <text:p>0.87</text:p>
          </table:table-cell>
          <table:table-cell office:value-type="float" office:value="0.27324443087222078" table:formula="of:=COM.MICROSOFT.NORM.S.DIST([.E407];0)" table:style-name="ce7">
            <text:p>0.273244431</text:p>
          </table:table-cell>
          <table:table-cell office:value-type="string" office:string-value="" table:formula="of:=IF([.E407]&lt;-[.$G$19];[.F407];&quot;&quot;)" table:style-name="ce7"/>
          <table:table-cell office:value-type="string" office:string-value="" table:formula="of:=IF([.E407]&gt;[.$G$19];[.F407];&quot;&quot;)" table:style-name="ce7"/>
          <table:table-cell office:value-type="string" office:string-value="" table:formula="of:=IF(AND([.E407]&lt;=[.$E$13]+0.05;[.E408]&gt;=[.$E$13]);[.F40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7999999999998091" table:formula="of:=[.E407]+0.01" table:style-name="ce7">
            <text:p>0.88</text:p>
          </table:table-cell>
          <table:table-cell office:value-type="float" office:value="0.2708639717983426" table:formula="of:=COM.MICROSOFT.NORM.S.DIST([.E408];0)" table:style-name="ce7">
            <text:p>0.270863972</text:p>
          </table:table-cell>
          <table:table-cell office:value-type="string" office:string-value="" table:formula="of:=IF([.E408]&lt;-[.$G$19];[.F408];&quot;&quot;)" table:style-name="ce7"/>
          <table:table-cell office:value-type="string" office:string-value="" table:formula="of:=IF([.E408]&gt;[.$G$19];[.F408];&quot;&quot;)" table:style-name="ce7"/>
          <table:table-cell office:value-type="string" office:string-value="" table:formula="of:=IF(AND([.E408]&lt;=[.$E$13]+0.05;[.E409]&gt;=[.$E$13]);[.F40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8999999999998092" table:formula="of:=[.E408]+0.01" table:style-name="ce7">
            <text:p>0.89</text:p>
          </table:table-cell>
          <table:table-cell office:value-type="float" office:value="0.26847740179700696" table:formula="of:=COM.MICROSOFT.NORM.S.DIST([.E409];0)" table:style-name="ce7">
            <text:p>0.268477402</text:p>
          </table:table-cell>
          <table:table-cell office:value-type="string" office:string-value="" table:formula="of:=IF([.E409]&lt;-[.$G$19];[.F409];&quot;&quot;)" table:style-name="ce7"/>
          <table:table-cell office:value-type="string" office:string-value="" table:formula="of:=IF([.E409]&gt;[.$G$19];[.F409];&quot;&quot;)" table:style-name="ce7"/>
          <table:table-cell office:value-type="string" office:string-value="" table:formula="of:=IF(AND([.E409]&lt;=[.$E$13]+0.05;[.E410]&gt;=[.$E$13]);[.F40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89999999999998093" table:formula="of:=[.E409]+0.01" table:style-name="ce7">
            <text:p>0.9</text:p>
          </table:table-cell>
          <table:table-cell office:value-type="float" office:value="0.26608524989875937" table:formula="of:=COM.MICROSOFT.NORM.S.DIST([.E410];0)" table:style-name="ce7">
            <text:p>0.26608525</text:p>
          </table:table-cell>
          <table:table-cell office:value-type="string" office:string-value="" table:formula="of:=IF([.E410]&lt;-[.$G$19];[.F410];&quot;&quot;)" table:style-name="ce7"/>
          <table:table-cell office:value-type="string" office:string-value="" table:formula="of:=IF([.E410]&gt;[.$G$19];[.F410];&quot;&quot;)" table:style-name="ce7"/>
          <table:table-cell office:value-type="string" office:string-value="" table:formula="of:=IF(AND([.E410]&lt;=[.$E$13]+0.05;[.E411]&gt;=[.$E$13]);[.F41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0999999999998094" table:formula="of:=[.E410]+0.01" table:style-name="ce7">
            <text:p>0.91</text:p>
          </table:table-cell>
          <table:table-cell office:value-type="float" office:value="0.26368804211382274" table:formula="of:=COM.MICROSOFT.NORM.S.DIST([.E411];0)" table:style-name="ce7">
            <text:p>0.263688042</text:p>
          </table:table-cell>
          <table:table-cell office:value-type="string" office:string-value="" table:formula="of:=IF([.E411]&lt;-[.$G$19];[.F411];&quot;&quot;)" table:style-name="ce7"/>
          <table:table-cell office:value-type="string" office:string-value="" table:formula="of:=IF([.E411]&gt;[.$G$19];[.F411];&quot;&quot;)" table:style-name="ce7"/>
          <table:table-cell office:value-type="string" office:string-value="" table:formula="of:=IF(AND([.E411]&lt;=[.$E$13]+0.05;[.E412]&gt;=[.$E$13]);[.F41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1999999999998094" table:formula="of:=[.E411]+0.01" table:style-name="ce7">
            <text:p>0.92</text:p>
          </table:table-cell>
          <table:table-cell office:value-type="float" office:value="0.26128630124955771" table:formula="of:=COM.MICROSOFT.NORM.S.DIST([.E412];0)" table:style-name="ce7">
            <text:p>0.261286301</text:p>
          </table:table-cell>
          <table:table-cell office:value-type="string" office:string-value="" table:formula="of:=IF([.E412]&lt;-[.$G$19];[.F412];&quot;&quot;)" table:style-name="ce7"/>
          <table:table-cell office:value-type="string" office:string-value="" table:formula="of:=IF([.E412]&gt;[.$G$19];[.F412];&quot;&quot;)" table:style-name="ce7"/>
          <table:table-cell office:value-type="string" office:string-value="" table:formula="of:=IF(AND([.E412]&lt;=[.$E$13]+0.05;[.E413]&gt;=[.$E$13]);[.F41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2999999999998095" table:formula="of:=[.E412]+0.01" table:style-name="ce7">
            <text:p>0.93</text:p>
          </table:table-cell>
          <table:table-cell office:value-type="float" office:value="0.2588805467311534" table:formula="of:=COM.MICROSOFT.NORM.S.DIST([.E413];0)" table:style-name="ce7">
            <text:p>0.258880547</text:p>
          </table:table-cell>
          <table:table-cell office:value-type="string" office:string-value="" table:formula="of:=IF([.E413]&lt;-[.$G$19];[.F413];&quot;&quot;)" table:style-name="ce7"/>
          <table:table-cell office:value-type="string" office:string-value="" table:formula="of:=IF([.E413]&gt;[.$G$19];[.F413];&quot;&quot;)" table:style-name="ce7"/>
          <table:table-cell office:value-type="string" office:string-value="" table:formula="of:=IF(AND([.E413]&lt;=[.$E$13]+0.05;[.E414]&gt;=[.$E$13]);[.F41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3999999999998096" table:formula="of:=[.E413]+0.01" table:style-name="ce7">
            <text:p>0.94</text:p>
          </table:table-cell>
          <table:table-cell office:value-type="float" office:value="0.25647129442562494" table:formula="of:=COM.MICROSOFT.NORM.S.DIST([.E414];0)" table:style-name="ce7">
            <text:p>0.256471294</text:p>
          </table:table-cell>
          <table:table-cell office:value-type="string" office:string-value="" table:formula="of:=IF([.E414]&lt;-[.$G$19];[.F414];&quot;&quot;)" table:style-name="ce7"/>
          <table:table-cell office:value-type="string" office:string-value="" table:formula="of:=IF([.E414]&gt;[.$G$19];[.F414];&quot;&quot;)" table:style-name="ce7"/>
          <table:table-cell office:value-type="string" office:string-value="" table:formula="of:=IF(AND([.E414]&lt;=[.$E$13]+0.05;[.E415]&gt;=[.$E$13]);[.F41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4999999999998097" table:formula="of:=[.E414]+0.01" table:style-name="ce7">
            <text:p>0.95</text:p>
          </table:table-cell>
          <table:table-cell office:value-type="float" office:value="0.25405905646919358" table:formula="of:=COM.MICROSOFT.NORM.S.DIST([.E415];0)" table:style-name="ce7">
            <text:p>0.254059056</text:p>
          </table:table-cell>
          <table:table-cell office:value-type="string" office:string-value="" table:formula="of:=IF([.E415]&lt;-[.$G$19];[.F415];&quot;&quot;)" table:style-name="ce7"/>
          <table:table-cell office:value-type="string" office:string-value="" table:formula="of:=IF([.E415]&gt;[.$G$19];[.F415];&quot;&quot;)" table:style-name="ce7"/>
          <table:table-cell office:value-type="string" office:string-value="" table:formula="of:=IF(AND([.E415]&lt;=[.$E$13]+0.05;[.E416]&gt;=[.$E$13]);[.F41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5999999999998098" table:formula="of:=[.E415]+0.01" table:style-name="ce7">
            <text:p>0.96</text:p>
          </table:table-cell>
          <table:table-cell office:value-type="float" office:value="0.25164434109812167" table:formula="of:=COM.MICROSOFT.NORM.S.DIST([.E416];0)" table:style-name="ce7">
            <text:p>0.251644341</text:p>
          </table:table-cell>
          <table:table-cell office:value-type="string" office:string-value="" table:formula="of:=IF([.E416]&lt;-[.$G$19];[.F416];&quot;&quot;)" table:style-name="ce7"/>
          <table:table-cell office:value-type="string" office:string-value="" table:formula="of:=IF([.E416]&gt;[.$G$19];[.F416];&quot;&quot;)" table:style-name="ce7"/>
          <table:table-cell office:value-type="string" office:string-value="" table:formula="of:=IF(AND([.E416]&lt;=[.$E$13]+0.05;[.E417]&gt;=[.$E$13]);[.F41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6999999999998099" table:formula="of:=[.E416]+0.01" table:style-name="ce7">
            <text:p>0.97</text:p>
          </table:table-cell>
          <table:table-cell office:value-type="float" office:value="0.24922765248307049" table:formula="of:=COM.MICROSOFT.NORM.S.DIST([.E417];0)" table:style-name="ce7">
            <text:p>0.249227652</text:p>
          </table:table-cell>
          <table:table-cell office:value-type="string" office:string-value="" table:formula="of:=IF([.E417]&lt;-[.$G$19];[.F417];&quot;&quot;)" table:style-name="ce7"/>
          <table:table-cell office:value-type="string" office:string-value="" table:formula="of:=IF([.E417]&gt;[.$G$19];[.F417];&quot;&quot;)" table:style-name="ce7"/>
          <table:table-cell office:value-type="string" office:string-value="" table:formula="of:=IF(AND([.E417]&lt;=[.$E$13]+0.05;[.E418]&gt;=[.$E$13]);[.F41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79999999999981" table:formula="of:=[.E417]+0.01" table:style-name="ce7">
            <text:p>0.98</text:p>
          </table:table-cell>
          <table:table-cell office:value-type="float" office:value="0.24680949056704735" table:formula="of:=COM.MICROSOFT.NORM.S.DIST([.E418];0)" table:style-name="ce7">
            <text:p>0.246809491</text:p>
          </table:table-cell>
          <table:table-cell office:value-type="string" office:string-value="" table:formula="of:=IF([.E418]&lt;-[.$G$19];[.F418];&quot;&quot;)" table:style-name="ce7"/>
          <table:table-cell office:value-type="string" office:string-value="" table:formula="of:=IF([.E418]&gt;[.$G$19];[.F418];&quot;&quot;)" table:style-name="ce7"/>
          <table:table-cell office:value-type="string" office:string-value="" table:formula="of:=IF(AND([.E418]&lt;=[.$E$13]+0.05;[.E419]&gt;=[.$E$13]);[.F41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8999999999998101" table:formula="of:=[.E418]+0.01" table:style-name="ce7">
            <text:p>0.99</text:p>
          </table:table-cell>
          <table:table-cell office:value-type="float" office:value="0.24439035090700417" table:formula="of:=COM.MICROSOFT.NORM.S.DIST([.E419];0)" table:style-name="ce7">
            <text:p>0.244390351</text:p>
          </table:table-cell>
          <table:table-cell office:value-type="string" office:string-value="" table:formula="of:=IF([.E419]&lt;-[.$G$19];[.F419];&quot;&quot;)" table:style-name="ce7"/>
          <table:table-cell office:value-type="string" office:string-value="" table:formula="of:=IF([.E419]&gt;[.$G$19];[.F419];&quot;&quot;)" table:style-name="ce7"/>
          <table:table-cell office:value-type="string" office:string-value="" table:formula="of:=IF(AND([.E419]&lt;=[.$E$13]+0.05;[.E420]&gt;=[.$E$13]);[.F41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0.99999999999998102" table:formula="of:=[.E419]+0.01" table:style-name="ce7">
            <text:p>1</text:p>
          </table:table-cell>
          <table:table-cell office:value-type="float" office:value="0.24197072451914797" table:formula="of:=COM.MICROSOFT.NORM.S.DIST([.E420];0)" table:style-name="ce7">
            <text:p>0.241970725</text:p>
          </table:table-cell>
          <table:table-cell office:value-type="string" office:string-value="" table:formula="of:=IF([.E420]&lt;-[.$G$19];[.F420];&quot;&quot;)" table:style-name="ce7"/>
          <table:table-cell office:value-type="string" office:string-value="" table:formula="of:=IF([.E420]&gt;[.$G$19];[.F420];&quot;&quot;)" table:style-name="ce7"/>
          <table:table-cell office:value-type="string" office:string-value="" table:formula="of:=IF(AND([.E420]&lt;=[.$E$13]+0.05;[.E421]&gt;=[.$E$13]);[.F42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099999999999809" table:formula="of:=[.E420]+0.01" table:style-name="ce7">
            <text:p>1.01</text:p>
          </table:table-cell>
          <table:table-cell office:value-type="float" office:value="0.239551097728018" table:formula="of:=COM.MICROSOFT.NORM.S.DIST([.E421];0)" table:style-name="ce7">
            <text:p>0.239551098</text:p>
          </table:table-cell>
          <table:table-cell office:value-type="string" office:string-value="" table:formula="of:=IF([.E421]&lt;-[.$G$19];[.F421];&quot;&quot;)" table:style-name="ce7"/>
          <table:table-cell office:value-type="string" office:string-value="" table:formula="of:=IF([.E421]&gt;[.$G$19];[.F421];&quot;&quot;)" table:style-name="ce7"/>
          <table:table-cell office:value-type="string" office:string-value="" table:formula="of:=IF(AND([.E421]&lt;=[.$E$13]+0.05;[.E422]&gt;=[.$E$13]);[.F42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199999999999809" table:formula="of:=[.E421]+0.01" table:style-name="ce7">
            <text:p>1.02</text:p>
          </table:table-cell>
          <table:table-cell office:value-type="float" office:value="0.2371319520193842" table:formula="of:=COM.MICROSOFT.NORM.S.DIST([.E422];0)" table:style-name="ce7">
            <text:p>0.237131952</text:p>
          </table:table-cell>
          <table:table-cell office:value-type="string" office:string-value="" table:formula="of:=IF([.E422]&lt;-[.$G$19];[.F422];&quot;&quot;)" table:style-name="ce7"/>
          <table:table-cell office:value-type="string" office:string-value="" table:formula="of:=IF([.E422]&gt;[.$G$19];[.F422];&quot;&quot;)" table:style-name="ce7"/>
          <table:table-cell office:value-type="string" office:string-value="" table:formula="of:=IF(AND([.E422]&lt;=[.$E$13]+0.05;[.E423]&gt;=[.$E$13]);[.F42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299999999999809" table:formula="of:=[.E422]+0.01" table:style-name="ce7">
            <text:p>1.03</text:p>
          </table:table-cell>
          <table:table-cell office:value-type="float" office:value="0.23471376389701643" table:formula="of:=COM.MICROSOFT.NORM.S.DIST([.E423];0)" table:style-name="ce7">
            <text:p>0.234713764</text:p>
          </table:table-cell>
          <table:table-cell office:value-type="string" office:string-value="" table:formula="of:=IF([.E423]&lt;-[.$G$19];[.F423];&quot;&quot;)" table:style-name="ce7"/>
          <table:table-cell office:value-type="string" office:string-value="" table:formula="of:=IF([.E423]&gt;[.$G$19];[.F423];&quot;&quot;)" table:style-name="ce7"/>
          <table:table-cell office:value-type="string" office:string-value="" table:formula="of:=IF(AND([.E423]&lt;=[.$E$13]+0.05;[.E424]&gt;=[.$E$13]);[.F42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399999999999809" table:formula="of:=[.E423]+0.01" table:style-name="ce7">
            <text:p>1.04</text:p>
          </table:table-cell>
          <table:table-cell office:value-type="float" office:value="0.23229700474337078" table:formula="of:=COM.MICROSOFT.NORM.S.DIST([.E424];0)" table:style-name="ce7">
            <text:p>0.232297005</text:p>
          </table:table-cell>
          <table:table-cell office:value-type="string" office:string-value="" table:formula="of:=IF([.E424]&lt;-[.$G$19];[.F424];&quot;&quot;)" table:style-name="ce7"/>
          <table:table-cell office:value-type="string" office:string-value="" table:formula="of:=IF([.E424]&gt;[.$G$19];[.F424];&quot;&quot;)" table:style-name="ce7"/>
          <table:table-cell office:value-type="string" office:string-value="" table:formula="of:=IF(AND([.E424]&lt;=[.$E$13]+0.05;[.E425]&gt;=[.$E$13]);[.F42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499999999999809" table:formula="of:=[.E424]+0.01" table:style-name="ce7">
            <text:p>1.05</text:p>
          </table:table-cell>
          <table:table-cell office:value-type="float" office:value="0.22988214068423762" table:formula="of:=COM.MICROSOFT.NORM.S.DIST([.E425];0)" table:style-name="ce7">
            <text:p>0.229882141</text:p>
          </table:table-cell>
          <table:table-cell office:value-type="string" office:string-value="" table:formula="of:=IF([.E425]&lt;-[.$G$19];[.F425];&quot;&quot;)" table:style-name="ce7"/>
          <table:table-cell office:value-type="string" office:string-value="" table:formula="of:=IF([.E425]&gt;[.$G$19];[.F425];&quot;&quot;)" table:style-name="ce7"/>
          <table:table-cell office:value-type="string" office:string-value="" table:formula="of:=IF(AND([.E425]&lt;=[.$E$13]+0.05;[.E426]&gt;=[.$E$13]);[.F42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59999999999981" table:formula="of:=[.E425]+0.01" table:style-name="ce7">
            <text:p>1.06</text:p>
          </table:table-cell>
          <table:table-cell office:value-type="float" office:value="0.22746963245739049" table:formula="of:=COM.MICROSOFT.NORM.S.DIST([.E426];0)" table:style-name="ce7">
            <text:p>0.227469632</text:p>
          </table:table-cell>
          <table:table-cell office:value-type="string" office:string-value="" table:formula="of:=IF([.E426]&lt;-[.$G$19];[.F426];&quot;&quot;)" table:style-name="ce7"/>
          <table:table-cell office:value-type="string" office:string-value="" table:formula="of:=IF([.E426]&gt;[.$G$19];[.F426];&quot;&quot;)" table:style-name="ce7"/>
          <table:table-cell office:value-type="string" office:string-value="" table:formula="of:=IF(AND([.E426]&lt;=[.$E$13]+0.05;[.E427]&gt;=[.$E$13]);[.F42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69999999999981" table:formula="of:=[.E426]+0.01" table:style-name="ce7">
            <text:p>1.07</text:p>
          </table:table-cell>
          <table:table-cell office:value-type="float" office:value="0.22505993528527427" table:formula="of:=COM.MICROSOFT.NORM.S.DIST([.E427];0)" table:style-name="ce7">
            <text:p>0.225059935</text:p>
          </table:table-cell>
          <table:table-cell office:value-type="string" office:string-value="" table:formula="of:=IF([.E427]&lt;-[.$G$19];[.F427];&quot;&quot;)" table:style-name="ce7"/>
          <table:table-cell office:value-type="string" office:string-value="" table:formula="of:=IF([.E427]&gt;[.$G$19];[.F427];&quot;&quot;)" table:style-name="ce7"/>
          <table:table-cell office:value-type="string" office:string-value="" table:formula="of:=IF(AND([.E427]&lt;=[.$E$13]+0.05;[.E428]&gt;=[.$E$13]);[.F42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79999999999981" table:formula="of:=[.E427]+0.01" table:style-name="ce7">
            <text:p>1.08</text:p>
          </table:table-cell>
          <table:table-cell office:value-type="float" office:value="0.22265349875176574" table:formula="of:=COM.MICROSOFT.NORM.S.DIST([.E428];0)" table:style-name="ce7">
            <text:p>0.222653499</text:p>
          </table:table-cell>
          <table:table-cell office:value-type="string" office:string-value="" table:formula="of:=IF([.E428]&lt;-[.$G$19];[.F428];&quot;&quot;)" table:style-name="ce7"/>
          <table:table-cell office:value-type="string" office:string-value="" table:formula="of:=IF([.E428]&gt;[.$G$19];[.F428];&quot;&quot;)" table:style-name="ce7"/>
          <table:table-cell office:value-type="string" office:string-value="" table:formula="of:=IF(AND([.E428]&lt;=[.$E$13]+0.05;[.E429]&gt;=[.$E$13]);[.F42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89999999999981" table:formula="of:=[.E428]+0.01" table:style-name="ce7">
            <text:p>1.09</text:p>
          </table:table-cell>
          <table:table-cell office:value-type="float" office:value="0.22025076668303786" table:formula="of:=COM.MICROSOFT.NORM.S.DIST([.E429];0)" table:style-name="ce7">
            <text:p>0.220250767</text:p>
          </table:table-cell>
          <table:table-cell office:value-type="string" office:string-value="" table:formula="of:=IF([.E429]&lt;-[.$G$19];[.F429];&quot;&quot;)" table:style-name="ce7"/>
          <table:table-cell office:value-type="string" office:string-value="" table:formula="of:=IF([.E429]&gt;[.$G$19];[.F429];&quot;&quot;)" table:style-name="ce7"/>
          <table:table-cell office:value-type="string" office:string-value="" table:formula="of:=IF(AND([.E429]&lt;=[.$E$13]+0.05;[.E430]&gt;=[.$E$13]);[.F42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099999999999981" table:formula="of:=[.E429]+0.01" table:style-name="ce7">
            <text:p>1.1</text:p>
          </table:table-cell>
          <table:table-cell office:value-type="float" office:value="0.21785217703255511" table:formula="of:=COM.MICROSOFT.NORM.S.DIST([.E430];0)" table:style-name="ce7">
            <text:p>0.217852177</text:p>
          </table:table-cell>
          <table:table-cell office:value-type="string" office:string-value="" table:formula="of:=IF([.E430]&lt;-[.$G$19];[.F430];&quot;&quot;)" table:style-name="ce7"/>
          <table:table-cell office:value-type="string" office:string-value="" table:formula="of:=IF([.E430]&gt;[.$G$19];[.F430];&quot;&quot;)" table:style-name="ce7"/>
          <table:table-cell office:value-type="string" office:string-value="" table:formula="of:=IF(AND([.E430]&lt;=[.$E$13]+0.05;[.E431]&gt;=[.$E$13]);[.F43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09999999999981" table:formula="of:=[.E430]+0.01" table:style-name="ce7">
            <text:p>1.11</text:p>
          </table:table-cell>
          <table:table-cell office:value-type="float" office:value="0.21545816177022425" table:formula="of:=COM.MICROSOFT.NORM.S.DIST([.E431];0)" table:style-name="ce7">
            <text:p>0.215458162</text:p>
          </table:table-cell>
          <table:table-cell office:value-type="string" office:string-value="" table:formula="of:=IF([.E431]&lt;-[.$G$19];[.F431];&quot;&quot;)" table:style-name="ce7"/>
          <table:table-cell office:value-type="string" office:string-value="" table:formula="of:=IF([.E431]&gt;[.$G$19];[.F431];&quot;&quot;)" table:style-name="ce7"/>
          <table:table-cell office:value-type="string" office:string-value="" table:formula="of:=IF(AND([.E431]&lt;=[.$E$13]+0.05;[.E432]&gt;=[.$E$13]);[.F43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19999999999981" table:formula="of:=[.E431]+0.01" table:style-name="ce7">
            <text:p>1.12</text:p>
          </table:table-cell>
          <table:table-cell office:value-type="float" office:value="0.21306914677572242" table:formula="of:=COM.MICROSOFT.NORM.S.DIST([.E432];0)" table:style-name="ce7">
            <text:p>0.213069147</text:p>
          </table:table-cell>
          <table:table-cell office:value-type="string" office:string-value="" table:formula="of:=IF([.E432]&lt;-[.$G$19];[.F432];&quot;&quot;)" table:style-name="ce7"/>
          <table:table-cell office:value-type="string" office:string-value="" table:formula="of:=IF([.E432]&gt;[.$G$19];[.F432];&quot;&quot;)" table:style-name="ce7"/>
          <table:table-cell office:value-type="string" office:string-value="" table:formula="of:=IF(AND([.E432]&lt;=[.$E$13]+0.05;[.E433]&gt;=[.$E$13]);[.F43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29999999999981" table:formula="of:=[.E432]+0.01" table:style-name="ce7">
            <text:p>1.13</text:p>
          </table:table-cell>
          <table:table-cell office:value-type="float" office:value="0.2106855517360198" table:formula="of:=COM.MICROSOFT.NORM.S.DIST([.E433];0)" table:style-name="ce7">
            <text:p>0.210685552</text:p>
          </table:table-cell>
          <table:table-cell office:value-type="string" office:string-value="" table:formula="of:=IF([.E433]&lt;-[.$G$19];[.F433];&quot;&quot;)" table:style-name="ce7"/>
          <table:table-cell office:value-type="string" office:string-value="" table:formula="of:=IF([.E433]&gt;[.$G$19];[.F433];&quot;&quot;)" table:style-name="ce7"/>
          <table:table-cell office:value-type="string" office:string-value="" table:formula="of:=IF(AND([.E433]&lt;=[.$E$13]+0.05;[.E434]&gt;=[.$E$13]);[.F43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39999999999981" table:formula="of:=[.E433]+0.01" table:style-name="ce7">
            <text:p>1.14</text:p>
          </table:table-cell>
          <table:table-cell office:value-type="float" office:value="0.20830779004711286" table:formula="of:=COM.MICROSOFT.NORM.S.DIST([.E434];0)" table:style-name="ce7">
            <text:p>0.20830779</text:p>
          </table:table-cell>
          <table:table-cell office:value-type="string" office:string-value="" table:formula="of:=IF([.E434]&lt;-[.$G$19];[.F434];&quot;&quot;)" table:style-name="ce7"/>
          <table:table-cell office:value-type="string" office:string-value="" table:formula="of:=IF([.E434]&gt;[.$G$19];[.F434];&quot;&quot;)" table:style-name="ce7"/>
          <table:table-cell office:value-type="string" office:string-value="" table:formula="of:=IF(AND([.E434]&lt;=[.$E$13]+0.05;[.E435]&gt;=[.$E$13]);[.F43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49999999999981" table:formula="of:=[.E434]+0.01" table:style-name="ce7">
            <text:p>1.15</text:p>
          </table:table-cell>
          <table:table-cell office:value-type="float" office:value="0.20593626871997925" table:formula="of:=COM.MICROSOFT.NORM.S.DIST([.E435];0)" table:style-name="ce7">
            <text:p>0.205936269</text:p>
          </table:table-cell>
          <table:table-cell office:value-type="string" office:string-value="" table:formula="of:=IF([.E435]&lt;-[.$G$19];[.F435];&quot;&quot;)" table:style-name="ce7"/>
          <table:table-cell office:value-type="string" office:string-value="" table:formula="of:=IF([.E435]&gt;[.$G$19];[.F435];&quot;&quot;)" table:style-name="ce7"/>
          <table:table-cell office:value-type="string" office:string-value="" table:formula="of:=IF(AND([.E435]&lt;=[.$E$13]+0.05;[.E436]&gt;=[.$E$13]);[.F43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59999999999981" table:formula="of:=[.E435]+0.01" table:style-name="ce7">
            <text:p>1.16</text:p>
          </table:table-cell>
          <table:table-cell office:value-type="float" office:value="0.2035713882907639" table:formula="of:=COM.MICROSOFT.NORM.S.DIST([.E436];0)" table:style-name="ce7">
            <text:p>0.203571388</text:p>
          </table:table-cell>
          <table:table-cell office:value-type="string" office:string-value="" table:formula="of:=IF([.E436]&lt;-[.$G$19];[.F436];&quot;&quot;)" table:style-name="ce7"/>
          <table:table-cell office:value-type="string" office:string-value="" table:formula="of:=IF([.E436]&gt;[.$G$19];[.F436];&quot;&quot;)" table:style-name="ce7"/>
          <table:table-cell office:value-type="string" office:string-value="" table:formula="of:=IF(AND([.E436]&lt;=[.$E$13]+0.05;[.E437]&gt;=[.$E$13]);[.F43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699999999999811" table:formula="of:=[.E436]+0.01" table:style-name="ce7">
            <text:p>1.17</text:p>
          </table:table-cell>
          <table:table-cell office:value-type="float" office:value="0.20121354273520184" table:formula="of:=COM.MICROSOFT.NORM.S.DIST([.E437];0)" table:style-name="ce7">
            <text:p>0.201213543</text:p>
          </table:table-cell>
          <table:table-cell office:value-type="string" office:string-value="" table:formula="of:=IF([.E437]&lt;-[.$G$19];[.F437];&quot;&quot;)" table:style-name="ce7"/>
          <table:table-cell office:value-type="string" office:string-value="" table:formula="of:=IF([.E437]&gt;[.$G$19];[.F437];&quot;&quot;)" table:style-name="ce7"/>
          <table:table-cell office:value-type="string" office:string-value="" table:formula="of:=IF(AND([.E437]&lt;=[.$E$13]+0.05;[.E438]&gt;=[.$E$13]);[.F43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799999999999811" table:formula="of:=[.E437]+0.01" table:style-name="ce7">
            <text:p>1.18</text:p>
          </table:table-cell>
          <table:table-cell office:value-type="float" office:value="0.19886311938728035" table:formula="of:=COM.MICROSOFT.NORM.S.DIST([.E438];0)" table:style-name="ce7">
            <text:p>0.198863119</text:p>
          </table:table-cell>
          <table:table-cell office:value-type="string" office:string-value="" table:formula="of:=IF([.E438]&lt;-[.$G$19];[.F438];&quot;&quot;)" table:style-name="ce7"/>
          <table:table-cell office:value-type="string" office:string-value="" table:formula="of:=IF([.E438]&gt;[.$G$19];[.F438];&quot;&quot;)" table:style-name="ce7"/>
          <table:table-cell office:value-type="string" office:string-value="" table:formula="of:=IF(AND([.E438]&lt;=[.$E$13]+0.05;[.E439]&gt;=[.$E$13]);[.F43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899999999999811" table:formula="of:=[.E438]+0.01" table:style-name="ce7">
            <text:p>1.19</text:p>
          </table:table-cell>
          <table:table-cell office:value-type="float" office:value="0.19652049886214093" table:formula="of:=COM.MICROSOFT.NORM.S.DIST([.E439];0)" table:style-name="ce7">
            <text:p>0.196520499</text:p>
          </table:table-cell>
          <table:table-cell office:value-type="string" office:string-value="" table:formula="of:=IF([.E439]&lt;-[.$G$19];[.F439];&quot;&quot;)" table:style-name="ce7"/>
          <table:table-cell office:value-type="string" office:string-value="" table:formula="of:=IF([.E439]&gt;[.$G$19];[.F439];&quot;&quot;)" table:style-name="ce7"/>
          <table:table-cell office:value-type="string" office:string-value="" table:formula="of:=IF(AND([.E439]&lt;=[.$E$13]+0.05;[.E440]&gt;=[.$E$13]);[.F43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1999999999999811" table:formula="of:=[.E439]+0.01" table:style-name="ce7">
            <text:p>1.2</text:p>
          </table:table-cell>
          <table:table-cell office:value-type="float" office:value="0.19418605498321734" table:formula="of:=COM.MICROSOFT.NORM.S.DIST([.E440];0)" table:style-name="ce7">
            <text:p>0.194186055</text:p>
          </table:table-cell>
          <table:table-cell office:value-type="string" office:string-value="" table:formula="of:=IF([.E440]&lt;-[.$G$19];[.F440];&quot;&quot;)" table:style-name="ce7"/>
          <table:table-cell office:value-type="string" office:string-value="" table:formula="of:=IF([.E440]&gt;[.$G$19];[.F440];&quot;&quot;)" table:style-name="ce7"/>
          <table:table-cell office:value-type="string" office:string-value="" table:formula="of:=IF(AND([.E440]&lt;=[.$E$13]+0.05;[.E441]&gt;=[.$E$13]);[.F44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099999999999811" table:formula="of:=[.E440]+0.01" table:style-name="ce7">
            <text:p>1.21</text:p>
          </table:table-cell>
          <table:table-cell office:value-type="float" office:value="0.19186015471360376" table:formula="of:=COM.MICROSOFT.NORM.S.DIST([.E441];0)" table:style-name="ce7">
            <text:p>0.191860155</text:p>
          </table:table-cell>
          <table:table-cell office:value-type="string" office:string-value="" table:formula="of:=IF([.E441]&lt;-[.$G$19];[.F441];&quot;&quot;)" table:style-name="ce7"/>
          <table:table-cell office:value-type="string" office:string-value="" table:formula="of:=IF([.E441]&gt;[.$G$19];[.F441];&quot;&quot;)" table:style-name="ce7"/>
          <table:table-cell office:value-type="string" office:string-value="" table:formula="of:=IF(AND([.E441]&lt;=[.$E$13]+0.05;[.E442]&gt;=[.$E$13]);[.F44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199999999999811" table:formula="of:=[.E441]+0.01" table:style-name="ce7">
            <text:p>1.22</text:p>
          </table:table-cell>
          <table:table-cell office:value-type="float" office:value="0.1895431580916446" table:formula="of:=COM.MICROSOFT.NORM.S.DIST([.E442];0)" table:style-name="ce7">
            <text:p>0.189543158</text:p>
          </table:table-cell>
          <table:table-cell office:value-type="string" office:string-value="" table:formula="of:=IF([.E442]&lt;-[.$G$19];[.F442];&quot;&quot;)" table:style-name="ce7"/>
          <table:table-cell office:value-type="string" office:string-value="" table:formula="of:=IF([.E442]&gt;[.$G$19];[.F442];&quot;&quot;)" table:style-name="ce7"/>
          <table:table-cell office:value-type="string" office:string-value="" table:formula="of:=IF(AND([.E442]&lt;=[.$E$13]+0.05;[.E443]&gt;=[.$E$13]);[.F44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299999999999811" table:formula="of:=[.E442]+0.01" table:style-name="ce7">
            <text:p>1.23</text:p>
          </table:table-cell>
          <table:table-cell office:value-type="float" office:value="0.18723541817073389" table:formula="of:=COM.MICROSOFT.NORM.S.DIST([.E443];0)" table:style-name="ce7">
            <text:p>0.187235418</text:p>
          </table:table-cell>
          <table:table-cell office:value-type="string" office:string-value="" table:formula="of:=IF([.E443]&lt;-[.$G$19];[.F443];&quot;&quot;)" table:style-name="ce7"/>
          <table:table-cell office:value-type="string" office:string-value="" table:formula="of:=IF([.E443]&gt;[.$G$19];[.F443];&quot;&quot;)" table:style-name="ce7"/>
          <table:table-cell office:value-type="string" office:string-value="" table:formula="of:=IF(AND([.E443]&lt;=[.$E$13]+0.05;[.E444]&gt;=[.$E$13]);[.F44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399999999999811" table:formula="of:=[.E443]+0.01" table:style-name="ce7">
            <text:p>1.24</text:p>
          </table:table-cell>
          <table:table-cell office:value-type="float" office:value="0.18493728096330964" table:formula="of:=COM.MICROSOFT.NORM.S.DIST([.E444];0)" table:style-name="ce7">
            <text:p>0.184937281</text:p>
          </table:table-cell>
          <table:table-cell office:value-type="string" office:string-value="" table:formula="of:=IF([.E444]&lt;-[.$G$19];[.F444];&quot;&quot;)" table:style-name="ce7"/>
          <table:table-cell office:value-type="string" office:string-value="" table:formula="of:=IF([.E444]&gt;[.$G$19];[.F444];&quot;&quot;)" table:style-name="ce7"/>
          <table:table-cell office:value-type="string" office:string-value="" table:formula="of:=IF(AND([.E444]&lt;=[.$E$13]+0.05;[.E445]&gt;=[.$E$13]);[.F44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499999999999811" table:formula="of:=[.E444]+0.01" table:style-name="ce7">
            <text:p>1.25</text:p>
          </table:table-cell>
          <table:table-cell office:value-type="float" office:value="0.18264908538902622" table:formula="of:=COM.MICROSOFT.NORM.S.DIST([.E445];0)" table:style-name="ce7">
            <text:p>0.182649085</text:p>
          </table:table-cell>
          <table:table-cell office:value-type="string" office:string-value="" table:formula="of:=IF([.E445]&lt;-[.$G$19];[.F445];&quot;&quot;)" table:style-name="ce7"/>
          <table:table-cell office:value-type="string" office:string-value="" table:formula="of:=IF([.E445]&gt;[.$G$19];[.F445];&quot;&quot;)" table:style-name="ce7"/>
          <table:table-cell office:value-type="string" office:string-value="" table:formula="of:=IF(AND([.E445]&lt;=[.$E$13]+0.05;[.E446]&gt;=[.$E$13]);[.F44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599999999999811" table:formula="of:=[.E445]+0.01" table:style-name="ce7">
            <text:p>1.26</text:p>
          </table:table-cell>
          <table:table-cell office:value-type="float" office:value="0.18037116322708463" table:formula="of:=COM.MICROSOFT.NORM.S.DIST([.E446];0)" table:style-name="ce7">
            <text:p>0.180371163</text:p>
          </table:table-cell>
          <table:table-cell office:value-type="string" office:string-value="" table:formula="of:=IF([.E446]&lt;-[.$G$19];[.F446];&quot;&quot;)" table:style-name="ce7"/>
          <table:table-cell office:value-type="string" office:string-value="" table:formula="of:=IF([.E446]&gt;[.$G$19];[.F446];&quot;&quot;)" table:style-name="ce7"/>
          <table:table-cell office:value-type="string" office:string-value="" table:formula="of:=IF(AND([.E446]&lt;=[.$E$13]+0.05;[.E447]&gt;=[.$E$13]);[.F44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699999999999811" table:formula="of:=[.E446]+0.01" table:style-name="ce7">
            <text:p>1.27</text:p>
          </table:table-cell>
          <table:table-cell office:value-type="float" office:value="0.17810383907269786" table:formula="of:=COM.MICROSOFT.NORM.S.DIST([.E447];0)" table:style-name="ce7">
            <text:p>0.178103839</text:p>
          </table:table-cell>
          <table:table-cell office:value-type="string" office:string-value="" table:formula="of:=IF([.E447]&lt;-[.$G$19];[.F447];&quot;&quot;)" table:style-name="ce7"/>
          <table:table-cell office:value-type="string" office:string-value="" table:formula="of:=IF([.E447]&gt;[.$G$19];[.F447];&quot;&quot;)" table:style-name="ce7"/>
          <table:table-cell office:value-type="string" office:string-value="" table:formula="of:=IF(AND([.E447]&lt;=[.$E$13]+0.05;[.E448]&gt;=[.$E$13]);[.F44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799999999999812" table:formula="of:=[.E447]+0.01" table:style-name="ce7">
            <text:p>1.28</text:p>
          </table:table-cell>
          <table:table-cell office:value-type="float" office:value="0.17584743029766661" table:formula="of:=COM.MICROSOFT.NORM.S.DIST([.E448];0)" table:style-name="ce7">
            <text:p>0.17584743</text:p>
          </table:table-cell>
          <table:table-cell office:value-type="string" office:string-value="" table:formula="of:=IF([.E448]&lt;-[.$G$19];[.F448];&quot;&quot;)" table:style-name="ce7"/>
          <table:table-cell office:value-type="string" office:string-value="" table:formula="of:=IF([.E448]&gt;[.$G$19];[.F448];&quot;&quot;)" table:style-name="ce7"/>
          <table:table-cell office:value-type="string" office:string-value="" table:formula="of:=IF(AND([.E448]&lt;=[.$E$13]+0.05;[.E449]&gt;=[.$E$13]);[.F44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899999999999812" table:formula="of:=[.E448]+0.01" table:style-name="ce7">
            <text:p>1.29</text:p>
          </table:table-cell>
          <table:table-cell office:value-type="float" office:value="0.17360224701503721" table:formula="of:=COM.MICROSOFT.NORM.S.DIST([.E449];0)" table:style-name="ce7">
            <text:p>0.173602247</text:p>
          </table:table-cell>
          <table:table-cell office:value-type="string" office:string-value="" table:formula="of:=IF([.E449]&lt;-[.$G$19];[.F449];&quot;&quot;)" table:style-name="ce7"/>
          <table:table-cell office:value-type="string" office:string-value="" table:formula="of:=IF([.E449]&gt;[.$G$19];[.F449];&quot;&quot;)" table:style-name="ce7"/>
          <table:table-cell office:value-type="string" office:string-value="" table:formula="of:=IF(AND([.E449]&lt;=[.$E$13]+0.05;[.E450]&gt;=[.$E$13]);[.F44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2999999999999812" table:formula="of:=[.E449]+0.01" table:style-name="ce7">
            <text:p>1.3</text:p>
          </table:table-cell>
          <table:table-cell office:value-type="float" office:value="0.17136859204781155" table:formula="of:=COM.MICROSOFT.NORM.S.DIST([.E450];0)" table:style-name="ce7">
            <text:p>0.171368592</text:p>
          </table:table-cell>
          <table:table-cell office:value-type="string" office:string-value="" table:formula="of:=IF([.E450]&lt;-[.$G$19];[.F450];&quot;&quot;)" table:style-name="ce7"/>
          <table:table-cell office:value-type="string" office:string-value="" table:formula="of:=IF([.E450]&gt;[.$G$19];[.F450];&quot;&quot;)" table:style-name="ce7"/>
          <table:table-cell office:value-type="string" office:string-value="" table:formula="of:=IF(AND([.E450]&lt;=[.$E$13]+0.05;[.E451]&gt;=[.$E$13]);[.F45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099999999999812" table:formula="of:=[.E450]+0.01" table:style-name="ce7">
            <text:p>1.31</text:p>
          </table:table-cell>
          <table:table-cell office:value-type="float" office:value="0.16914676090167657" table:formula="of:=COM.MICROSOFT.NORM.S.DIST([.E451];0)" table:style-name="ce7">
            <text:p>0.169146761</text:p>
          </table:table-cell>
          <table:table-cell office:value-type="string" office:string-value="" table:formula="of:=IF([.E451]&lt;-[.$G$19];[.F451];&quot;&quot;)" table:style-name="ce7"/>
          <table:table-cell office:value-type="string" office:string-value="" table:formula="of:=IF([.E451]&gt;[.$G$19];[.F451];&quot;&quot;)" table:style-name="ce7"/>
          <table:table-cell office:value-type="string" office:string-value="" table:formula="of:=IF(AND([.E451]&lt;=[.$E$13]+0.05;[.E452]&gt;=[.$E$13]);[.F45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199999999999812" table:formula="of:=[.E451]+0.01" table:style-name="ce7">
            <text:p>1.32</text:p>
          </table:table-cell>
          <table:table-cell office:value-type="float" office:value="0.16693704174171795" table:formula="of:=COM.MICROSOFT.NORM.S.DIST([.E452];0)" table:style-name="ce7">
            <text:p>0.166937042</text:p>
          </table:table-cell>
          <table:table-cell office:value-type="string" office:string-value="" table:formula="of:=IF([.E452]&lt;-[.$G$19];[.F452];&quot;&quot;)" table:style-name="ce7"/>
          <table:table-cell office:value-type="string" office:string-value="" table:formula="of:=IF([.E452]&gt;[.$G$19];[.F452];&quot;&quot;)" table:style-name="ce7"/>
          <table:table-cell office:value-type="string" office:string-value="" table:formula="of:=IF(AND([.E452]&lt;=[.$E$13]+0.05;[.E453]&gt;=[.$E$13]);[.F45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299999999999812" table:formula="of:=[.E452]+0.01" table:style-name="ce7">
            <text:p>1.33</text:p>
          </table:table-cell>
          <table:table-cell office:value-type="float" office:value="0.16473971537308094" table:formula="of:=COM.MICROSOFT.NORM.S.DIST([.E453];0)" table:style-name="ce7">
            <text:p>0.164739715</text:p>
          </table:table-cell>
          <table:table-cell office:value-type="string" office:string-value="" table:formula="of:=IF([.E453]&lt;-[.$G$19];[.F453];&quot;&quot;)" table:style-name="ce7"/>
          <table:table-cell office:value-type="string" office:string-value="" table:formula="of:=IF([.E453]&gt;[.$G$19];[.F453];&quot;&quot;)" table:style-name="ce7"/>
          <table:table-cell office:value-type="string" office:string-value="" table:formula="of:=IF(AND([.E453]&lt;=[.$E$13]+0.05;[.E454]&gt;=[.$E$13]);[.F45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399999999999812" table:formula="of:=[.E453]+0.01" table:style-name="ce7">
            <text:p>1.34</text:p>
          </table:table-cell>
          <table:table-cell office:value-type="float" office:value="0.16255505522553826" table:formula="of:=COM.MICROSOFT.NORM.S.DIST([.E454];0)" table:style-name="ce7">
            <text:p>0.162555055</text:p>
          </table:table-cell>
          <table:table-cell office:value-type="string" office:string-value="" table:formula="of:=IF([.E454]&lt;-[.$G$19];[.F454];&quot;&quot;)" table:style-name="ce7"/>
          <table:table-cell office:value-type="string" office:string-value="" table:formula="of:=IF([.E454]&gt;[.$G$19];[.F454];&quot;&quot;)" table:style-name="ce7"/>
          <table:table-cell office:value-type="string" office:string-value="" table:formula="of:=IF(AND([.E454]&lt;=[.$E$13]+0.05;[.E455]&gt;=[.$E$13]);[.F45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499999999999812" table:formula="of:=[.E454]+0.01" table:style-name="ce7">
            <text:p>1.35</text:p>
          </table:table-cell>
          <table:table-cell office:value-type="float" office:value="0.16038332734192368" table:formula="of:=COM.MICROSOFT.NORM.S.DIST([.E455];0)" table:style-name="ce7">
            <text:p>0.160383327</text:p>
          </table:table-cell>
          <table:table-cell office:value-type="string" office:string-value="" table:formula="of:=IF([.E455]&lt;-[.$G$19];[.F455];&quot;&quot;)" table:style-name="ce7"/>
          <table:table-cell office:value-type="string" office:string-value="" table:formula="of:=IF([.E455]&gt;[.$G$19];[.F455];&quot;&quot;)" table:style-name="ce7"/>
          <table:table-cell office:value-type="string" office:string-value="" table:formula="of:=IF(AND([.E455]&lt;=[.$E$13]+0.05;[.E456]&gt;=[.$E$13]);[.F45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599999999999812" table:formula="of:=[.E455]+0.01" table:style-name="ce7">
            <text:p>1.36</text:p>
          </table:table-cell>
          <table:table-cell office:value-type="float" office:value="0.15822479037038711" table:formula="of:=COM.MICROSOFT.NORM.S.DIST([.E456];0)" table:style-name="ce7">
            <text:p>0.15822479</text:p>
          </table:table-cell>
          <table:table-cell office:value-type="string" office:string-value="" table:formula="of:=IF([.E456]&lt;-[.$G$19];[.F456];&quot;&quot;)" table:style-name="ce7"/>
          <table:table-cell office:value-type="string" office:string-value="" table:formula="of:=IF([.E456]&gt;[.$G$19];[.F456];&quot;&quot;)" table:style-name="ce7"/>
          <table:table-cell office:value-type="string" office:string-value="" table:formula="of:=IF(AND([.E456]&lt;=[.$E$13]+0.05;[.E457]&gt;=[.$E$13]);[.F45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699999999999812" table:formula="of:=[.E456]+0.01" table:style-name="ce7">
            <text:p>1.37</text:p>
          </table:table-cell>
          <table:table-cell office:value-type="float" office:value="0.15607969556042486" table:formula="of:=COM.MICROSOFT.NORM.S.DIST([.E457];0)" table:style-name="ce7">
            <text:p>0.156079696</text:p>
          </table:table-cell>
          <table:table-cell office:value-type="string" office:string-value="" table:formula="of:=IF([.E457]&lt;-[.$G$19];[.F457];&quot;&quot;)" table:style-name="ce7"/>
          <table:table-cell office:value-type="string" office:string-value="" table:formula="of:=IF([.E457]&gt;[.$G$19];[.F457];&quot;&quot;)" table:style-name="ce7"/>
          <table:table-cell office:value-type="string" office:string-value="" table:formula="of:=IF(AND([.E457]&lt;=[.$E$13]+0.05;[.E458]&gt;=[.$E$13]);[.F45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799999999999812" table:formula="of:=[.E457]+0.01" table:style-name="ce7">
            <text:p>1.38</text:p>
          </table:table-cell>
          <table:table-cell office:value-type="float" office:value="0.15394828676263769" table:formula="of:=COM.MICROSOFT.NORM.S.DIST([.E458];0)" table:style-name="ce7">
            <text:p>0.153948287</text:p>
          </table:table-cell>
          <table:table-cell office:value-type="string" office:string-value="" table:formula="of:=IF([.E458]&lt;-[.$G$19];[.F458];&quot;&quot;)" table:style-name="ce7"/>
          <table:table-cell office:value-type="string" office:string-value="" table:formula="of:=IF([.E458]&gt;[.$G$19];[.F458];&quot;&quot;)" table:style-name="ce7"/>
          <table:table-cell office:value-type="string" office:string-value="" table:formula="of:=IF(AND([.E458]&lt;=[.$E$13]+0.05;[.E459]&gt;=[.$E$13]);[.F45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899999999999813" table:formula="of:=[.E458]+0.01" table:style-name="ce7">
            <text:p>1.39</text:p>
          </table:table-cell>
          <table:table-cell office:value-type="float" office:value="0.15183080043216562" table:formula="of:=COM.MICROSOFT.NORM.S.DIST([.E459];0)" table:style-name="ce7">
            <text:p>0.1518308</text:p>
          </table:table-cell>
          <table:table-cell office:value-type="string" office:string-value="" table:formula="of:=IF([.E459]&lt;-[.$G$19];[.F459];&quot;&quot;)" table:style-name="ce7"/>
          <table:table-cell office:value-type="string" office:string-value="" table:formula="of:=IF([.E459]&gt;[.$G$19];[.F459];&quot;&quot;)" table:style-name="ce7"/>
          <table:table-cell office:value-type="string" office:string-value="" table:formula="of:=IF(AND([.E459]&lt;=[.$E$13]+0.05;[.E460]&gt;=[.$E$13]);[.F45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3999999999999813" table:formula="of:=[.E459]+0.01" table:style-name="ce7">
            <text:p>1.4</text:p>
          </table:table-cell>
          <table:table-cell office:value-type="float" office:value="0.14972746563574879" table:formula="of:=COM.MICROSOFT.NORM.S.DIST([.E460];0)" table:style-name="ce7">
            <text:p>0.149727466</text:p>
          </table:table-cell>
          <table:table-cell office:value-type="string" office:string-value="" table:formula="of:=IF([.E460]&lt;-[.$G$19];[.F460];&quot;&quot;)" table:style-name="ce7"/>
          <table:table-cell office:value-type="string" office:string-value="" table:formula="of:=IF([.E460]&gt;[.$G$19];[.F460];&quot;&quot;)" table:style-name="ce7"/>
          <table:table-cell office:value-type="string" office:string-value="" table:formula="of:=IF(AND([.E460]&lt;=[.$E$13]+0.05;[.E461]&gt;=[.$E$13]);[.F46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099999999999813" table:formula="of:=[.E460]+0.01" table:style-name="ce7">
            <text:p>1.41</text:p>
          </table:table-cell>
          <table:table-cell office:value-type="float" office:value="0.14763850406235962" table:formula="of:=COM.MICROSOFT.NORM.S.DIST([.E461];0)" table:style-name="ce7">
            <text:p>0.147638504</text:p>
          </table:table-cell>
          <table:table-cell office:value-type="string" office:string-value="" table:formula="of:=IF([.E461]&lt;-[.$G$19];[.F461];&quot;&quot;)" table:style-name="ce7"/>
          <table:table-cell office:value-type="string" office:string-value="" table:formula="of:=IF([.E461]&gt;[.$G$19];[.F461];&quot;&quot;)" table:style-name="ce7"/>
          <table:table-cell office:value-type="string" office:string-value="" table:formula="of:=IF(AND([.E461]&lt;=[.$E$13]+0.05;[.E462]&gt;=[.$E$13]);[.F46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199999999999813" table:formula="of:=[.E461]+0.01" table:style-name="ce7">
            <text:p>1.42</text:p>
          </table:table-cell>
          <table:table-cell office:value-type="float" office:value="0.1455641300373515" table:formula="of:=COM.MICROSOFT.NORM.S.DIST([.E462];0)" table:style-name="ce7">
            <text:p>0.14556413</text:p>
          </table:table-cell>
          <table:table-cell office:value-type="string" office:string-value="" table:formula="of:=IF([.E462]&lt;-[.$G$19];[.F462];&quot;&quot;)" table:style-name="ce7"/>
          <table:table-cell office:value-type="string" office:string-value="" table:formula="of:=IF([.E462]&gt;[.$G$19];[.F462];&quot;&quot;)" table:style-name="ce7"/>
          <table:table-cell office:value-type="string" office:string-value="" table:formula="of:=IF(AND([.E462]&lt;=[.$E$13]+0.05;[.E463]&gt;=[.$E$13]);[.F46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299999999999813" table:formula="of:=[.E462]+0.01" table:style-name="ce7">
            <text:p>1.43</text:p>
          </table:table-cell>
          <table:table-cell office:value-type="float" office:value="0.14350455054006625" table:formula="of:=COM.MICROSOFT.NORM.S.DIST([.E463];0)" table:style-name="ce7">
            <text:p>0.143504551</text:p>
          </table:table-cell>
          <table:table-cell office:value-type="string" office:string-value="" table:formula="of:=IF([.E463]&lt;-[.$G$19];[.F463];&quot;&quot;)" table:style-name="ce7"/>
          <table:table-cell office:value-type="string" office:string-value="" table:formula="of:=IF([.E463]&gt;[.$G$19];[.F463];&quot;&quot;)" table:style-name="ce7"/>
          <table:table-cell office:value-type="string" office:string-value="" table:formula="of:=IF(AND([.E463]&lt;=[.$E$13]+0.05;[.E464]&gt;=[.$E$13]);[.F46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399999999999813" table:formula="of:=[.E463]+0.01" table:style-name="ce7">
            <text:p>1.44</text:p>
          </table:table-cell>
          <table:table-cell office:value-type="float" office:value="0.14145996522484261" table:formula="of:=COM.MICROSOFT.NORM.S.DIST([.E464];0)" table:style-name="ce7">
            <text:p>0.141459965</text:p>
          </table:table-cell>
          <table:table-cell office:value-type="string" office:string-value="" table:formula="of:=IF([.E464]&lt;-[.$G$19];[.F464];&quot;&quot;)" table:style-name="ce7"/>
          <table:table-cell office:value-type="string" office:string-value="" table:formula="of:=IF([.E464]&gt;[.$G$19];[.F464];&quot;&quot;)" table:style-name="ce7"/>
          <table:table-cell office:value-type="string" office:string-value="" table:formula="of:=IF(AND([.E464]&lt;=[.$E$13]+0.05;[.E465]&gt;=[.$E$13]);[.F46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499999999999813" table:formula="of:=[.E464]+0.01" table:style-name="ce7">
            <text:p>1.45</text:p>
          </table:table-cell>
          <table:table-cell office:value-type="float" office:value="0.13943056644536403" table:formula="of:=COM.MICROSOFT.NORM.S.DIST([.E465];0)" table:style-name="ce7">
            <text:p>0.139430566</text:p>
          </table:table-cell>
          <table:table-cell office:value-type="string" office:string-value="" table:formula="of:=IF([.E465]&lt;-[.$G$19];[.F465];&quot;&quot;)" table:style-name="ce7"/>
          <table:table-cell office:value-type="string" office:string-value="" table:formula="of:=IF([.E465]&gt;[.$G$19];[.F465];&quot;&quot;)" table:style-name="ce7"/>
          <table:table-cell office:value-type="string" office:string-value="" table:formula="of:=IF(AND([.E465]&lt;=[.$E$13]+0.05;[.E466]&gt;=[.$E$13]);[.F46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599999999999813" table:formula="of:=[.E465]+0.01" table:style-name="ce7">
            <text:p>1.46</text:p>
          </table:table-cell>
          <table:table-cell office:value-type="float" office:value="0.1374165392822855" table:formula="of:=COM.MICROSOFT.NORM.S.DIST([.E466];0)" table:style-name="ce7">
            <text:p>0.137416539</text:p>
          </table:table-cell>
          <table:table-cell office:value-type="string" office:string-value="" table:formula="of:=IF([.E466]&lt;-[.$G$19];[.F466];&quot;&quot;)" table:style-name="ce7"/>
          <table:table-cell office:value-type="string" office:string-value="" table:formula="of:=IF([.E466]&gt;[.$G$19];[.F466];&quot;&quot;)" table:style-name="ce7"/>
          <table:table-cell office:value-type="string" office:string-value="" table:formula="of:=IF(AND([.E466]&lt;=[.$E$13]+0.05;[.E467]&gt;=[.$E$13]);[.F46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699999999999813" table:formula="of:=[.E466]+0.01" table:style-name="ce7">
            <text:p>1.47</text:p>
          </table:table-cell>
          <table:table-cell office:value-type="float" office:value="0.13541806157407499" table:formula="of:=COM.MICROSOFT.NORM.S.DIST([.E467];0)" table:style-name="ce7">
            <text:p>0.135418062</text:p>
          </table:table-cell>
          <table:table-cell office:value-type="string" office:string-value="" table:formula="of:=IF([.E467]&lt;-[.$G$19];[.F467];&quot;&quot;)" table:style-name="ce7"/>
          <table:table-cell office:value-type="string" office:string-value="" table:formula="of:=IF([.E467]&gt;[.$G$19];[.F467];&quot;&quot;)" table:style-name="ce7"/>
          <table:table-cell office:value-type="string" office:string-value="" table:formula="of:=IF(AND([.E467]&lt;=[.$E$13]+0.05;[.E468]&gt;=[.$E$13]);[.F46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799999999999813" table:formula="of:=[.E467]+0.01" table:style-name="ce7">
            <text:p>1.48</text:p>
          </table:table-cell>
          <table:table-cell office:value-type="float" office:value="0.13343530395100597" table:formula="of:=COM.MICROSOFT.NORM.S.DIST([.E468];0)" table:style-name="ce7">
            <text:p>0.133435304</text:p>
          </table:table-cell>
          <table:table-cell office:value-type="string" office:string-value="" table:formula="of:=IF([.E468]&lt;-[.$G$19];[.F468];&quot;&quot;)" table:style-name="ce7"/>
          <table:table-cell office:value-type="string" office:string-value="" table:formula="of:=IF([.E468]&gt;[.$G$19];[.F468];&quot;&quot;)" table:style-name="ce7"/>
          <table:table-cell office:value-type="string" office:string-value="" table:formula="of:=IF(AND([.E468]&lt;=[.$E$13]+0.05;[.E469]&gt;=[.$E$13]);[.F46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899999999999813" table:formula="of:=[.E468]+0.01" table:style-name="ce7">
            <text:p>1.49</text:p>
          </table:table-cell>
          <table:table-cell office:value-type="float" office:value="0.13146842987223467" table:formula="of:=COM.MICROSOFT.NORM.S.DIST([.E469];0)" table:style-name="ce7">
            <text:p>0.13146843</text:p>
          </table:table-cell>
          <table:table-cell office:value-type="string" office:string-value="" table:formula="of:=IF([.E469]&lt;-[.$G$19];[.F469];&quot;&quot;)" table:style-name="ce7"/>
          <table:table-cell office:value-type="string" office:string-value="" table:formula="of:=IF([.E469]&gt;[.$G$19];[.F469];&quot;&quot;)" table:style-name="ce7"/>
          <table:table-cell office:value-type="string" office:string-value="" table:formula="of:=IF(AND([.E469]&lt;=[.$E$13]+0.05;[.E470]&gt;=[.$E$13]);[.F46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4999999999999813" table:formula="of:=[.E469]+0.01" table:style-name="ce7">
            <text:p>1.5</text:p>
          </table:table-cell>
          <table:table-cell office:value-type="float" office:value="0.12951759566589535" table:formula="of:=COM.MICROSOFT.NORM.S.DIST([.E470];0)" table:style-name="ce7">
            <text:p>0.129517596</text:p>
          </table:table-cell>
          <table:table-cell office:value-type="string" office:string-value="" table:formula="of:=IF([.E470]&lt;-[.$G$19];[.F470];&quot;&quot;)" table:style-name="ce7"/>
          <table:table-cell office:value-type="string" office:string-value="" table:formula="of:=IF([.E470]&gt;[.$G$19];[.F470];&quot;&quot;)" table:style-name="ce7"/>
          <table:table-cell office:value-type="string" office:string-value="" table:formula="of:=IF(AND([.E470]&lt;=[.$E$13]+0.05;[.E471]&gt;=[.$E$13]);[.F47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099999999999814" table:formula="of:=[.E470]+0.01" table:style-name="ce7">
            <text:p>1.51</text:p>
          </table:table-cell>
          <table:table-cell office:value-type="float" office:value="0.12758295057214547" table:formula="of:=COM.MICROSOFT.NORM.S.DIST([.E471];0)" table:style-name="ce7">
            <text:p>0.127582951</text:p>
          </table:table-cell>
          <table:table-cell office:value-type="string" office:string-value="" table:formula="of:=IF([.E471]&lt;-[.$G$19];[.F471];&quot;&quot;)" table:style-name="ce7"/>
          <table:table-cell office:value-type="string" office:string-value="" table:formula="of:=IF([.E471]&gt;[.$G$19];[.F471];&quot;&quot;)" table:style-name="ce7"/>
          <table:table-cell office:value-type="string" office:string-value="" table:formula="of:=IF(AND([.E471]&lt;=[.$E$13]+0.05;[.E472]&gt;=[.$E$13]);[.F47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199999999999814" table:formula="of:=[.E471]+0.01" table:style-name="ce7">
            <text:p>1.52</text:p>
          </table:table-cell>
          <table:table-cell office:value-type="float" office:value="0.1256646367890917" table:formula="of:=COM.MICROSOFT.NORM.S.DIST([.E472];0)" table:style-name="ce7">
            <text:p>0.125664637</text:p>
          </table:table-cell>
          <table:table-cell office:value-type="string" office:string-value="" table:formula="of:=IF([.E472]&lt;-[.$G$19];[.F472];&quot;&quot;)" table:style-name="ce7"/>
          <table:table-cell office:value-type="string" office:string-value="" table:formula="of:=IF([.E472]&gt;[.$G$19];[.F472];&quot;&quot;)" table:style-name="ce7"/>
          <table:table-cell office:value-type="string" office:string-value="" table:formula="of:=IF(AND([.E472]&lt;=[.$E$13]+0.05;[.E473]&gt;=[.$E$13]);[.F47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299999999999814" table:formula="of:=[.E472]+0.01" table:style-name="ce7">
            <text:p>1.53</text:p>
          </table:table-cell>
          <table:table-cell office:value-type="float" office:value="0.12376278952152665" table:formula="of:=COM.MICROSOFT.NORM.S.DIST([.E473];0)" table:style-name="ce7">
            <text:p>0.12376279</text:p>
          </table:table-cell>
          <table:table-cell office:value-type="string" office:string-value="" table:formula="of:=IF([.E473]&lt;-[.$G$19];[.F473];&quot;&quot;)" table:style-name="ce7"/>
          <table:table-cell office:value-type="string" office:string-value="" table:formula="of:=IF([.E473]&gt;[.$G$19];[.F473];&quot;&quot;)" table:style-name="ce7"/>
          <table:table-cell office:value-type="string" office:string-value="" table:formula="of:=IF(AND([.E473]&lt;=[.$E$13]+0.05;[.E474]&gt;=[.$E$13]);[.F47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399999999999814" table:formula="of:=[.E473]+0.01" table:style-name="ce7">
            <text:p>1.54</text:p>
          </table:table-cell>
          <table:table-cell office:value-type="float" office:value="0.12187753703240528" table:formula="of:=COM.MICROSOFT.NORM.S.DIST([.E474];0)" table:style-name="ce7">
            <text:p>0.121877537</text:p>
          </table:table-cell>
          <table:table-cell office:value-type="string" office:string-value="" table:formula="of:=IF([.E474]&lt;-[.$G$19];[.F474];&quot;&quot;)" table:style-name="ce7"/>
          <table:table-cell office:value-type="string" office:string-value="" table:formula="of:=IF([.E474]&gt;[.$G$19];[.F474];&quot;&quot;)" table:style-name="ce7"/>
          <table:table-cell office:value-type="string" office:string-value="" table:formula="of:=IF(AND([.E474]&lt;=[.$E$13]+0.05;[.E475]&gt;=[.$E$13]);[.F47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499999999999814" table:formula="of:=[.E474]+0.01" table:style-name="ce7">
            <text:p>1.55</text:p>
          </table:table-cell>
          <table:table-cell office:value-type="float" office:value="0.12000900069698908" table:formula="of:=COM.MICROSOFT.NORM.S.DIST([.E475];0)" table:style-name="ce7">
            <text:p>0.120009001</text:p>
          </table:table-cell>
          <table:table-cell office:value-type="string" office:string-value="" table:formula="of:=IF([.E475]&lt;-[.$G$19];[.F475];&quot;&quot;)" table:style-name="ce7"/>
          <table:table-cell office:value-type="string" office:string-value="" table:formula="of:=IF([.E475]&gt;[.$G$19];[.F475];&quot;&quot;)" table:style-name="ce7"/>
          <table:table-cell office:value-type="string" office:string-value="" table:formula="of:=IF(AND([.E475]&lt;=[.$E$13]+0.05;[.E476]&gt;=[.$E$13]);[.F47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599999999999814" table:formula="of:=[.E475]+0.01" table:style-name="ce7">
            <text:p>1.56</text:p>
          </table:table-cell>
          <table:table-cell office:value-type="float" office:value="0.11815729505958571" table:formula="of:=COM.MICROSOFT.NORM.S.DIST([.E476];0)" table:style-name="ce7">
            <text:p>0.118157295</text:p>
          </table:table-cell>
          <table:table-cell office:value-type="string" office:string-value="" table:formula="of:=IF([.E476]&lt;-[.$G$19];[.F476];&quot;&quot;)" table:style-name="ce7"/>
          <table:table-cell office:value-type="string" office:string-value="" table:formula="of:=IF([.E476]&gt;[.$G$19];[.F476];&quot;&quot;)" table:style-name="ce7"/>
          <table:table-cell office:value-type="string" office:string-value="" table:formula="of:=IF(AND([.E476]&lt;=[.$E$13]+0.05;[.E477]&gt;=[.$E$13]);[.F47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699999999999814" table:formula="of:=[.E476]+0.01" table:style-name="ce7">
            <text:p>1.57</text:p>
          </table:table-cell>
          <table:table-cell office:value-type="float" office:value="0.1163225278928105" table:formula="of:=COM.MICROSOFT.NORM.S.DIST([.E477];0)" table:style-name="ce7">
            <text:p>0.116322528</text:p>
          </table:table-cell>
          <table:table-cell office:value-type="string" office:string-value="" table:formula="of:=IF([.E477]&lt;-[.$G$19];[.F477];&quot;&quot;)" table:style-name="ce7"/>
          <table:table-cell office:value-type="string" office:string-value="" table:formula="of:=IF([.E477]&gt;[.$G$19];[.F477];&quot;&quot;)" table:style-name="ce7"/>
          <table:table-cell office:value-type="string" office:string-value="" table:formula="of:=IF(AND([.E477]&lt;=[.$E$13]+0.05;[.E478]&gt;=[.$E$13]);[.F47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799999999999814" table:formula="of:=[.E477]+0.01" table:style-name="ce7">
            <text:p>1.58</text:p>
          </table:table-cell>
          <table:table-cell office:value-type="float" office:value="0.11450480025929574" table:formula="of:=COM.MICROSOFT.NORM.S.DIST([.E478];0)" table:style-name="ce7">
            <text:p>0.1145048</text:p>
          </table:table-cell>
          <table:table-cell office:value-type="string" office:string-value="" table:formula="of:=IF([.E478]&lt;-[.$G$19];[.F478];&quot;&quot;)" table:style-name="ce7"/>
          <table:table-cell office:value-type="string" office:string-value="" table:formula="of:=IF([.E478]&gt;[.$G$19];[.F478];&quot;&quot;)" table:style-name="ce7"/>
          <table:table-cell office:value-type="string" office:string-value="" table:formula="of:=IF(AND([.E478]&lt;=[.$E$13]+0.05;[.E479]&gt;=[.$E$13]);[.F47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899999999999814" table:formula="of:=[.E478]+0.01" table:style-name="ce7">
            <text:p>1.59</text:p>
          </table:table-cell>
          <table:table-cell office:value-type="float" office:value="0.1127042065757739" table:formula="of:=COM.MICROSOFT.NORM.S.DIST([.E479];0)" table:style-name="ce7">
            <text:p>0.112704207</text:p>
          </table:table-cell>
          <table:table-cell office:value-type="string" office:string-value="" table:formula="of:=IF([.E479]&lt;-[.$G$19];[.F479];&quot;&quot;)" table:style-name="ce7"/>
          <table:table-cell office:value-type="string" office:string-value="" table:formula="of:=IF([.E479]&gt;[.$G$19];[.F479];&quot;&quot;)" table:style-name="ce7"/>
          <table:table-cell office:value-type="string" office:string-value="" table:formula="of:=IF(AND([.E479]&lt;=[.$E$13]+0.05;[.E480]&gt;=[.$E$13]);[.F47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5999999999999814" table:formula="of:=[.E479]+0.01" table:style-name="ce7">
            <text:p>1.6</text:p>
          </table:table-cell>
          <table:table-cell office:value-type="float" office:value="0.11092083467945886" table:formula="of:=COM.MICROSOFT.NORM.S.DIST([.E480];0)" table:style-name="ce7">
            <text:p>0.110920835</text:p>
          </table:table-cell>
          <table:table-cell office:value-type="string" office:string-value="" table:formula="of:=IF([.E480]&lt;-[.$G$19];[.F480];&quot;&quot;)" table:style-name="ce7"/>
          <table:table-cell office:value-type="string" office:string-value="" table:formula="of:=IF([.E480]&gt;[.$G$19];[.F480];&quot;&quot;)" table:style-name="ce7"/>
          <table:table-cell office:value-type="string" office:string-value="" table:formula="of:=IF(AND([.E480]&lt;=[.$E$13]+0.05;[.E481]&gt;=[.$E$13]);[.F48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099999999999814" table:formula="of:=[.E480]+0.01" table:style-name="ce7">
            <text:p>1.61</text:p>
          </table:table-cell>
          <table:table-cell office:value-type="float" office:value="0.10915476589665063" table:formula="of:=COM.MICROSOFT.NORM.S.DIST([.E481];0)" table:style-name="ce7">
            <text:p>0.109154766</text:p>
          </table:table-cell>
          <table:table-cell office:value-type="string" office:string-value="" table:formula="of:=IF([.E481]&lt;-[.$G$19];[.F481];&quot;&quot;)" table:style-name="ce7"/>
          <table:table-cell office:value-type="string" office:string-value="" table:formula="of:=IF([.E481]&gt;[.$G$19];[.F481];&quot;&quot;)" table:style-name="ce7"/>
          <table:table-cell office:value-type="string" office:string-value="" table:formula="of:=IF(AND([.E481]&lt;=[.$E$13]+0.05;[.E482]&gt;=[.$E$13]);[.F48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199999999999815" table:formula="of:=[.E481]+0.01" table:style-name="ce7">
            <text:p>1.62</text:p>
          </table:table-cell>
          <table:table-cell office:value-type="float" office:value="0.10740607511348704" table:formula="of:=COM.MICROSOFT.NORM.S.DIST([.E482];0)" table:style-name="ce7">
            <text:p>0.107406075</text:p>
          </table:table-cell>
          <table:table-cell office:value-type="string" office:string-value="" table:formula="of:=IF([.E482]&lt;-[.$G$19];[.F482];&quot;&quot;)" table:style-name="ce7"/>
          <table:table-cell office:value-type="string" office:string-value="" table:formula="of:=IF([.E482]&gt;[.$G$19];[.F482];&quot;&quot;)" table:style-name="ce7"/>
          <table:table-cell office:value-type="string" office:string-value="" table:formula="of:=IF(AND([.E482]&lt;=[.$E$13]+0.05;[.E483]&gt;=[.$E$13]);[.F48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299999999999815" table:formula="of:=[.E482]+0.01" table:style-name="ce7">
            <text:p>1.63</text:p>
          </table:table-cell>
          <table:table-cell office:value-type="float" office:value="0.10567483084876682" table:formula="of:=COM.MICROSOFT.NORM.S.DIST([.E483];0)" table:style-name="ce7">
            <text:p>0.105674831</text:p>
          </table:table-cell>
          <table:table-cell office:value-type="string" office:string-value="" table:formula="of:=IF([.E483]&lt;-[.$G$19];[.F483];&quot;&quot;)" table:style-name="ce7"/>
          <table:table-cell office:value-type="string" office:string-value="" table:formula="of:=IF([.E483]&gt;[.$G$19];[.F483];&quot;&quot;)" table:style-name="ce7"/>
          <table:table-cell office:value-type="string" office:string-value="" table:formula="of:=IF(AND([.E483]&lt;=[.$E$13]+0.05;[.E484]&gt;=[.$E$13]);[.F48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399999999999815" table:formula="of:=[.E483]+0.01" table:style-name="ce7">
            <text:p>1.64</text:p>
          </table:table-cell>
          <table:table-cell office:value-type="float" office:value="0.10396109532876735" table:formula="of:=COM.MICROSOFT.NORM.S.DIST([.E484];0)" table:style-name="ce7">
            <text:p>0.103961095</text:p>
          </table:table-cell>
          <table:table-cell office:value-type="string" office:string-value="" table:formula="of:=IF([.E484]&lt;-[.$G$19];[.F484];&quot;&quot;)" table:style-name="ce7"/>
          <table:table-cell office:value-type="string" office:string-value="" table:formula="of:=IF([.E484]&gt;[.$G$19];[.F484];&quot;&quot;)" table:style-name="ce7"/>
          <table:table-cell office:value-type="string" office:string-value="" table:formula="of:=IF(AND([.E484]&lt;=[.$E$13]+0.05;[.E485]&gt;=[.$E$13]);[.F48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499999999999815" table:formula="of:=[.E484]+0.01" table:style-name="ce7">
            <text:p>1.65</text:p>
          </table:table-cell>
          <table:table-cell office:value-type="float" office:value="0.10226492456398113" table:formula="of:=COM.MICROSOFT.NORM.S.DIST([.E485];0)" table:style-name="ce7">
            <text:p>0.102264925</text:p>
          </table:table-cell>
          <table:table-cell office:value-type="string" office:string-value="" table:formula="of:=IF([.E485]&lt;-[.$G$19];[.F485];&quot;&quot;)" table:style-name="ce7"/>
          <table:table-cell office:value-type="float" office:value="0.10226492456398113" table:formula="of:=IF([.E485]&gt;[.$G$19];[.F485];&quot;&quot;)" table:style-name="ce7">
            <text:p>0.102264925</text:p>
          </table:table-cell>
          <table:table-cell office:value-type="string" office:string-value="" table:formula="of:=IF(AND([.E485]&lt;=[.$E$13]+0.05;[.E486]&gt;=[.$E$13]);[.F48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599999999999815" table:formula="of:=[.E485]+0.01" table:style-name="ce7">
            <text:p>1.66</text:p>
          </table:table-cell>
          <table:table-cell office:value-type="float" office:value="0.10058636842769365" table:formula="of:=COM.MICROSOFT.NORM.S.DIST([.E486];0)" table:style-name="ce7">
            <text:p>0.100586368</text:p>
          </table:table-cell>
          <table:table-cell office:value-type="string" office:string-value="" table:formula="of:=IF([.E486]&lt;-[.$G$19];[.F486];&quot;&quot;)" table:style-name="ce7"/>
          <table:table-cell office:value-type="float" office:value="0.10058636842769365" table:formula="of:=IF([.E486]&gt;[.$G$19];[.F486];&quot;&quot;)" table:style-name="ce7">
            <text:p>0.100586368</text:p>
          </table:table-cell>
          <table:table-cell office:value-type="string" office:string-value="" table:formula="of:=IF(AND([.E486]&lt;=[.$E$13]+0.05;[.E487]&gt;=[.$E$13]);[.F48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699999999999815" table:formula="of:=[.E486]+0.01" table:style-name="ce7">
            <text:p>1.67</text:p>
          </table:table-cell>
          <table:table-cell office:value-type="float" office:value="9.8925470736326779E-2" table:formula="of:=COM.MICROSOFT.NORM.S.DIST([.E487];0)" table:style-name="ce7">
            <text:p>0.098925471</text:p>
          </table:table-cell>
          <table:table-cell office:value-type="string" office:string-value="" table:formula="of:=IF([.E487]&lt;-[.$G$19];[.F487];&quot;&quot;)" table:style-name="ce7"/>
          <table:table-cell office:value-type="float" office:value="9.8925470736326779E-2" table:formula="of:=IF([.E487]&gt;[.$G$19];[.F487];&quot;&quot;)" table:style-name="ce7">
            <text:p>0.098925471</text:p>
          </table:table-cell>
          <table:table-cell office:value-type="string" office:string-value="" table:formula="of:=IF(AND([.E487]&lt;=[.$E$13]+0.05;[.E488]&gt;=[.$E$13]);[.F48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799999999999815" table:formula="of:=[.E487]+0.01" table:style-name="ce7">
            <text:p>1.68</text:p>
          </table:table-cell>
          <table:table-cell office:value-type="float" office:value="9.7282269331470522E-2" table:formula="of:=COM.MICROSOFT.NORM.S.DIST([.E488];0)" table:style-name="ce7">
            <text:p>0.097282269</text:p>
          </table:table-cell>
          <table:table-cell office:value-type="string" office:string-value="" table:formula="of:=IF([.E488]&lt;-[.$G$19];[.F488];&quot;&quot;)" table:style-name="ce7"/>
          <table:table-cell office:value-type="float" office:value="9.7282269331470522E-2" table:formula="of:=IF([.E488]&gt;[.$G$19];[.F488];&quot;&quot;)" table:style-name="ce7">
            <text:p>0.097282269</text:p>
          </table:table-cell>
          <table:table-cell office:value-type="string" office:string-value="" table:formula="of:=IF(AND([.E488]&lt;=[.$E$13]+0.05;[.E489]&gt;=[.$E$13]);[.F48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899999999999815" table:formula="of:=[.E488]+0.01" table:style-name="ce7">
            <text:p>1.69</text:p>
          </table:table-cell>
          <table:table-cell office:value-type="float" office:value="9.5656796163526986E-2" table:formula="of:=COM.MICROSOFT.NORM.S.DIST([.E489];0)" table:style-name="ce7">
            <text:p>0.095656796</text:p>
          </table:table-cell>
          <table:table-cell office:value-type="string" office:string-value="" table:formula="of:=IF([.E489]&lt;-[.$G$19];[.F489];&quot;&quot;)" table:style-name="ce7"/>
          <table:table-cell office:value-type="float" office:value="9.5656796163526986E-2" table:formula="of:=IF([.E489]&gt;[.$G$19];[.F489];&quot;&quot;)" table:style-name="ce7">
            <text:p>0.095656796</text:p>
          </table:table-cell>
          <table:table-cell office:value-type="string" office:string-value="" table:formula="of:=IF(AND([.E489]&lt;=[.$E$13]+0.05;[.E490]&gt;=[.$E$13]);[.F48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6999999999999815" table:formula="of:=[.E489]+0.01" table:style-name="ce7">
            <text:p>1.7</text:p>
          </table:table-cell>
          <table:table-cell office:value-type="float" office:value="9.4049077376889889E-2" table:formula="of:=COM.MICROSOFT.NORM.S.DIST([.E490];0)" table:style-name="ce7">
            <text:p>0.094049077</text:p>
          </table:table-cell>
          <table:table-cell office:value-type="string" office:string-value="" table:formula="of:=IF([.E490]&lt;-[.$G$19];[.F490];&quot;&quot;)" table:style-name="ce7"/>
          <table:table-cell office:value-type="float" office:value="9.4049077376889889E-2" table:formula="of:=IF([.E490]&gt;[.$G$19];[.F490];&quot;&quot;)" table:style-name="ce7">
            <text:p>0.094049077</text:p>
          </table:table-cell>
          <table:table-cell office:value-type="string" office:string-value="" table:formula="of:=IF(AND([.E490]&lt;=[.$E$13]+0.05;[.E491]&gt;=[.$E$13]);[.F49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099999999999815" table:formula="of:=[.E490]+0.01" table:style-name="ce7">
            <text:p>1.71</text:p>
          </table:table-cell>
          <table:table-cell office:value-type="float" office:value="9.2459133396583598E-2" table:formula="of:=COM.MICROSOFT.NORM.S.DIST([.E491];0)" table:style-name="ce7">
            <text:p>0.092459133</text:p>
          </table:table-cell>
          <table:table-cell office:value-type="string" office:string-value="" table:formula="of:=IF([.E491]&lt;-[.$G$19];[.F491];&quot;&quot;)" table:style-name="ce7"/>
          <table:table-cell office:value-type="float" office:value="9.2459133396583598E-2" table:formula="of:=IF([.E491]&gt;[.$G$19];[.F491];&quot;&quot;)" table:style-name="ce7">
            <text:p>0.092459133</text:p>
          </table:table-cell>
          <table:table-cell office:value-type="string" office:string-value="" table:formula="of:=IF(AND([.E491]&lt;=[.$E$13]+0.05;[.E492]&gt;=[.$E$13]);[.F49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199999999999815" table:formula="of:=[.E491]+0.01" table:style-name="ce7">
            <text:p>1.72</text:p>
          </table:table-cell>
          <table:table-cell office:value-type="float" office:value="9.0886979016285743E-2" table:formula="of:=COM.MICROSOFT.NORM.S.DIST([.E492];0)" table:style-name="ce7">
            <text:p>0.090886979</text:p>
          </table:table-cell>
          <table:table-cell office:value-type="string" office:string-value="" table:formula="of:=IF([.E492]&lt;-[.$G$19];[.F492];&quot;&quot;)" table:style-name="ce7"/>
          <table:table-cell office:value-type="float" office:value="9.0886979016285743E-2" table:formula="of:=IF([.E492]&gt;[.$G$19];[.F492];&quot;&quot;)" table:style-name="ce7">
            <text:p>0.090886979</text:p>
          </table:table-cell>
          <table:table-cell office:value-type="string" office:string-value="" table:formula="of:=IF(AND([.E492]&lt;=[.$E$13]+0.05;[.E493]&gt;=[.$E$13]);[.F49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299999999999816" table:formula="of:=[.E492]+0.01" table:style-name="ce7">
            <text:p>1.73</text:p>
          </table:table-cell>
          <table:table-cell office:value-type="float" office:value="8.9332623487657845E-2" table:formula="of:=COM.MICROSOFT.NORM.S.DIST([.E493];0)" table:style-name="ce7">
            <text:p>0.089332623</text:p>
          </table:table-cell>
          <table:table-cell office:value-type="string" office:string-value="" table:formula="of:=IF([.E493]&lt;-[.$G$19];[.F493];&quot;&quot;)" table:style-name="ce7"/>
          <table:table-cell office:value-type="float" office:value="8.9332623487657845E-2" table:formula="of:=IF([.E493]&gt;[.$G$19];[.F493];&quot;&quot;)" table:style-name="ce7">
            <text:p>0.089332623</text:p>
          </table:table-cell>
          <table:table-cell office:value-type="string" office:string-value="" table:formula="of:=IF(AND([.E493]&lt;=[.$E$13]+0.05;[.E494]&gt;=[.$E$13]);[.F49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399999999999816" table:formula="of:=[.E493]+0.01" table:style-name="ce7">
            <text:p>1.74</text:p>
          </table:table-cell>
          <table:table-cell office:value-type="float" office:value="8.7796070610908467E-2" table:formula="of:=COM.MICROSOFT.NORM.S.DIST([.E494];0)" table:style-name="ce7">
            <text:p>0.087796071</text:p>
          </table:table-cell>
          <table:table-cell office:value-type="string" office:string-value="" table:formula="of:=IF([.E494]&lt;-[.$G$19];[.F494];&quot;&quot;)" table:style-name="ce7"/>
          <table:table-cell office:value-type="float" office:value="8.7796070610908467E-2" table:formula="of:=IF([.E494]&gt;[.$G$19];[.F494];&quot;&quot;)" table:style-name="ce7">
            <text:p>0.087796071</text:p>
          </table:table-cell>
          <table:table-cell office:value-type="string" office:string-value="" table:formula="of:=IF(AND([.E494]&lt;=[.$E$13]+0.05;[.E495]&gt;=[.$E$13]);[.F49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499999999999816" table:formula="of:=[.E494]+0.01" table:style-name="ce7">
            <text:p>1.75</text:p>
          </table:table-cell>
          <table:table-cell office:value-type="float" office:value="8.6277318826514293E-2" table:formula="of:=COM.MICROSOFT.NORM.S.DIST([.E495];0)" table:style-name="ce7">
            <text:p>0.086277319</text:p>
          </table:table-cell>
          <table:table-cell office:value-type="string" office:string-value="" table:formula="of:=IF([.E495]&lt;-[.$G$19];[.F495];&quot;&quot;)" table:style-name="ce7"/>
          <table:table-cell office:value-type="float" office:value="8.6277318826514293E-2" table:formula="of:=IF([.E495]&gt;[.$G$19];[.F495];&quot;&quot;)" table:style-name="ce7">
            <text:p>0.086277319</text:p>
          </table:table-cell>
          <table:table-cell office:value-type="string" office:string-value="" table:formula="of:=IF(AND([.E495]&lt;=[.$E$13]+0.05;[.E496]&gt;=[.$E$13]);[.F49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599999999999816" table:formula="of:=[.E495]+0.01" table:style-name="ce7">
            <text:p>1.76</text:p>
          </table:table-cell>
          <table:table-cell office:value-type="float" office:value="8.4776361308024975E-2" table:formula="of:=COM.MICROSOFT.NORM.S.DIST([.E496];0)" table:style-name="ce7">
            <text:p>0.084776361</text:p>
          </table:table-cell>
          <table:table-cell office:value-type="string" office:string-value="" table:formula="of:=IF([.E496]&lt;-[.$G$19];[.F496];&quot;&quot;)" table:style-name="ce7"/>
          <table:table-cell office:value-type="float" office:value="8.4776361308024975E-2" table:formula="of:=IF([.E496]&gt;[.$G$19];[.F496];&quot;&quot;)" table:style-name="ce7">
            <text:p>0.084776361</text:p>
          </table:table-cell>
          <table:table-cell office:value-type="string" office:string-value="" table:formula="of:=IF(AND([.E496]&lt;=[.$E$13]+0.05;[.E497]&gt;=[.$E$13]);[.F49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699999999999816" table:formula="of:=[.E496]+0.01" table:style-name="ce7">
            <text:p>1.77</text:p>
          </table:table-cell>
          <table:table-cell office:value-type="float" office:value="8.3293186055877183E-2" table:formula="of:=COM.MICROSOFT.NORM.S.DIST([.E497];0)" table:style-name="ce7">
            <text:p>0.083293186</text:p>
          </table:table-cell>
          <table:table-cell office:value-type="string" office:string-value="" table:formula="of:=IF([.E497]&lt;-[.$G$19];[.F497];&quot;&quot;)" table:style-name="ce7"/>
          <table:table-cell office:value-type="float" office:value="8.3293186055877183E-2" table:formula="of:=IF([.E497]&gt;[.$G$19];[.F497];&quot;&quot;)" table:style-name="ce7">
            <text:p>0.083293186</text:p>
          </table:table-cell>
          <table:table-cell office:value-type="string" office:string-value="" table:formula="of:=IF(AND([.E497]&lt;=[.$E$13]+0.05;[.E498]&gt;=[.$E$13]);[.F49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799999999999816" table:formula="of:=[.E497]+0.01" table:style-name="ce7">
            <text:p>1.78</text:p>
          </table:table-cell>
          <table:table-cell office:value-type="float" office:value="8.1827775992145482E-2" table:formula="of:=COM.MICROSOFT.NORM.S.DIST([.E498];0)" table:style-name="ce7">
            <text:p>0.081827776</text:p>
          </table:table-cell>
          <table:table-cell office:value-type="string" office:string-value="" table:formula="of:=IF([.E498]&lt;-[.$G$19];[.F498];&quot;&quot;)" table:style-name="ce7"/>
          <table:table-cell office:value-type="float" office:value="8.1827775992145482E-2" table:formula="of:=IF([.E498]&gt;[.$G$19];[.F498];&quot;&quot;)" table:style-name="ce7">
            <text:p>0.081827776</text:p>
          </table:table-cell>
          <table:table-cell office:value-type="string" office:string-value="" table:formula="of:=IF(AND([.E498]&lt;=[.$E$13]+0.05;[.E499]&gt;=[.$E$13]);[.F49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899999999999816" table:formula="of:=[.E498]+0.01" table:style-name="ce7">
            <text:p>1.79</text:p>
          </table:table-cell>
          <table:table-cell office:value-type="float" office:value="8.0380109056156807E-2" table:formula="of:=COM.MICROSOFT.NORM.S.DIST([.E499];0)" table:style-name="ce7">
            <text:p>0.080380109</text:p>
          </table:table-cell>
          <table:table-cell office:value-type="string" office:string-value="" table:formula="of:=IF([.E499]&lt;-[.$G$19];[.F499];&quot;&quot;)" table:style-name="ce7"/>
          <table:table-cell office:value-type="float" office:value="8.0380109056156807E-2" table:formula="of:=IF([.E499]&gt;[.$G$19];[.F499];&quot;&quot;)" table:style-name="ce7">
            <text:p>0.080380109</text:p>
          </table:table-cell>
          <table:table-cell office:value-type="string" office:string-value="" table:formula="of:=IF(AND([.E499]&lt;=[.$E$13]+0.05;[.E500]&gt;=[.$E$13]);[.F49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7999999999999816" table:formula="of:=[.E499]+0.01" table:style-name="ce7">
            <text:p>1.8</text:p>
          </table:table-cell>
          <table:table-cell office:value-type="float" office:value="7.8950158300896786E-2" table:formula="of:=COM.MICROSOFT.NORM.S.DIST([.E500];0)" table:style-name="ce7">
            <text:p>0.078950158</text:p>
          </table:table-cell>
          <table:table-cell office:value-type="string" office:string-value="" table:formula="of:=IF([.E500]&lt;-[.$G$19];[.F500];&quot;&quot;)" table:style-name="ce7"/>
          <table:table-cell office:value-type="float" office:value="7.8950158300896786E-2" table:formula="of:=IF([.E500]&gt;[.$G$19];[.F500];&quot;&quot;)" table:style-name="ce7">
            <text:p>0.078950158</text:p>
          </table:table-cell>
          <table:table-cell office:value-type="string" office:string-value="" table:formula="of:=IF(AND([.E500]&lt;=[.$E$13]+0.05;[.E501]&gt;=[.$E$13]);[.F50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099999999999816" table:formula="of:=[.E500]+0.01" table:style-name="ce7">
            <text:p>1.81</text:p>
          </table:table-cell>
          <table:table-cell office:value-type="float" office:value="7.7537891990136568E-2" table:formula="of:=COM.MICROSOFT.NORM.S.DIST([.E501];0)" table:style-name="ce7">
            <text:p>0.077537892</text:p>
          </table:table-cell>
          <table:table-cell office:value-type="string" office:string-value="" table:formula="of:=IF([.E501]&lt;-[.$G$19];[.F501];&quot;&quot;)" table:style-name="ce7"/>
          <table:table-cell office:value-type="float" office:value="7.7537891990136568E-2" table:formula="of:=IF([.E501]&gt;[.$G$19];[.F501];&quot;&quot;)" table:style-name="ce7">
            <text:p>0.077537892</text:p>
          </table:table-cell>
          <table:table-cell office:value-type="string" office:string-value="" table:formula="of:=IF(AND([.E501]&lt;=[.$E$13]+0.05;[.E502]&gt;=[.$E$13]);[.F50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199999999999816" table:formula="of:=[.E501]+0.01" table:style-name="ce7">
            <text:p>1.82</text:p>
          </table:table-cell>
          <table:table-cell office:value-type="float" office:value="7.6143273696209865E-2" table:formula="of:=COM.MICROSOFT.NORM.S.DIST([.E502];0)" table:style-name="ce7">
            <text:p>0.076143274</text:p>
          </table:table-cell>
          <table:table-cell office:value-type="string" office:string-value="" table:formula="of:=IF([.E502]&lt;-[.$G$19];[.F502];&quot;&quot;)" table:style-name="ce7"/>
          <table:table-cell office:value-type="float" office:value="7.6143273696209865E-2" table:formula="of:=IF([.E502]&gt;[.$G$19];[.F502];&quot;&quot;)" table:style-name="ce7">
            <text:p>0.076143274</text:p>
          </table:table-cell>
          <table:table-cell office:value-type="string" office:string-value="" table:formula="of:=IF(AND([.E502]&lt;=[.$E$13]+0.05;[.E503]&gt;=[.$E$13]);[.F50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299999999999816" table:formula="of:=[.E502]+0.01" table:style-name="ce7">
            <text:p>1.83</text:p>
          </table:table-cell>
          <table:table-cell office:value-type="float" office:value="7.4766262398370115E-2" table:formula="of:=COM.MICROSOFT.NORM.S.DIST([.E503];0)" table:style-name="ce7">
            <text:p>0.074766262</text:p>
          </table:table-cell>
          <table:table-cell office:value-type="string" office:string-value="" table:formula="of:=IF([.E503]&lt;-[.$G$19];[.F503];&quot;&quot;)" table:style-name="ce7"/>
          <table:table-cell office:value-type="float" office:value="7.4766262398370115E-2" table:formula="of:=IF([.E503]&gt;[.$G$19];[.F503];&quot;&quot;)" table:style-name="ce7">
            <text:p>0.074766262</text:p>
          </table:table-cell>
          <table:table-cell office:value-type="string" office:string-value="" table:formula="of:=IF(AND([.E503]&lt;=[.$E$13]+0.05;[.E504]&gt;=[.$E$13]);[.F50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399999999999817" table:formula="of:=[.E503]+0.01" table:style-name="ce7">
            <text:p>1.84</text:p>
          </table:table-cell>
          <table:table-cell office:value-type="float" office:value="7.3406812581659361E-2" table:formula="of:=COM.MICROSOFT.NORM.S.DIST([.E504];0)" table:style-name="ce7">
            <text:p>0.073406813</text:p>
          </table:table-cell>
          <table:table-cell office:value-type="string" office:string-value="" table:formula="of:=IF([.E504]&lt;-[.$G$19];[.F504];&quot;&quot;)" table:style-name="ce7"/>
          <table:table-cell office:value-type="float" office:value="7.3406812581659361E-2" table:formula="of:=IF([.E504]&gt;[.$G$19];[.F504];&quot;&quot;)" table:style-name="ce7">
            <text:p>0.073406813</text:p>
          </table:table-cell>
          <table:table-cell office:value-type="string" office:string-value="" table:formula="of:=IF(AND([.E504]&lt;=[.$E$13]+0.05;[.E505]&gt;=[.$E$13]);[.F50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499999999999817" table:formula="of:=[.E504]+0.01" table:style-name="ce7">
            <text:p>1.85</text:p>
          </table:table-cell>
          <table:table-cell office:value-type="float" office:value="7.2064874336220441E-2" table:formula="of:=COM.MICROSOFT.NORM.S.DIST([.E505];0)" table:style-name="ce7">
            <text:p>0.072064874</text:p>
          </table:table-cell>
          <table:table-cell office:value-type="string" office:string-value="" table:formula="of:=IF([.E505]&lt;-[.$G$19];[.F505];&quot;&quot;)" table:style-name="ce7"/>
          <table:table-cell office:value-type="float" office:value="7.2064874336220441E-2" table:formula="of:=IF([.E505]&gt;[.$G$19];[.F505];&quot;&quot;)" table:style-name="ce7">
            <text:p>0.072064874</text:p>
          </table:table-cell>
          <table:table-cell office:value-type="string" office:string-value="" table:formula="of:=IF(AND([.E505]&lt;=[.$E$13]+0.05;[.E506]&gt;=[.$E$13]);[.F50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599999999999817" table:formula="of:=[.E505]+0.01" table:style-name="ce7">
            <text:p>1.86</text:p>
          </table:table-cell>
          <table:table-cell office:value-type="float" office:value="7.0740393456985795E-2" table:formula="of:=COM.MICROSOFT.NORM.S.DIST([.E506];0)" table:style-name="ce7">
            <text:p>0.070740393</text:p>
          </table:table-cell>
          <table:table-cell office:value-type="string" office:string-value="" table:formula="of:=IF([.E506]&lt;-[.$G$19];[.F506];&quot;&quot;)" table:style-name="ce7"/>
          <table:table-cell office:value-type="float" office:value="7.0740393456985795E-2" table:formula="of:=IF([.E506]&gt;[.$G$19];[.F506];&quot;&quot;)" table:style-name="ce7">
            <text:p>0.070740393</text:p>
          </table:table-cell>
          <table:table-cell office:value-type="string" office:string-value="" table:formula="of:=IF(AND([.E506]&lt;=[.$E$13]+0.05;[.E507]&gt;=[.$E$13]);[.F50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699999999999817" table:formula="of:=[.E506]+0.01" table:style-name="ce7">
            <text:p>1.87</text:p>
          </table:table-cell>
          <table:table-cell office:value-type="float" office:value="6.9433311543676587E-2" table:formula="of:=COM.MICROSOFT.NORM.S.DIST([.E507];0)" table:style-name="ce7">
            <text:p>0.069433312</text:p>
          </table:table-cell>
          <table:table-cell office:value-type="string" office:string-value="" table:formula="of:=IF([.E507]&lt;-[.$G$19];[.F507];&quot;&quot;)" table:style-name="ce7"/>
          <table:table-cell office:value-type="float" office:value="6.9433311543676587E-2" table:formula="of:=IF([.E507]&gt;[.$G$19];[.F507];&quot;&quot;)" table:style-name="ce7">
            <text:p>0.069433312</text:p>
          </table:table-cell>
          <table:table-cell office:value-type="string" office:string-value="" table:formula="of:=IF(AND([.E507]&lt;=[.$E$13]+0.05;[.E508]&gt;=[.$E$13]);[.F50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799999999999817" table:formula="of:=[.E507]+0.01" table:style-name="ce7">
            <text:p>1.88</text:p>
          </table:table-cell>
          <table:table-cell office:value-type="float" office:value="6.8143566101046937E-2" table:formula="of:=COM.MICROSOFT.NORM.S.DIST([.E508];0)" table:style-name="ce7">
            <text:p>0.068143566</text:p>
          </table:table-cell>
          <table:table-cell office:value-type="string" office:string-value="" table:formula="of:=IF([.E508]&lt;-[.$G$19];[.F508];&quot;&quot;)" table:style-name="ce7"/>
          <table:table-cell office:value-type="float" office:value="6.8143566101046937E-2" table:formula="of:=IF([.E508]&gt;[.$G$19];[.F508];&quot;&quot;)" table:style-name="ce7">
            <text:p>0.068143566</text:p>
          </table:table-cell>
          <table:table-cell office:value-type="string" office:string-value="" table:formula="of:=IF(AND([.E508]&lt;=[.$E$13]+0.05;[.E509]&gt;=[.$E$13]);[.F50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899999999999817" table:formula="of:=[.E508]+0.01" table:style-name="ce7">
            <text:p>1.89</text:p>
          </table:table-cell>
          <table:table-cell office:value-type="float" office:value="6.6871090639309461E-2" table:formula="of:=COM.MICROSOFT.NORM.S.DIST([.E509];0)" table:style-name="ce7">
            <text:p>0.066871091</text:p>
          </table:table-cell>
          <table:table-cell office:value-type="string" office:string-value="" table:formula="of:=IF([.E509]&lt;-[.$G$19];[.F509];&quot;&quot;)" table:style-name="ce7"/>
          <table:table-cell office:value-type="float" office:value="6.6871090639309461E-2" table:formula="of:=IF([.E509]&gt;[.$G$19];[.F509];&quot;&quot;)" table:style-name="ce7">
            <text:p>0.066871091</text:p>
          </table:table-cell>
          <table:table-cell office:value-type="string" office:string-value="" table:formula="of:=IF(AND([.E509]&lt;=[.$E$13]+0.05;[.E510]&gt;=[.$E$13]);[.F50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8999999999999817" table:formula="of:=[.E509]+0.01" table:style-name="ce7">
            <text:p>1.9</text:p>
          </table:table-cell>
          <table:table-cell office:value-type="float" office:value="6.5615814774678871E-2" table:formula="of:=COM.MICROSOFT.NORM.S.DIST([.E510];0)" table:style-name="ce7">
            <text:p>0.065615815</text:p>
          </table:table-cell>
          <table:table-cell office:value-type="string" office:string-value="" table:formula="of:=IF([.E510]&lt;-[.$G$19];[.F510];&quot;&quot;)" table:style-name="ce7"/>
          <table:table-cell office:value-type="float" office:value="6.5615814774678871E-2" table:formula="of:=IF([.E510]&gt;[.$G$19];[.F510];&quot;&quot;)" table:style-name="ce7">
            <text:p>0.065615815</text:p>
          </table:table-cell>
          <table:table-cell office:value-type="string" office:string-value="" table:formula="of:=IF(AND([.E510]&lt;=[.$E$13]+0.05;[.E511]&gt;=[.$E$13]);[.F51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099999999999817" table:formula="of:=[.E510]+0.01" table:style-name="ce7">
            <text:p>1.91</text:p>
          </table:table-cell>
          <table:table-cell office:value-type="float" office:value="6.4377664329971607E-2" table:formula="of:=COM.MICROSOFT.NORM.S.DIST([.E511];0)" table:style-name="ce7">
            <text:p>0.064377664</text:p>
          </table:table-cell>
          <table:table-cell office:value-type="string" office:string-value="" table:formula="of:=IF([.E511]&lt;-[.$G$19];[.F511];&quot;&quot;)" table:style-name="ce7"/>
          <table:table-cell office:value-type="float" office:value="6.4377664329971607E-2" table:formula="of:=IF([.E511]&gt;[.$G$19];[.F511];&quot;&quot;)" table:style-name="ce7">
            <text:p>0.064377664</text:p>
          </table:table-cell>
          <table:table-cell office:value-type="string" office:string-value="" table:formula="of:=IF(AND([.E511]&lt;=[.$E$13]+0.05;[.E512]&gt;=[.$E$13]);[.F51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199999999999817" table:formula="of:=[.E511]+0.01" table:style-name="ce7">
            <text:p>1.92</text:p>
          </table:table-cell>
          <table:table-cell office:value-type="float" office:value="6.3156561435200861E-2" table:formula="of:=COM.MICROSOFT.NORM.S.DIST([.E512];0)" table:style-name="ce7">
            <text:p>0.063156561</text:p>
          </table:table-cell>
          <table:table-cell office:value-type="string" office:string-value="" table:formula="of:=IF([.E512]&lt;-[.$G$19];[.F512];&quot;&quot;)" table:style-name="ce7"/>
          <table:table-cell office:value-type="float" office:value="6.3156561435200861E-2" table:formula="of:=IF([.E512]&gt;[.$G$19];[.F512];&quot;&quot;)" table:style-name="ce7">
            <text:p>0.063156561</text:p>
          </table:table-cell>
          <table:table-cell office:value-type="string" office:string-value="" table:formula="of:=IF(AND([.E512]&lt;=[.$E$13]+0.05;[.E513]&gt;=[.$E$13]);[.F51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299999999999817" table:formula="of:=[.E512]+0.01" table:style-name="ce7">
            <text:p>1.93</text:p>
          </table:table-cell>
          <table:table-cell office:value-type="float" office:value="6.1952424628107357E-2" table:formula="of:=COM.MICROSOFT.NORM.S.DIST([.E513];0)" table:style-name="ce7">
            <text:p>0.061952425</text:p>
          </table:table-cell>
          <table:table-cell office:value-type="string" office:string-value="" table:formula="of:=IF([.E513]&lt;-[.$G$19];[.F513];&quot;&quot;)" table:style-name="ce7"/>
          <table:table-cell office:value-type="float" office:value="6.1952424628107357E-2" table:formula="of:=IF([.E513]&gt;[.$G$19];[.F513];&quot;&quot;)" table:style-name="ce7">
            <text:p>0.061952425</text:p>
          </table:table-cell>
          <table:table-cell office:value-type="string" office:string-value="" table:formula="of:=IF(AND([.E513]&lt;=[.$E$13]+0.05;[.E514]&gt;=[.$E$13]);[.F51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399999999999817" table:formula="of:=[.E513]+0.01" table:style-name="ce7">
            <text:p>1.94</text:p>
          </table:table-cell>
          <table:table-cell office:value-type="float" office:value="6.0765168954566927E-2" table:formula="of:=COM.MICROSOFT.NORM.S.DIST([.E514];0)" table:style-name="ce7">
            <text:p>0.060765169</text:p>
          </table:table-cell>
          <table:table-cell office:value-type="string" office:string-value="" table:formula="of:=IF([.E514]&lt;-[.$G$19];[.F514];&quot;&quot;)" table:style-name="ce7"/>
          <table:table-cell office:value-type="float" office:value="6.0765168954566927E-2" table:formula="of:=IF([.E514]&gt;[.$G$19];[.F514];&quot;&quot;)" table:style-name="ce7">
            <text:p>0.060765169</text:p>
          </table:table-cell>
          <table:table-cell office:value-type="string" office:string-value="" table:formula="of:=IF(AND([.E514]&lt;=[.$E$13]+0.05;[.E515]&gt;=[.$E$13]);[.F51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499999999999817" table:formula="of:=[.E514]+0.01" table:style-name="ce7">
            <text:p>1.95</text:p>
          </table:table-cell>
          <table:table-cell office:value-type="float" office:value="5.9594706068818198E-2" table:formula="of:=COM.MICROSOFT.NORM.S.DIST([.E515];0)" table:style-name="ce7">
            <text:p>0.059594706</text:p>
          </table:table-cell>
          <table:table-cell office:value-type="string" office:string-value="" table:formula="of:=IF([.E515]&lt;-[.$G$19];[.F515];&quot;&quot;)" table:style-name="ce7"/>
          <table:table-cell office:value-type="float" office:value="5.9594706068818198E-2" table:formula="of:=IF([.E515]&gt;[.$G$19];[.F515];&quot;&quot;)" table:style-name="ce7">
            <text:p>0.059594706</text:p>
          </table:table-cell>
          <table:table-cell office:value-type="string" office:string-value="" table:formula="of:=IF(AND([.E515]&lt;=[.$E$13]+0.05;[.E516]&gt;=[.$E$13]);[.F51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599999999999818" table:formula="of:=[.E515]+0.01" table:style-name="ce7">
            <text:p>1.96</text:p>
          </table:table-cell>
          <table:table-cell office:value-type="float" office:value="5.8440944333453551E-2" table:formula="of:=COM.MICROSOFT.NORM.S.DIST([.E516];0)" table:style-name="ce7">
            <text:p>0.058440944</text:p>
          </table:table-cell>
          <table:table-cell office:value-type="string" office:string-value="" table:formula="of:=IF([.E516]&lt;-[.$G$19];[.F516];&quot;&quot;)" table:style-name="ce7"/>
          <table:table-cell office:value-type="float" office:value="5.8440944333453551E-2" table:formula="of:=IF([.E516]&gt;[.$G$19];[.F516];&quot;&quot;)" table:style-name="ce7">
            <text:p>0.058440944</text:p>
          </table:table-cell>
          <table:table-cell office:value-type="string" office:string-value="" table:formula="of:=IF(AND([.E516]&lt;=[.$E$13]+0.05;[.E517]&gt;=[.$E$13]);[.F51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699999999999818" table:formula="of:=[.E516]+0.01" table:style-name="ce7">
            <text:p>1.97</text:p>
          </table:table-cell>
          <table:table-cell office:value-type="float" office:value="5.7303788919119192E-2" table:formula="of:=COM.MICROSOFT.NORM.S.DIST([.E517];0)" table:style-name="ce7">
            <text:p>0.057303789</text:p>
          </table:table-cell>
          <table:table-cell office:value-type="string" office:string-value="" table:formula="of:=IF([.E517]&lt;-[.$G$19];[.F517];&quot;&quot;)" table:style-name="ce7"/>
          <table:table-cell office:value-type="float" office:value="5.7303788919119192E-2" table:formula="of:=IF([.E517]&gt;[.$G$19];[.F517];&quot;&quot;)" table:style-name="ce7">
            <text:p>0.057303789</text:p>
          </table:table-cell>
          <table:table-cell office:value-type="string" office:string-value="" table:formula="of:=IF(AND([.E517]&lt;=[.$E$13]+0.05;[.E518]&gt;=[.$E$13]);[.F51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799999999999818" table:formula="of:=[.E517]+0.01" table:style-name="ce7">
            <text:p>1.98</text:p>
          </table:table-cell>
          <table:table-cell office:value-type="float" office:value="5.6183141903870061E-2" table:formula="of:=COM.MICROSOFT.NORM.S.DIST([.E518];0)" table:style-name="ce7">
            <text:p>0.056183142</text:p>
          </table:table-cell>
          <table:table-cell office:value-type="string" office:string-value="" table:formula="of:=IF([.E518]&lt;-[.$G$19];[.F518];&quot;&quot;)" table:style-name="ce7"/>
          <table:table-cell office:value-type="float" office:value="5.6183141903870061E-2" table:formula="of:=IF([.E518]&gt;[.$G$19];[.F518];&quot;&quot;)" table:style-name="ce7">
            <text:p>0.056183142</text:p>
          </table:table-cell>
          <table:table-cell office:value-type="string" office:string-value="" table:formula="of:=IF(AND([.E518]&lt;=[.$E$13]+0.05;[.E519]&gt;=[.$E$13]);[.F51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899999999999818" table:formula="of:=[.E518]+0.01" table:style-name="ce7">
            <text:p>1.99</text:p>
          </table:table-cell>
          <table:table-cell office:value-type="float" office:value="5.5078902372127765E-2" table:formula="of:=COM.MICROSOFT.NORM.S.DIST([.E519];0)" table:style-name="ce7">
            <text:p>0.055078902</text:p>
          </table:table-cell>
          <table:table-cell office:value-type="string" office:string-value="" table:formula="of:=IF([.E519]&lt;-[.$G$19];[.F519];&quot;&quot;)" table:style-name="ce7"/>
          <table:table-cell office:value-type="float" office:value="5.5078902372127765E-2" table:formula="of:=IF([.E519]&gt;[.$G$19];[.F519];&quot;&quot;)" table:style-name="ce7">
            <text:p>0.055078902</text:p>
          </table:table-cell>
          <table:table-cell office:value-type="string" office:string-value="" table:formula="of:=IF(AND([.E519]&lt;=[.$E$13]+0.05;[.E520]&gt;=[.$E$13]);[.F51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1.9999999999999818" table:formula="of:=[.E519]+0.01" table:style-name="ce7">
            <text:p>2</text:p>
          </table:table-cell>
          <table:table-cell office:value-type="float" office:value="5.399096651319002E-2" table:formula="of:=COM.MICROSOFT.NORM.S.DIST([.E520];0)" table:style-name="ce7">
            <text:p>0.053990967</text:p>
          </table:table-cell>
          <table:table-cell office:value-type="string" office:string-value="" table:formula="of:=IF([.E520]&lt;-[.$G$19];[.F520];&quot;&quot;)" table:style-name="ce7"/>
          <table:table-cell office:value-type="float" office:value="5.399096651319002E-2" table:formula="of:=IF([.E520]&gt;[.$G$19];[.F520];&quot;&quot;)" table:style-name="ce7">
            <text:p>0.053990967</text:p>
          </table:table-cell>
          <table:table-cell office:value-type="string" office:string-value="" table:formula="of:=IF(AND([.E520]&lt;=[.$E$13]+0.05;[.E521]&gt;=[.$E$13]);[.F52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099999999999816" table:formula="of:=[.E520]+0.01" table:style-name="ce7">
            <text:p>2.01</text:p>
          </table:table-cell>
          <table:table-cell office:value-type="float" office:value="5.2919227719242241E-2" table:formula="of:=COM.MICROSOFT.NORM.S.DIST([.E521];0)" table:style-name="ce7">
            <text:p>0.052919228</text:p>
          </table:table-cell>
          <table:table-cell office:value-type="string" office:string-value="" table:formula="of:=IF([.E521]&lt;-[.$G$19];[.F521];&quot;&quot;)" table:style-name="ce7"/>
          <table:table-cell office:value-type="float" office:value="5.2919227719242241E-2" table:formula="of:=IF([.E521]&gt;[.$G$19];[.F521];&quot;&quot;)" table:style-name="ce7">
            <text:p>0.052919228</text:p>
          </table:table-cell>
          <table:table-cell office:value-type="string" office:string-value="" table:formula="of:=IF(AND([.E521]&lt;=[.$E$13]+0.05;[.E522]&gt;=[.$E$13]);[.F52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199999999999814" table:formula="of:=[.E521]+0.01" table:style-name="ce7">
            <text:p>2.02</text:p>
          </table:table-cell>
          <table:table-cell office:value-type="float" office:value="5.1863576682822515E-2" table:formula="of:=COM.MICROSOFT.NORM.S.DIST([.E522];0)" table:style-name="ce7">
            <text:p>0.051863577</text:p>
          </table:table-cell>
          <table:table-cell office:value-type="string" office:string-value="" table:formula="of:=IF([.E522]&lt;-[.$G$19];[.F522];&quot;&quot;)" table:style-name="ce7"/>
          <table:table-cell office:value-type="float" office:value="5.1863576682822515E-2" table:formula="of:=IF([.E522]&gt;[.$G$19];[.F522];&quot;&quot;)" table:style-name="ce7">
            <text:p>0.051863577</text:p>
          </table:table-cell>
          <table:table-cell office:value-type="string" office:string-value="" table:formula="of:=IF(AND([.E522]&lt;=[.$E$13]+0.05;[.E523]&gt;=[.$E$13]);[.F52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299999999999812" table:formula="of:=[.E522]+0.01" table:style-name="ce7">
            <text:p>2.03</text:p>
          </table:table-cell>
          <table:table-cell office:value-type="float" office:value="5.0823901493693119E-2" table:formula="of:=COM.MICROSOFT.NORM.S.DIST([.E523];0)" table:style-name="ce7">
            <text:p>0.050823901</text:p>
          </table:table-cell>
          <table:table-cell office:value-type="string" office:string-value="" table:formula="of:=IF([.E523]&lt;-[.$G$19];[.F523];&quot;&quot;)" table:style-name="ce7"/>
          <table:table-cell office:value-type="float" office:value="5.0823901493693119E-2" table:formula="of:=IF([.E523]&gt;[.$G$19];[.F523];&quot;&quot;)" table:style-name="ce7">
            <text:p>0.050823901</text:p>
          </table:table-cell>
          <table:table-cell office:value-type="string" office:string-value="" table:formula="of:=IF(AND([.E523]&lt;=[.$E$13]+0.05;[.E524]&gt;=[.$E$13]);[.F52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399999999999809" table:formula="of:=[.E523]+0.01" table:style-name="ce7">
            <text:p>2.04</text:p>
          </table:table-cell>
          <table:table-cell office:value-type="float" office:value="4.9800087735072718E-2" table:formula="of:=COM.MICROSOFT.NORM.S.DIST([.E524];0)" table:style-name="ce7">
            <text:p>0.049800088</text:p>
          </table:table-cell>
          <table:table-cell office:value-type="string" office:string-value="" table:formula="of:=IF([.E524]&lt;-[.$G$19];[.F524];&quot;&quot;)" table:style-name="ce7"/>
          <table:table-cell office:value-type="float" office:value="4.9800087735072718E-2" table:formula="of:=IF([.E524]&gt;[.$G$19];[.F524];&quot;&quot;)" table:style-name="ce7">
            <text:p>0.049800088</text:p>
          </table:table-cell>
          <table:table-cell office:value-type="string" office:string-value="" table:formula="of:=IF(AND([.E524]&lt;=[.$E$13]+0.05;[.E525]&gt;=[.$E$13]);[.F52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499999999999807" table:formula="of:=[.E524]+0.01" table:style-name="ce7">
            <text:p>2.05</text:p>
          </table:table-cell>
          <table:table-cell office:value-type="float" office:value="4.8792018579184693E-2" table:formula="of:=COM.MICROSOFT.NORM.S.DIST([.E525];0)" table:style-name="ce7">
            <text:p>0.048792019</text:p>
          </table:table-cell>
          <table:table-cell office:value-type="string" office:string-value="" table:formula="of:=IF([.E525]&lt;-[.$G$19];[.F525];&quot;&quot;)" table:style-name="ce7"/>
          <table:table-cell office:value-type="float" office:value="4.8792018579184693E-2" table:formula="of:=IF([.E525]&gt;[.$G$19];[.F525];&quot;&quot;)" table:style-name="ce7">
            <text:p>0.048792019</text:p>
          </table:table-cell>
          <table:table-cell office:value-type="string" office:string-value="" table:formula="of:=IF(AND([.E525]&lt;=[.$E$13]+0.05;[.E526]&gt;=[.$E$13]);[.F52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599999999999805" table:formula="of:=[.E525]+0.01" table:style-name="ce7">
            <text:p>2.06</text:p>
          </table:table-cell>
          <table:table-cell office:value-type="float" office:value="4.7799574882078942E-2" table:formula="of:=COM.MICROSOFT.NORM.S.DIST([.E526];0)" table:style-name="ce7">
            <text:p>0.047799575</text:p>
          </table:table-cell>
          <table:table-cell office:value-type="string" office:string-value="" table:formula="of:=IF([.E526]&lt;-[.$G$19];[.F526];&quot;&quot;)" table:style-name="ce7"/>
          <table:table-cell office:value-type="float" office:value="4.7799574882078942E-2" table:formula="of:=IF([.E526]&gt;[.$G$19];[.F526];&quot;&quot;)" table:style-name="ce7">
            <text:p>0.047799575</text:p>
          </table:table-cell>
          <table:table-cell office:value-type="string" office:string-value="" table:formula="of:=IF(AND([.E526]&lt;=[.$E$13]+0.05;[.E527]&gt;=[.$E$13]);[.F52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699999999999803" table:formula="of:=[.E526]+0.01" table:style-name="ce7">
            <text:p>2.07</text:p>
          </table:table-cell>
          <table:table-cell office:value-type="float" office:value="4.6822635277685057E-2" table:formula="of:=COM.MICROSOFT.NORM.S.DIST([.E527];0)" table:style-name="ce7">
            <text:p>0.046822635</text:p>
          </table:table-cell>
          <table:table-cell office:value-type="string" office:string-value="" table:formula="of:=IF([.E527]&lt;-[.$G$19];[.F527];&quot;&quot;)" table:style-name="ce7"/>
          <table:table-cell office:value-type="float" office:value="4.6822635277685057E-2" table:formula="of:=IF([.E527]&gt;[.$G$19];[.F527];&quot;&quot;)" table:style-name="ce7">
            <text:p>0.046822635</text:p>
          </table:table-cell>
          <table:table-cell office:value-type="string" office:string-value="" table:formula="of:=IF(AND([.E527]&lt;=[.$E$13]+0.05;[.E528]&gt;=[.$E$13]);[.F52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799999999999801" table:formula="of:=[.E527]+0.01" table:style-name="ce7">
            <text:p>2.08</text:p>
          </table:table-cell>
          <table:table-cell office:value-type="float" office:value="4.5861076271056803E-2" table:formula="of:=COM.MICROSOFT.NORM.S.DIST([.E528];0)" table:style-name="ce7">
            <text:p>0.045861076</text:p>
          </table:table-cell>
          <table:table-cell office:value-type="string" office:string-value="" table:formula="of:=IF([.E528]&lt;-[.$G$19];[.F528];&quot;&quot;)" table:style-name="ce7"/>
          <table:table-cell office:value-type="float" office:value="4.5861076271056803E-2" table:formula="of:=IF([.E528]&gt;[.$G$19];[.F528];&quot;&quot;)" table:style-name="ce7">
            <text:p>0.045861076</text:p>
          </table:table-cell>
          <table:table-cell office:value-type="string" office:string-value="" table:formula="of:=IF(AND([.E528]&lt;=[.$E$13]+0.05;[.E529]&gt;=[.$E$13]);[.F52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899999999999799" table:formula="of:=[.E528]+0.01" table:style-name="ce7">
            <text:p>2.09</text:p>
          </table:table-cell>
          <table:table-cell office:value-type="float" office:value="4.4914772330768973E-2" table:formula="of:=COM.MICROSOFT.NORM.S.DIST([.E529];0)" table:style-name="ce7">
            <text:p>0.044914772</text:p>
          </table:table-cell>
          <table:table-cell office:value-type="string" office:string-value="" table:formula="of:=IF([.E529]&lt;-[.$G$19];[.F529];&quot;&quot;)" table:style-name="ce7"/>
          <table:table-cell office:value-type="float" office:value="4.4914772330768973E-2" table:formula="of:=IF([.E529]&gt;[.$G$19];[.F529];&quot;&quot;)" table:style-name="ce7">
            <text:p>0.044914772</text:p>
          </table:table-cell>
          <table:table-cell office:value-type="string" office:string-value="" table:formula="of:=IF(AND([.E529]&lt;=[.$E$13]+0.05;[.E530]&gt;=[.$E$13]);[.F52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0999999999999797" table:formula="of:=[.E529]+0.01" table:style-name="ce7">
            <text:p>2.1</text:p>
          </table:table-cell>
          <table:table-cell office:value-type="float" office:value="4.3983595980429072E-2" table:formula="of:=COM.MICROSOFT.NORM.S.DIST([.E530];0)" table:style-name="ce7">
            <text:p>0.043983596</text:p>
          </table:table-cell>
          <table:table-cell office:value-type="string" office:string-value="" table:formula="of:=IF([.E530]&lt;-[.$G$19];[.F530];&quot;&quot;)" table:style-name="ce7"/>
          <table:table-cell office:value-type="float" office:value="4.3983595980429072E-2" table:formula="of:=IF([.E530]&gt;[.$G$19];[.F530];&quot;&quot;)" table:style-name="ce7">
            <text:p>0.043983596</text:p>
          </table:table-cell>
          <table:table-cell office:value-type="string" office:string-value="" table:formula="of:=IF(AND([.E530]&lt;=[.$E$13]+0.05;[.E531]&gt;=[.$E$13]);[.F53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099999999999794" table:formula="of:=[.E530]+0.01" table:style-name="ce7">
            <text:p>2.11</text:p>
          </table:table-cell>
          <table:table-cell office:value-type="float" office:value="4.3067417889267594E-2" table:formula="of:=COM.MICROSOFT.NORM.S.DIST([.E531];0)" table:style-name="ce7">
            <text:p>0.043067418</text:p>
          </table:table-cell>
          <table:table-cell office:value-type="string" office:string-value="" table:formula="of:=IF([.E531]&lt;-[.$G$19];[.F531];&quot;&quot;)" table:style-name="ce7"/>
          <table:table-cell office:value-type="float" office:value="4.3067417889267594E-2" table:formula="of:=IF([.E531]&gt;[.$G$19];[.F531];&quot;&quot;)" table:style-name="ce7">
            <text:p>0.043067418</text:p>
          </table:table-cell>
          <table:table-cell office:value-type="string" office:string-value="" table:formula="of:=IF(AND([.E531]&lt;=[.$E$13]+0.05;[.E532]&gt;=[.$E$13]);[.F53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199999999999792" table:formula="of:=[.E531]+0.01" table:style-name="ce7">
            <text:p>2.12</text:p>
          </table:table-cell>
          <table:table-cell office:value-type="float" office:value="4.2166106961772185E-2" table:formula="of:=COM.MICROSOFT.NORM.S.DIST([.E532];0)" table:style-name="ce7">
            <text:p>0.042166107</text:p>
          </table:table-cell>
          <table:table-cell office:value-type="string" office:string-value="" table:formula="of:=IF([.E532]&lt;-[.$G$19];[.F532];&quot;&quot;)" table:style-name="ce7"/>
          <table:table-cell office:value-type="float" office:value="4.2166106961772185E-2" table:formula="of:=IF([.E532]&gt;[.$G$19];[.F532];&quot;&quot;)" table:style-name="ce7">
            <text:p>0.042166107</text:p>
          </table:table-cell>
          <table:table-cell office:value-type="string" office:string-value="" table:formula="of:=IF(AND([.E532]&lt;=[.$E$13]+0.05;[.E533]&gt;=[.$E$13]);[.F53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29999999999979" table:formula="of:=[.E532]+0.01" table:style-name="ce7">
            <text:p>2.13</text:p>
          </table:table-cell>
          <table:table-cell office:value-type="float" office:value="4.1279530426332256E-2" table:formula="of:=COM.MICROSOFT.NORM.S.DIST([.E533];0)" table:style-name="ce7">
            <text:p>0.04127953</text:p>
          </table:table-cell>
          <table:table-cell office:value-type="string" office:string-value="" table:formula="of:=IF([.E533]&lt;-[.$G$19];[.F533];&quot;&quot;)" table:style-name="ce7"/>
          <table:table-cell office:value-type="float" office:value="4.1279530426332256E-2" table:formula="of:=IF([.E533]&gt;[.$G$19];[.F533];&quot;&quot;)" table:style-name="ce7">
            <text:p>0.04127953</text:p>
          </table:table-cell>
          <table:table-cell office:value-type="string" office:string-value="" table:formula="of:=IF(AND([.E533]&lt;=[.$E$13]+0.05;[.E534]&gt;=[.$E$13]);[.F53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399999999999788" table:formula="of:=[.E533]+0.01" table:style-name="ce7">
            <text:p>2.14</text:p>
          </table:table-cell>
          <table:table-cell office:value-type="float" office:value="4.0407553922862133E-2" table:formula="of:=COM.MICROSOFT.NORM.S.DIST([.E534];0)" table:style-name="ce7">
            <text:p>0.040407554</text:p>
          </table:table-cell>
          <table:table-cell office:value-type="string" office:string-value="" table:formula="of:=IF([.E534]&lt;-[.$G$19];[.F534];&quot;&quot;)" table:style-name="ce7"/>
          <table:table-cell office:value-type="float" office:value="4.0407553922862133E-2" table:formula="of:=IF([.E534]&gt;[.$G$19];[.F534];&quot;&quot;)" table:style-name="ce7">
            <text:p>0.040407554</text:p>
          </table:table-cell>
          <table:table-cell office:value-type="string" office:string-value="" table:formula="of:=IF(AND([.E534]&lt;=[.$E$13]+0.05;[.E535]&gt;=[.$E$13]);[.F53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499999999999786" table:formula="of:=[.E534]+0.01" table:style-name="ce7">
            <text:p>2.15</text:p>
          </table:table-cell>
          <table:table-cell office:value-type="float" office:value="3.9550041589372031E-2" table:formula="of:=COM.MICROSOFT.NORM.S.DIST([.E535];0)" table:style-name="ce7">
            <text:p>0.039550042</text:p>
          </table:table-cell>
          <table:table-cell office:value-type="string" office:string-value="" table:formula="of:=IF([.E535]&lt;-[.$G$19];[.F535];&quot;&quot;)" table:style-name="ce7"/>
          <table:table-cell office:value-type="float" office:value="3.9550041589372031E-2" table:formula="of:=IF([.E535]&gt;[.$G$19];[.F535];&quot;&quot;)" table:style-name="ce7">
            <text:p>0.039550042</text:p>
          </table:table-cell>
          <table:table-cell office:value-type="string" office:string-value="" table:formula="of:=IF(AND([.E535]&lt;=[.$E$13]+0.05;[.E536]&gt;=[.$E$13]);[.F53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599999999999784" table:formula="of:=[.E535]+0.01" table:style-name="ce7">
            <text:p>2.16</text:p>
          </table:table-cell>
          <table:table-cell office:value-type="float" office:value="3.8706856147457426E-2" table:formula="of:=COM.MICROSOFT.NORM.S.DIST([.E536];0)" table:style-name="ce7">
            <text:p>0.038706856</text:p>
          </table:table-cell>
          <table:table-cell office:value-type="string" office:string-value="" table:formula="of:=IF([.E536]&lt;-[.$G$19];[.F536];&quot;&quot;)" table:style-name="ce7"/>
          <table:table-cell office:value-type="float" office:value="3.8706856147457426E-2" table:formula="of:=IF([.E536]&gt;[.$G$19];[.F536];&quot;&quot;)" table:style-name="ce7">
            <text:p>0.038706856</text:p>
          </table:table-cell>
          <table:table-cell office:value-type="string" office:string-value="" table:formula="of:=IF(AND([.E536]&lt;=[.$E$13]+0.05;[.E537]&gt;=[.$E$13]);[.F53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699999999999782" table:formula="of:=[.E536]+0.01" table:style-name="ce7">
            <text:p>2.17</text:p>
          </table:table-cell>
          <table:table-cell office:value-type="float" office:value="3.787785898667928E-2" table:formula="of:=COM.MICROSOFT.NORM.S.DIST([.E537];0)" table:style-name="ce7">
            <text:p>0.037877859</text:p>
          </table:table-cell>
          <table:table-cell office:value-type="string" office:string-value="" table:formula="of:=IF([.E537]&lt;-[.$G$19];[.F537];&quot;&quot;)" table:style-name="ce7"/>
          <table:table-cell office:value-type="float" office:value="3.787785898667928E-2" table:formula="of:=IF([.E537]&gt;[.$G$19];[.F537];&quot;&quot;)" table:style-name="ce7">
            <text:p>0.037877859</text:p>
          </table:table-cell>
          <table:table-cell office:value-type="string" office:string-value="" table:formula="of:=IF(AND([.E537]&lt;=[.$E$13]+0.05;[.E538]&gt;=[.$E$13]);[.F53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79999999999978" table:formula="of:=[.E537]+0.01" table:style-name="ce7">
            <text:p>2.18</text:p>
          </table:table-cell>
          <table:table-cell office:value-type="float" office:value="3.7062910247808264E-2" table:formula="of:=COM.MICROSOFT.NORM.S.DIST([.E538];0)" table:style-name="ce7">
            <text:p>0.03706291</text:p>
          </table:table-cell>
          <table:table-cell office:value-type="string" office:string-value="" table:formula="of:=IF([.E538]&lt;-[.$G$19];[.F538];&quot;&quot;)" table:style-name="ce7"/>
          <table:table-cell office:value-type="float" office:value="3.7062910247808264E-2" table:formula="of:=IF([.E538]&gt;[.$G$19];[.F538];&quot;&quot;)" table:style-name="ce7">
            <text:p>0.03706291</text:p>
          </table:table-cell>
          <table:table-cell office:value-type="string" office:string-value="" table:formula="of:=IF(AND([.E538]&lt;=[.$E$13]+0.05;[.E539]&gt;=[.$E$13]);[.F53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899999999999777" table:formula="of:=[.E538]+0.01" table:style-name="ce7">
            <text:p>2.19</text:p>
          </table:table-cell>
          <table:table-cell office:value-type="float" office:value="3.6261868904907991E-2" table:formula="of:=COM.MICROSOFT.NORM.S.DIST([.E539];0)" table:style-name="ce7">
            <text:p>0.036261869</text:p>
          </table:table-cell>
          <table:table-cell office:value-type="string" office:string-value="" table:formula="of:=IF([.E539]&lt;-[.$G$19];[.F539];&quot;&quot;)" table:style-name="ce7"/>
          <table:table-cell office:value-type="float" office:value="3.6261868904907991E-2" table:formula="of:=IF([.E539]&gt;[.$G$19];[.F539];&quot;&quot;)" table:style-name="ce7">
            <text:p>0.036261869</text:p>
          </table:table-cell>
          <table:table-cell office:value-type="string" office:string-value="" table:formula="of:=IF(AND([.E539]&lt;=[.$E$13]+0.05;[.E540]&gt;=[.$E$13]);[.F53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1999999999999775" table:formula="of:=[.E539]+0.01" table:style-name="ce7">
            <text:p>2.2</text:p>
          </table:table-cell>
          <table:table-cell office:value-type="float" office:value="3.5474592846233187E-2" table:formula="of:=COM.MICROSOFT.NORM.S.DIST([.E540];0)" table:style-name="ce7">
            <text:p>0.035474593</text:p>
          </table:table-cell>
          <table:table-cell office:value-type="string" office:string-value="" table:formula="of:=IF([.E540]&lt;-[.$G$19];[.F540];&quot;&quot;)" table:style-name="ce7"/>
          <table:table-cell office:value-type="float" office:value="3.5474592846233187E-2" table:formula="of:=IF([.E540]&gt;[.$G$19];[.F540];&quot;&quot;)" table:style-name="ce7">
            <text:p>0.035474593</text:p>
          </table:table-cell>
          <table:table-cell office:value-type="string" office:string-value="" table:formula="of:=IF(AND([.E540]&lt;=[.$E$13]+0.05;[.E541]&gt;=[.$E$13]);[.F54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099999999999773" table:formula="of:=[.E540]+0.01" table:style-name="ce7">
            <text:p>2.21</text:p>
          </table:table-cell>
          <table:table-cell office:value-type="float" office:value="3.4700938953920561E-2" table:formula="of:=COM.MICROSOFT.NORM.S.DIST([.E541];0)" table:style-name="ce7">
            <text:p>0.034700939</text:p>
          </table:table-cell>
          <table:table-cell office:value-type="string" office:string-value="" table:formula="of:=IF([.E541]&lt;-[.$G$19];[.F541];&quot;&quot;)" table:style-name="ce7"/>
          <table:table-cell office:value-type="float" office:value="3.4700938953920561E-2" table:formula="of:=IF([.E541]&gt;[.$G$19];[.F541];&quot;&quot;)" table:style-name="ce7">
            <text:p>0.034700939</text:p>
          </table:table-cell>
          <table:table-cell office:value-type="string" office:string-value="" table:formula="of:=IF(AND([.E541]&lt;=[.$E$13]+0.05;[.E542]&gt;=[.$E$13]);[.F54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199999999999771" table:formula="of:=[.E541]+0.01" table:style-name="ce7">
            <text:p>2.22</text:p>
          </table:table-cell>
          <table:table-cell office:value-type="float" office:value="3.3940763182450914E-2" table:formula="of:=COM.MICROSOFT.NORM.S.DIST([.E542];0)" table:style-name="ce7">
            <text:p>0.033940763</text:p>
          </table:table-cell>
          <table:table-cell office:value-type="string" office:string-value="" table:formula="of:=IF([.E542]&lt;-[.$G$19];[.F542];&quot;&quot;)" table:style-name="ce7"/>
          <table:table-cell office:value-type="float" office:value="3.3940763182450914E-2" table:formula="of:=IF([.E542]&gt;[.$G$19];[.F542];&quot;&quot;)" table:style-name="ce7">
            <text:p>0.033940763</text:p>
          </table:table-cell>
          <table:table-cell office:value-type="string" office:string-value="" table:formula="of:=IF(AND([.E542]&lt;=[.$E$13]+0.05;[.E543]&gt;=[.$E$13]);[.F54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299999999999769" table:formula="of:=[.E542]+0.01" table:style-name="ce7">
            <text:p>2.23</text:p>
          </table:table-cell>
          <table:table-cell office:value-type="float" office:value="3.3193920635862829E-2" table:formula="of:=COM.MICROSOFT.NORM.S.DIST([.E543];0)" table:style-name="ce7">
            <text:p>0.033193921</text:p>
          </table:table-cell>
          <table:table-cell office:value-type="string" office:string-value="" table:formula="of:=IF([.E543]&lt;-[.$G$19];[.F543];&quot;&quot;)" table:style-name="ce7"/>
          <table:table-cell office:value-type="float" office:value="3.3193920635862829E-2" table:formula="of:=IF([.E543]&gt;[.$G$19];[.F543];&quot;&quot;)" table:style-name="ce7">
            <text:p>0.033193921</text:p>
          </table:table-cell>
          <table:table-cell office:value-type="string" office:string-value="" table:formula="of:=IF(AND([.E543]&lt;=[.$E$13]+0.05;[.E544]&gt;=[.$E$13]);[.F54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399999999999767" table:formula="of:=[.E543]+0.01" table:style-name="ce7">
            <text:p>2.24</text:p>
          </table:table-cell>
          <table:table-cell office:value-type="float" office:value="3.2460265643699145E-2" table:formula="of:=COM.MICROSOFT.NORM.S.DIST([.E544];0)" table:style-name="ce7">
            <text:p>0.032460266</text:p>
          </table:table-cell>
          <table:table-cell office:value-type="string" office:string-value="" table:formula="of:=IF([.E544]&lt;-[.$G$19];[.F544];&quot;&quot;)" table:style-name="ce7"/>
          <table:table-cell office:value-type="float" office:value="3.2460265643699145E-2" table:formula="of:=IF([.E544]&gt;[.$G$19];[.F544];&quot;&quot;)" table:style-name="ce7">
            <text:p>0.032460266</text:p>
          </table:table-cell>
          <table:table-cell office:value-type="string" office:string-value="" table:formula="of:=IF(AND([.E544]&lt;=[.$E$13]+0.05;[.E545]&gt;=[.$E$13]);[.F54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499999999999765" table:formula="of:=[.E544]+0.01" table:style-name="ce7">
            <text:p>2.25</text:p>
          </table:table-cell>
          <table:table-cell office:value-type="float" office:value="3.1739651835669097E-2" table:formula="of:=COM.MICROSOFT.NORM.S.DIST([.E545];0)" table:style-name="ce7">
            <text:p>0.031739652</text:p>
          </table:table-cell>
          <table:table-cell office:value-type="string" office:string-value="" table:formula="of:=IF([.E545]&lt;-[.$G$19];[.F545];&quot;&quot;)" table:style-name="ce7"/>
          <table:table-cell office:value-type="float" office:value="3.1739651835669097E-2" table:formula="of:=IF([.E545]&gt;[.$G$19];[.F545];&quot;&quot;)" table:style-name="ce7">
            <text:p>0.031739652</text:p>
          </table:table-cell>
          <table:table-cell office:value-type="string" office:string-value="" table:formula="of:=IF(AND([.E545]&lt;=[.$E$13]+0.05;[.E546]&gt;=[.$E$13]);[.F54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599999999999763" table:formula="of:=[.E545]+0.01" table:style-name="ce7">
            <text:p>2.26</text:p>
          </table:table-cell>
          <table:table-cell office:value-type="float" office:value="3.1031932215009928E-2" table:formula="of:=COM.MICROSOFT.NORM.S.DIST([.E546];0)" table:style-name="ce7">
            <text:p>0.031031932</text:p>
          </table:table-cell>
          <table:table-cell office:value-type="string" office:string-value="" table:formula="of:=IF([.E546]&lt;-[.$G$19];[.F546];&quot;&quot;)" table:style-name="ce7"/>
          <table:table-cell office:value-type="float" office:value="3.1031932215009928E-2" table:formula="of:=IF([.E546]&gt;[.$G$19];[.F546];&quot;&quot;)" table:style-name="ce7">
            <text:p>0.031031932</text:p>
          </table:table-cell>
          <table:table-cell office:value-type="string" office:string-value="" table:formula="of:=IF(AND([.E546]&lt;=[.$E$13]+0.05;[.E547]&gt;=[.$E$13]);[.F54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69999999999976" table:formula="of:=[.E546]+0.01" table:style-name="ce7">
            <text:p>2.27</text:p>
          </table:table-cell>
          <table:table-cell office:value-type="float" office:value="3.033695923053328E-2" table:formula="of:=COM.MICROSOFT.NORM.S.DIST([.E547];0)" table:style-name="ce7">
            <text:p>0.030336959</text:p>
          </table:table-cell>
          <table:table-cell office:value-type="string" office:string-value="" table:formula="of:=IF([.E547]&lt;-[.$G$19];[.F547];&quot;&quot;)" table:style-name="ce7"/>
          <table:table-cell office:value-type="float" office:value="3.033695923053328E-2" table:formula="of:=IF([.E547]&gt;[.$G$19];[.F547];&quot;&quot;)" table:style-name="ce7">
            <text:p>0.030336959</text:p>
          </table:table-cell>
          <table:table-cell office:value-type="string" office:string-value="" table:formula="of:=IF(AND([.E547]&lt;=[.$E$13]+0.05;[.E548]&gt;=[.$E$13]);[.F54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799999999999758" table:formula="of:=[.E547]+0.01" table:style-name="ce7">
            <text:p>2.28</text:p>
          </table:table-cell>
          <table:table-cell office:value-type="float" office:value="2.9654584847342912E-2" table:formula="of:=COM.MICROSOFT.NORM.S.DIST([.E548];0)" table:style-name="ce7">
            <text:p>0.029654585</text:p>
          </table:table-cell>
          <table:table-cell office:value-type="string" office:string-value="" table:formula="of:=IF([.E548]&lt;-[.$G$19];[.F548];&quot;&quot;)" table:style-name="ce7"/>
          <table:table-cell office:value-type="float" office:value="2.9654584847342912E-2" table:formula="of:=IF([.E548]&gt;[.$G$19];[.F548];&quot;&quot;)" table:style-name="ce7">
            <text:p>0.029654585</text:p>
          </table:table-cell>
          <table:table-cell office:value-type="string" office:string-value="" table:formula="of:=IF(AND([.E548]&lt;=[.$E$13]+0.05;[.E549]&gt;=[.$E$13]);[.F54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899999999999756" table:formula="of:=[.E548]+0.01" table:style-name="ce7">
            <text:p>2.29</text:p>
          </table:table-cell>
          <table:table-cell office:value-type="float" office:value="2.8984660616211036E-2" table:formula="of:=COM.MICROSOFT.NORM.S.DIST([.E549];0)" table:style-name="ce7">
            <text:p>0.028984661</text:p>
          </table:table-cell>
          <table:table-cell office:value-type="string" office:string-value="" table:formula="of:=IF([.E549]&lt;-[.$G$19];[.F549];&quot;&quot;)" table:style-name="ce7"/>
          <table:table-cell office:value-type="float" office:value="2.8984660616211036E-2" table:formula="of:=IF([.E549]&gt;[.$G$19];[.F549];&quot;&quot;)" table:style-name="ce7">
            <text:p>0.028984661</text:p>
          </table:table-cell>
          <table:table-cell office:value-type="string" office:string-value="" table:formula="of:=IF(AND([.E549]&lt;=[.$E$13]+0.05;[.E550]&gt;=[.$E$13]);[.F54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2999999999999754" table:formula="of:=[.E549]+0.01" table:style-name="ce7">
            <text:p>2.3</text:p>
          </table:table-cell>
          <table:table-cell office:value-type="float" office:value="2.8327037741602772E-2" table:formula="of:=COM.MICROSOFT.NORM.S.DIST([.E550];0)" table:style-name="ce7">
            <text:p>0.028327038</text:p>
          </table:table-cell>
          <table:table-cell office:value-type="string" office:string-value="" table:formula="of:=IF([.E550]&lt;-[.$G$19];[.F550];&quot;&quot;)" table:style-name="ce7"/>
          <table:table-cell office:value-type="float" office:value="2.8327037741602772E-2" table:formula="of:=IF([.E550]&gt;[.$G$19];[.F550];&quot;&quot;)" table:style-name="ce7">
            <text:p>0.028327038</text:p>
          </table:table-cell>
          <table:table-cell office:value-type="string" office:string-value="" table:formula="of:=IF(AND([.E550]&lt;=[.$E$13]+0.05;[.E551]&gt;=[.$E$13]);[.F55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099999999999752" table:formula="of:=[.E550]+0.01" table:style-name="ce7">
            <text:p>2.31</text:p>
          </table:table-cell>
          <table:table-cell office:value-type="float" office:value="2.7681567148338155E-2" table:formula="of:=COM.MICROSOFT.NORM.S.DIST([.E551];0)" table:style-name="ce7">
            <text:p>0.027681567</text:p>
          </table:table-cell>
          <table:table-cell office:value-type="string" office:string-value="" table:formula="of:=IF([.E551]&lt;-[.$G$19];[.F551];&quot;&quot;)" table:style-name="ce7"/>
          <table:table-cell office:value-type="float" office:value="2.7681567148338155E-2" table:formula="of:=IF([.E551]&gt;[.$G$19];[.F551];&quot;&quot;)" table:style-name="ce7">
            <text:p>0.027681567</text:p>
          </table:table-cell>
          <table:table-cell office:value-type="string" office:string-value="" table:formula="of:=IF(AND([.E551]&lt;=[.$E$13]+0.05;[.E552]&gt;=[.$E$13]);[.F55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19999999999975" table:formula="of:=[.E551]+0.01" table:style-name="ce7">
            <text:p>2.32</text:p>
          </table:table-cell>
          <table:table-cell office:value-type="float" office:value="2.704809954688335E-2" table:formula="of:=COM.MICROSOFT.NORM.S.DIST([.E552];0)" table:style-name="ce7">
            <text:p>0.0270481</text:p>
          </table:table-cell>
          <table:table-cell office:value-type="string" office:string-value="" table:formula="of:=IF([.E552]&lt;-[.$G$19];[.F552];&quot;&quot;)" table:style-name="ce7"/>
          <table:table-cell office:value-type="float" office:value="2.704809954688335E-2" table:formula="of:=IF([.E552]&gt;[.$G$19];[.F552];&quot;&quot;)" table:style-name="ce7">
            <text:p>0.0270481</text:p>
          </table:table-cell>
          <table:table-cell office:value-type="string" office:string-value="" table:formula="of:=IF(AND([.E552]&lt;=[.$E$13]+0.05;[.E553]&gt;=[.$E$13]);[.F55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299999999999748" table:formula="of:=[.E552]+0.01" table:style-name="ce7">
            <text:p>2.33</text:p>
          </table:table-cell>
          <table:table-cell office:value-type="float" office:value="2.6426485497263282E-2" table:formula="of:=COM.MICROSOFT.NORM.S.DIST([.E553];0)" table:style-name="ce7">
            <text:p>0.026426485</text:p>
          </table:table-cell>
          <table:table-cell office:value-type="string" office:string-value="" table:formula="of:=IF([.E553]&lt;-[.$G$19];[.F553];&quot;&quot;)" table:style-name="ce7"/>
          <table:table-cell office:value-type="float" office:value="2.6426485497263282E-2" table:formula="of:=IF([.E553]&gt;[.$G$19];[.F553];&quot;&quot;)" table:style-name="ce7">
            <text:p>0.026426485</text:p>
          </table:table-cell>
          <table:table-cell office:value-type="string" office:string-value="" table:formula="of:=IF(AND([.E553]&lt;=[.$E$13]+0.05;[.E554]&gt;=[.$E$13]);[.F55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399999999999745" table:formula="of:=[.E553]+0.01" table:style-name="ce7">
            <text:p>2.34</text:p>
          </table:table-cell>
          <table:table-cell office:value-type="float" office:value="2.581657547158922E-2" table:formula="of:=COM.MICROSOFT.NORM.S.DIST([.E554];0)" table:style-name="ce7">
            <text:p>0.025816575</text:p>
          </table:table-cell>
          <table:table-cell office:value-type="string" office:string-value="" table:formula="of:=IF([.E554]&lt;-[.$G$19];[.F554];&quot;&quot;)" table:style-name="ce7"/>
          <table:table-cell office:value-type="float" office:value="2.581657547158922E-2" table:formula="of:=IF([.E554]&gt;[.$G$19];[.F554];&quot;&quot;)" table:style-name="ce7">
            <text:p>0.025816575</text:p>
          </table:table-cell>
          <table:table-cell office:value-type="string" office:string-value="" table:formula="of:=IF(AND([.E554]&lt;=[.$E$13]+0.05;[.E555]&gt;=[.$E$13]);[.F55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499999999999743" table:formula="of:=[.E554]+0.01" table:style-name="ce7">
            <text:p>2.35</text:p>
          </table:table-cell>
          <table:table-cell office:value-type="float" office:value="2.5218219915195916E-2" table:formula="of:=COM.MICROSOFT.NORM.S.DIST([.E555];0)" table:style-name="ce7">
            <text:p>0.02521822</text:p>
          </table:table-cell>
          <table:table-cell office:value-type="string" office:string-value="" table:formula="of:=IF([.E555]&lt;-[.$G$19];[.F555];&quot;&quot;)" table:style-name="ce7"/>
          <table:table-cell office:value-type="float" office:value="2.5218219915195916E-2" table:formula="of:=IF([.E555]&gt;[.$G$19];[.F555];&quot;&quot;)" table:style-name="ce7">
            <text:p>0.02521822</text:p>
          </table:table-cell>
          <table:table-cell office:value-type="string" office:string-value="" table:formula="of:=IF(AND([.E555]&lt;=[.$E$13]+0.05;[.E556]&gt;=[.$E$13]);[.F55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599999999999741" table:formula="of:=[.E555]+0.01" table:style-name="ce7">
            <text:p>2.36</text:p>
          </table:table-cell>
          <table:table-cell office:value-type="float" office:value="2.4631269306384006E-2" table:formula="of:=COM.MICROSOFT.NORM.S.DIST([.E556];0)" table:style-name="ce7">
            <text:p>0.024631269</text:p>
          </table:table-cell>
          <table:table-cell office:value-type="string" office:string-value="" table:formula="of:=IF([.E556]&lt;-[.$G$19];[.F556];&quot;&quot;)" table:style-name="ce7"/>
          <table:table-cell office:value-type="float" office:value="2.4631269306384006E-2" table:formula="of:=IF([.E556]&gt;[.$G$19];[.F556];&quot;&quot;)" table:style-name="ce7">
            <text:p>0.024631269</text:p>
          </table:table-cell>
          <table:table-cell office:value-type="string" office:string-value="" table:formula="of:=IF(AND([.E556]&lt;=[.$E$13]+0.05;[.E557]&gt;=[.$E$13]);[.F55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699999999999739" table:formula="of:=[.E556]+0.01" table:style-name="ce7">
            <text:p>2.37</text:p>
          </table:table-cell>
          <table:table-cell office:value-type="float" office:value="2.4055574214764466E-2" table:formula="of:=COM.MICROSOFT.NORM.S.DIST([.E557];0)" table:style-name="ce7">
            <text:p>0.024055574</text:p>
          </table:table-cell>
          <table:table-cell office:value-type="string" office:string-value="" table:formula="of:=IF([.E557]&lt;-[.$G$19];[.F557];&quot;&quot;)" table:style-name="ce7"/>
          <table:table-cell office:value-type="float" office:value="2.4055574214764466E-2" table:formula="of:=IF([.E557]&gt;[.$G$19];[.F557];&quot;&quot;)" table:style-name="ce7">
            <text:p>0.024055574</text:p>
          </table:table-cell>
          <table:table-cell office:value-type="string" office:string-value="" table:formula="of:=IF(AND([.E557]&lt;=[.$E$13]+0.05;[.E558]&gt;=[.$E$13]);[.F55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799999999999737" table:formula="of:=[.E557]+0.01" table:style-name="ce7">
            <text:p>2.38</text:p>
          </table:table-cell>
          <table:table-cell office:value-type="float" office:value="2.3490985358202838E-2" table:formula="of:=COM.MICROSOFT.NORM.S.DIST([.E558];0)" table:style-name="ce7">
            <text:p>0.023490985</text:p>
          </table:table-cell>
          <table:table-cell office:value-type="string" office:string-value="" table:formula="of:=IF([.E558]&lt;-[.$G$19];[.F558];&quot;&quot;)" table:style-name="ce7"/>
          <table:table-cell office:value-type="float" office:value="2.3490985358202838E-2" table:formula="of:=IF([.E558]&gt;[.$G$19];[.F558];&quot;&quot;)" table:style-name="ce7">
            <text:p>0.023490985</text:p>
          </table:table-cell>
          <table:table-cell office:value-type="string" office:string-value="" table:formula="of:=IF(AND([.E558]&lt;=[.$E$13]+0.05;[.E559]&gt;=[.$E$13]);[.F55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899999999999735" table:formula="of:=[.E558]+0.01" table:style-name="ce7">
            <text:p>2.39</text:p>
          </table:table-cell>
          <table:table-cell office:value-type="float" office:value="2.2937353658362154E-2" table:formula="of:=COM.MICROSOFT.NORM.S.DIST([.E559];0)" table:style-name="ce7">
            <text:p>0.022937354</text:p>
          </table:table-cell>
          <table:table-cell office:value-type="string" office:string-value="" table:formula="of:=IF([.E559]&lt;-[.$G$19];[.F559];&quot;&quot;)" table:style-name="ce7"/>
          <table:table-cell office:value-type="float" office:value="2.2937353658362154E-2" table:formula="of:=IF([.E559]&gt;[.$G$19];[.F559];&quot;&quot;)" table:style-name="ce7">
            <text:p>0.022937354</text:p>
          </table:table-cell>
          <table:table-cell office:value-type="string" office:string-value="" table:formula="of:=IF(AND([.E559]&lt;=[.$E$13]+0.05;[.E560]&gt;=[.$E$13]);[.F55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3999999999999733" table:formula="of:=[.E559]+0.01" table:style-name="ce7">
            <text:p>2.4</text:p>
          </table:table-cell>
          <table:table-cell office:value-type="float" office:value="2.2394530294844332E-2" table:formula="of:=COM.MICROSOFT.NORM.S.DIST([.E560];0)" table:style-name="ce7">
            <text:p>0.02239453</text:p>
          </table:table-cell>
          <table:table-cell office:value-type="string" office:string-value="" table:formula="of:=IF([.E560]&lt;-[.$G$19];[.F560];&quot;&quot;)" table:style-name="ce7"/>
          <table:table-cell office:value-type="float" office:value="2.2394530294844332E-2" table:formula="of:=IF([.E560]&gt;[.$G$19];[.F560];&quot;&quot;)" table:style-name="ce7">
            <text:p>0.02239453</text:p>
          </table:table-cell>
          <table:table-cell office:value-type="string" office:string-value="" table:formula="of:=IF(AND([.E560]&lt;=[.$E$13]+0.05;[.E561]&gt;=[.$E$13]);[.F56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099999999999731" table:formula="of:=[.E560]+0.01" table:style-name="ce7">
            <text:p>2.41</text:p>
          </table:table-cell>
          <table:table-cell office:value-type="float" office:value="2.1862366757930813E-2" table:formula="of:=COM.MICROSOFT.NORM.S.DIST([.E561];0)" table:style-name="ce7">
            <text:p>0.021862367</text:p>
          </table:table-cell>
          <table:table-cell office:value-type="string" office:string-value="" table:formula="of:=IF([.E561]&lt;-[.$G$19];[.F561];&quot;&quot;)" table:style-name="ce7"/>
          <table:table-cell office:value-type="float" office:value="2.1862366757930813E-2" table:formula="of:=IF([.E561]&gt;[.$G$19];[.F561];&quot;&quot;)" table:style-name="ce7">
            <text:p>0.021862367</text:p>
          </table:table-cell>
          <table:table-cell office:value-type="string" office:string-value="" table:formula="of:=IF(AND([.E561]&lt;=[.$E$13]+0.05;[.E562]&gt;=[.$E$13]);[.F56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199999999999728" table:formula="of:=[.E561]+0.01" table:style-name="ce7">
            <text:p>2.42</text:p>
          </table:table-cell>
          <table:table-cell office:value-type="float" office:value="2.1340714899924187E-2" table:formula="of:=COM.MICROSOFT.NORM.S.DIST([.E562];0)" table:style-name="ce7">
            <text:p>0.021340715</text:p>
          </table:table-cell>
          <table:table-cell office:value-type="string" office:string-value="" table:formula="of:=IF([.E562]&lt;-[.$G$19];[.F562];&quot;&quot;)" table:style-name="ce7"/>
          <table:table-cell office:value-type="float" office:value="2.1340714899924187E-2" table:formula="of:=IF([.E562]&gt;[.$G$19];[.F562];&quot;&quot;)" table:style-name="ce7">
            <text:p>0.021340715</text:p>
          </table:table-cell>
          <table:table-cell office:value-type="string" office:string-value="" table:formula="of:=IF(AND([.E562]&lt;=[.$E$13]+0.05;[.E563]&gt;=[.$E$13]);[.F56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299999999999726" table:formula="of:=[.E562]+0.01" table:style-name="ce7">
            <text:p>2.43</text:p>
          </table:table-cell>
          <table:table-cell office:value-type="float" office:value="2.0829426985093574E-2" table:formula="of:=COM.MICROSOFT.NORM.S.DIST([.E563];0)" table:style-name="ce7">
            <text:p>0.020829427</text:p>
          </table:table-cell>
          <table:table-cell office:value-type="string" office:string-value="" table:formula="of:=IF([.E563]&lt;-[.$G$19];[.F563];&quot;&quot;)" table:style-name="ce7"/>
          <table:table-cell office:value-type="float" office:value="2.0829426985093574E-2" table:formula="of:=IF([.E563]&gt;[.$G$19];[.F563];&quot;&quot;)" table:style-name="ce7">
            <text:p>0.020829427</text:p>
          </table:table-cell>
          <table:table-cell office:value-type="string" office:string-value="" table:formula="of:=IF(AND([.E563]&lt;=[.$E$13]+0.05;[.E564]&gt;=[.$E$13]);[.F56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399999999999724" table:formula="of:=[.E563]+0.01" table:style-name="ce7">
            <text:p>2.44</text:p>
          </table:table-cell>
          <table:table-cell office:value-type="float" office:value="2.0328355738227201E-2" table:formula="of:=COM.MICROSOFT.NORM.S.DIST([.E564];0)" table:style-name="ce7">
            <text:p>0.020328356</text:p>
          </table:table-cell>
          <table:table-cell office:value-type="string" office:string-value="" table:formula="of:=IF([.E564]&lt;-[.$G$19];[.F564];&quot;&quot;)" table:style-name="ce7"/>
          <table:table-cell office:value-type="float" office:value="2.0328355738227201E-2" table:formula="of:=IF([.E564]&gt;[.$G$19];[.F564];&quot;&quot;)" table:style-name="ce7">
            <text:p>0.020328356</text:p>
          </table:table-cell>
          <table:table-cell office:value-type="string" office:string-value="" table:formula="of:=IF(AND([.E564]&lt;=[.$E$13]+0.05;[.E565]&gt;=[.$E$13]);[.F56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499999999999722" table:formula="of:=[.E564]+0.01" table:style-name="ce7">
            <text:p>2.45</text:p>
          </table:table-cell>
          <table:table-cell office:value-type="float" office:value="1.9837354391796676E-2" table:formula="of:=COM.MICROSOFT.NORM.S.DIST([.E565];0)" table:style-name="ce7">
            <text:p>0.019837354</text:p>
          </table:table-cell>
          <table:table-cell office:value-type="string" office:string-value="" table:formula="of:=IF([.E565]&lt;-[.$G$19];[.F565];&quot;&quot;)" table:style-name="ce7"/>
          <table:table-cell office:value-type="float" office:value="1.9837354391796676E-2" table:formula="of:=IF([.E565]&gt;[.$G$19];[.F565];&quot;&quot;)" table:style-name="ce7">
            <text:p>0.019837354</text:p>
          </table:table-cell>
          <table:table-cell office:value-type="string" office:string-value="" table:formula="of:=IF(AND([.E565]&lt;=[.$E$13]+0.05;[.E566]&gt;=[.$E$13]);[.F56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59999999999972" table:formula="of:=[.E565]+0.01" table:style-name="ce7">
            <text:p>2.46</text:p>
          </table:table-cell>
          <table:table-cell office:value-type="float" office:value="1.9356276731738294E-2" table:formula="of:=COM.MICROSOFT.NORM.S.DIST([.E566];0)" table:style-name="ce7">
            <text:p>0.019356277</text:p>
          </table:table-cell>
          <table:table-cell office:value-type="string" office:string-value="" table:formula="of:=IF([.E566]&lt;-[.$G$19];[.F566];&quot;&quot;)" table:style-name="ce7"/>
          <table:table-cell office:value-type="float" office:value="1.9356276731738294E-2" table:formula="of:=IF([.E566]&gt;[.$G$19];[.F566];&quot;&quot;)" table:style-name="ce7">
            <text:p>0.019356277</text:p>
          </table:table-cell>
          <table:table-cell office:value-type="string" office:string-value="" table:formula="of:=IF(AND([.E566]&lt;=[.$E$13]+0.05;[.E567]&gt;=[.$E$13]);[.F56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699999999999718" table:formula="of:=[.E566]+0.01" table:style-name="ce7">
            <text:p>2.47</text:p>
          </table:table-cell>
          <table:table-cell office:value-type="float" office:value="1.8884977141857488E-2" table:formula="of:=COM.MICROSOFT.NORM.S.DIST([.E567];0)" table:style-name="ce7">
            <text:p>0.018884977</text:p>
          </table:table-cell>
          <table:table-cell office:value-type="string" office:string-value="" table:formula="of:=IF([.E567]&lt;-[.$G$19];[.F567];&quot;&quot;)" table:style-name="ce7"/>
          <table:table-cell office:value-type="float" office:value="1.8884977141857488E-2" table:formula="of:=IF([.E567]&gt;[.$G$19];[.F567];&quot;&quot;)" table:style-name="ce7">
            <text:p>0.018884977</text:p>
          </table:table-cell>
          <table:table-cell office:value-type="string" office:string-value="" table:formula="of:=IF(AND([.E567]&lt;=[.$E$13]+0.05;[.E568]&gt;=[.$E$13]);[.F56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799999999999716" table:formula="of:=[.E567]+0.01" table:style-name="ce7">
            <text:p>2.48</text:p>
          </table:table-cell>
          <table:table-cell office:value-type="float" office:value="1.8423310646863349E-2" table:formula="of:=COM.MICROSOFT.NORM.S.DIST([.E568];0)" table:style-name="ce7">
            <text:p>0.018423311</text:p>
          </table:table-cell>
          <table:table-cell office:value-type="string" office:string-value="" table:formula="of:=IF([.E568]&lt;-[.$G$19];[.F568];&quot;&quot;)" table:style-name="ce7"/>
          <table:table-cell office:value-type="float" office:value="1.8423310646863349E-2" table:formula="of:=IF([.E568]&gt;[.$G$19];[.F568];&quot;&quot;)" table:style-name="ce7">
            <text:p>0.018423311</text:p>
          </table:table-cell>
          <table:table-cell office:value-type="string" office:string-value="" table:formula="of:=IF(AND([.E568]&lt;=[.$E$13]+0.05;[.E569]&gt;=[.$E$13]);[.F56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899999999999713" table:formula="of:=[.E568]+0.01" table:style-name="ce7">
            <text:p>2.49</text:p>
          </table:table-cell>
          <table:table-cell office:value-type="float" office:value="1.7971132954040923E-2" table:formula="of:=COM.MICROSOFT.NORM.S.DIST([.E569];0)" table:style-name="ce7">
            <text:p>0.017971133</text:p>
          </table:table-cell>
          <table:table-cell office:value-type="string" office:string-value="" table:formula="of:=IF([.E569]&lt;-[.$G$19];[.F569];&quot;&quot;)" table:style-name="ce7"/>
          <table:table-cell office:value-type="float" office:value="1.7971132954040923E-2" table:formula="of:=IF([.E569]&gt;[.$G$19];[.F569];&quot;&quot;)" table:style-name="ce7">
            <text:p>0.017971133</text:p>
          </table:table-cell>
          <table:table-cell office:value-type="string" office:string-value="" table:formula="of:=IF(AND([.E569]&lt;=[.$E$13]+0.05;[.E570]&gt;=[.$E$13]);[.F56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4999999999999711" table:formula="of:=[.E569]+0.01" table:style-name="ce7">
            <text:p>2.5</text:p>
          </table:table-cell>
          <table:table-cell office:value-type="float" office:value="1.75283004935698E-2" table:formula="of:=COM.MICROSOFT.NORM.S.DIST([.E570];0)" table:style-name="ce7">
            <text:p>0.0175283</text:p>
          </table:table-cell>
          <table:table-cell office:value-type="string" office:string-value="" table:formula="of:=IF([.E570]&lt;-[.$G$19];[.F570];&quot;&quot;)" table:style-name="ce7"/>
          <table:table-cell office:value-type="float" office:value="1.75283004935698E-2" table:formula="of:=IF([.E570]&gt;[.$G$19];[.F570];&quot;&quot;)" table:style-name="ce7">
            <text:p>0.0175283</text:p>
          </table:table-cell>
          <table:table-cell office:value-type="string" office:string-value="" table:formula="of:=IF(AND([.E570]&lt;=[.$E$13]+0.05;[.E571]&gt;=[.$E$13]);[.F57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099999999999709" table:formula="of:=[.E570]+0.01" table:style-name="ce7">
            <text:p>2.51</text:p>
          </table:table-cell>
          <table:table-cell office:value-type="float" office:value="1.7094670457498191E-2" table:formula="of:=COM.MICROSOFT.NORM.S.DIST([.E571];0)" table:style-name="ce7">
            <text:p>0.01709467</text:p>
          </table:table-cell>
          <table:table-cell office:value-type="string" office:string-value="" table:formula="of:=IF([.E571]&lt;-[.$G$19];[.F571];&quot;&quot;)" table:style-name="ce7"/>
          <table:table-cell office:value-type="float" office:value="1.7094670457498191E-2" table:formula="of:=IF([.E571]&gt;[.$G$19];[.F571];&quot;&quot;)" table:style-name="ce7">
            <text:p>0.01709467</text:p>
          </table:table-cell>
          <table:table-cell office:value-type="string" office:string-value="" table:formula="of:=IF(AND([.E571]&lt;=[.$E$13]+0.05;[.E572]&gt;=[.$E$13]);[.F57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199999999999707" table:formula="of:=[.E571]+0.01" table:style-name="ce7">
            <text:p>2.52</text:p>
          </table:table-cell>
          <table:table-cell office:value-type="float" office:value="1.6670100837382296E-2" table:formula="of:=COM.MICROSOFT.NORM.S.DIST([.E572];0)" table:style-name="ce7">
            <text:p>0.016670101</text:p>
          </table:table-cell>
          <table:table-cell office:value-type="string" office:string-value="" table:formula="of:=IF([.E572]&lt;-[.$G$19];[.F572];&quot;&quot;)" table:style-name="ce7"/>
          <table:table-cell office:value-type="float" office:value="1.6670100837382296E-2" table:formula="of:=IF([.E572]&gt;[.$G$19];[.F572];&quot;&quot;)" table:style-name="ce7">
            <text:p>0.016670101</text:p>
          </table:table-cell>
          <table:table-cell office:value-type="string" office:string-value="" table:formula="of:=IF(AND([.E572]&lt;=[.$E$13]+0.05;[.E573]&gt;=[.$E$13]);[.F57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299999999999705" table:formula="of:=[.E572]+0.01" table:style-name="ce7">
            <text:p>2.53</text:p>
          </table:table-cell>
          <table:table-cell office:value-type="float" office:value="1.6254450460601713E-2" table:formula="of:=COM.MICROSOFT.NORM.S.DIST([.E573];0)" table:style-name="ce7">
            <text:p>0.01625445</text:p>
          </table:table-cell>
          <table:table-cell office:value-type="string" office:string-value="" table:formula="of:=IF([.E573]&lt;-[.$G$19];[.F573];&quot;&quot;)" table:style-name="ce7"/>
          <table:table-cell office:value-type="float" office:value="1.6254450460601713E-2" table:formula="of:=IF([.E573]&gt;[.$G$19];[.F573];&quot;&quot;)" table:style-name="ce7">
            <text:p>0.01625445</text:p>
          </table:table-cell>
          <table:table-cell office:value-type="string" office:string-value="" table:formula="of:=IF(AND([.E573]&lt;=[.$E$13]+0.05;[.E574]&gt;=[.$E$13]);[.F57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399999999999703" table:formula="of:=[.E573]+0.01" table:style-name="ce7">
            <text:p>2.54</text:p>
          </table:table-cell>
          <table:table-cell office:value-type="float" office:value="1.5847579025362015E-2" table:formula="of:=COM.MICROSOFT.NORM.S.DIST([.E574];0)" table:style-name="ce7">
            <text:p>0.015847579</text:p>
          </table:table-cell>
          <table:table-cell office:value-type="string" office:string-value="" table:formula="of:=IF([.E574]&lt;-[.$G$19];[.F574];&quot;&quot;)" table:style-name="ce7"/>
          <table:table-cell office:value-type="float" office:value="1.5847579025362015E-2" table:formula="of:=IF([.E574]&gt;[.$G$19];[.F574];&quot;&quot;)" table:style-name="ce7">
            <text:p>0.015847579</text:p>
          </table:table-cell>
          <table:table-cell office:value-type="string" office:string-value="" table:formula="of:=IF(AND([.E574]&lt;=[.$E$13]+0.05;[.E575]&gt;=[.$E$13]);[.F57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499999999999701" table:formula="of:=[.E574]+0.01" table:style-name="ce7">
            <text:p>2.55</text:p>
          </table:table-cell>
          <table:table-cell office:value-type="float" office:value="1.5449347134396347E-2" table:formula="of:=COM.MICROSOFT.NORM.S.DIST([.E575];0)" table:style-name="ce7">
            <text:p>0.015449347</text:p>
          </table:table-cell>
          <table:table-cell office:value-type="string" office:string-value="" table:formula="of:=IF([.E575]&lt;-[.$G$19];[.F575];&quot;&quot;)" table:style-name="ce7"/>
          <table:table-cell office:value-type="float" office:value="1.5449347134396347E-2" table:formula="of:=IF([.E575]&gt;[.$G$19];[.F575];&quot;&quot;)" table:style-name="ce7">
            <text:p>0.015449347</text:p>
          </table:table-cell>
          <table:table-cell office:value-type="string" office:string-value="" table:formula="of:=IF(AND([.E575]&lt;=[.$E$13]+0.05;[.E576]&gt;=[.$E$13]);[.F57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599999999999699" table:formula="of:=[.E575]+0.01" table:style-name="ce7">
            <text:p>2.56</text:p>
          </table:table-cell>
          <table:table-cell office:value-type="float" office:value="1.5059616327378615E-2" table:formula="of:=COM.MICROSOFT.NORM.S.DIST([.E576];0)" table:style-name="ce7">
            <text:p>0.015059616</text:p>
          </table:table-cell>
          <table:table-cell office:value-type="string" office:string-value="" table:formula="of:=IF([.E576]&lt;-[.$G$19];[.F576];&quot;&quot;)" table:style-name="ce7"/>
          <table:table-cell office:value-type="float" office:value="1.5059616327378615E-2" table:formula="of:=IF([.E576]&gt;[.$G$19];[.F576];&quot;&quot;)" table:style-name="ce7">
            <text:p>0.015059616</text:p>
          </table:table-cell>
          <table:table-cell office:value-type="string" office:string-value="" table:formula="of:=IF(AND([.E576]&lt;=[.$E$13]+0.05;[.E577]&gt;=[.$E$13]);[.F57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699999999999696" table:formula="of:=[.E576]+0.01" table:style-name="ce7">
            <text:p>2.57</text:p>
          </table:table-cell>
          <table:table-cell office:value-type="float" office:value="1.4678249112061179E-2" table:formula="of:=COM.MICROSOFT.NORM.S.DIST([.E577];0)" table:style-name="ce7">
            <text:p>0.014678249</text:p>
          </table:table-cell>
          <table:table-cell office:value-type="string" office:string-value="" table:formula="of:=IF([.E577]&lt;-[.$G$19];[.F577];&quot;&quot;)" table:style-name="ce7"/>
          <table:table-cell office:value-type="float" office:value="1.4678249112061179E-2" table:formula="of:=IF([.E577]&gt;[.$G$19];[.F577];&quot;&quot;)" table:style-name="ce7">
            <text:p>0.014678249</text:p>
          </table:table-cell>
          <table:table-cell office:value-type="string" office:string-value="" table:formula="of:=IF(AND([.E577]&lt;=[.$E$13]+0.05;[.E578]&gt;=[.$E$13]);[.F57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799999999999694" table:formula="of:=[.E577]+0.01" table:style-name="ce7">
            <text:p>2.58</text:p>
          </table:table-cell>
          <table:table-cell office:value-type="float" office:value="1.4305108994150819E-2" table:formula="of:=COM.MICROSOFT.NORM.S.DIST([.E578];0)" table:style-name="ce7">
            <text:p>0.014305109</text:p>
          </table:table-cell>
          <table:table-cell office:value-type="string" office:string-value="" table:formula="of:=IF([.E578]&lt;-[.$G$19];[.F578];&quot;&quot;)" table:style-name="ce7"/>
          <table:table-cell office:value-type="float" office:value="1.4305108994150819E-2" table:formula="of:=IF([.E578]&gt;[.$G$19];[.F578];&quot;&quot;)" table:style-name="ce7">
            <text:p>0.014305109</text:p>
          </table:table-cell>
          <table:table-cell office:value-type="string" office:string-value="" table:formula="of:=IF(AND([.E578]&lt;=[.$E$13]+0.05;[.E579]&gt;=[.$E$13]);[.F57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899999999999692" table:formula="of:=[.E578]+0.01" table:style-name="ce7">
            <text:p>2.59</text:p>
          </table:table-cell>
          <table:table-cell office:value-type="float" office:value="1.3940060505936927E-2" table:formula="of:=COM.MICROSOFT.NORM.S.DIST([.E579];0)" table:style-name="ce7">
            <text:p>0.013940061</text:p>
          </table:table-cell>
          <table:table-cell office:value-type="string" office:string-value="" table:formula="of:=IF([.E579]&lt;-[.$G$19];[.F579];&quot;&quot;)" table:style-name="ce7"/>
          <table:table-cell office:value-type="float" office:value="1.3940060505936927E-2" table:formula="of:=IF([.E579]&gt;[.$G$19];[.F579];&quot;&quot;)" table:style-name="ce7">
            <text:p>0.013940061</text:p>
          </table:table-cell>
          <table:table-cell office:value-type="string" office:string-value="" table:formula="of:=IF(AND([.E579]&lt;=[.$E$13]+0.05;[.E580]&gt;=[.$E$13]);[.F57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599999999999969" table:formula="of:=[.E579]+0.01" table:style-name="ce7">
            <text:p>2.6</text:p>
          </table:table-cell>
          <table:table-cell office:value-type="float" office:value="1.3582969233686713E-2" table:formula="of:=COM.MICROSOFT.NORM.S.DIST([.E580];0)" table:style-name="ce7">
            <text:p>0.013582969</text:p>
          </table:table-cell>
          <table:table-cell office:value-type="string" office:string-value="" table:formula="of:=IF([.E580]&lt;-[.$G$19];[.F580];&quot;&quot;)" table:style-name="ce7"/>
          <table:table-cell office:value-type="float" office:value="1.3582969233686713E-2" table:formula="of:=IF([.E580]&gt;[.$G$19];[.F580];&quot;&quot;)" table:style-name="ce7">
            <text:p>0.013582969</text:p>
          </table:table-cell>
          <table:table-cell office:value-type="string" office:string-value="" table:formula="of:=IF(AND([.E580]&lt;=[.$E$13]+0.05;[.E581]&gt;=[.$E$13]);[.F58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099999999999688" table:formula="of:=[.E580]+0.01" table:style-name="ce7">
            <text:p>2.61</text:p>
          </table:table-cell>
          <table:table-cell office:value-type="float" office:value="1.3233701843822443E-2" table:formula="of:=COM.MICROSOFT.NORM.S.DIST([.E581];0)" table:style-name="ce7">
            <text:p>0.013233702</text:p>
          </table:table-cell>
          <table:table-cell office:value-type="string" office:string-value="" table:formula="of:=IF([.E581]&lt;-[.$G$19];[.F581];&quot;&quot;)" table:style-name="ce7"/>
          <table:table-cell office:value-type="float" office:value="1.3233701843822443E-2" table:formula="of:=IF([.E581]&gt;[.$G$19];[.F581];&quot;&quot;)" table:style-name="ce7">
            <text:p>0.013233702</text:p>
          </table:table-cell>
          <table:table-cell office:value-type="string" office:string-value="" table:formula="of:=IF(AND([.E581]&lt;=[.$E$13]+0.05;[.E582]&gt;=[.$E$13]);[.F58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199999999999686" table:formula="of:=[.E581]+0.01" table:style-name="ce7">
            <text:p>2.62</text:p>
          </table:table-cell>
          <table:table-cell office:value-type="float" office:value="1.2892126107896369E-2" table:formula="of:=COM.MICROSOFT.NORM.S.DIST([.E582];0)" table:style-name="ce7">
            <text:p>0.012892126</text:p>
          </table:table-cell>
          <table:table-cell office:value-type="string" office:string-value="" table:formula="of:=IF([.E582]&lt;-[.$G$19];[.F582];&quot;&quot;)" table:style-name="ce7"/>
          <table:table-cell office:value-type="float" office:value="1.2892126107896369E-2" table:formula="of:=IF([.E582]&gt;[.$G$19];[.F582];&quot;&quot;)" table:style-name="ce7">
            <text:p>0.012892126</text:p>
          </table:table-cell>
          <table:table-cell office:value-type="string" office:string-value="" table:formula="of:=IF(AND([.E582]&lt;=[.$E$13]+0.05;[.E583]&gt;=[.$E$13]);[.F58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299999999999684" table:formula="of:=[.E582]+0.01" table:style-name="ce7">
            <text:p>2.63</text:p>
          </table:table-cell>
          <table:table-cell office:value-type="float" office:value="1.255811092637925E-2" table:formula="of:=COM.MICROSOFT.NORM.S.DIST([.E583];0)" table:style-name="ce7">
            <text:p>0.012558111</text:p>
          </table:table-cell>
          <table:table-cell office:value-type="string" office:string-value="" table:formula="of:=IF([.E583]&lt;-[.$G$19];[.F583];&quot;&quot;)" table:style-name="ce7"/>
          <table:table-cell office:value-type="float" office:value="1.255811092637925E-2" table:formula="of:=IF([.E583]&gt;[.$G$19];[.F583];&quot;&quot;)" table:style-name="ce7">
            <text:p>0.012558111</text:p>
          </table:table-cell>
          <table:table-cell office:value-type="string" office:string-value="" table:formula="of:=IF(AND([.E583]&lt;=[.$E$13]+0.05;[.E584]&gt;=[.$E$13]);[.F58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399999999999681" table:formula="of:=[.E583]+0.01" table:style-name="ce7">
            <text:p>2.64</text:p>
          </table:table-cell>
          <table:table-cell office:value-type="float" office:value="1.2231526351279002E-2" table:formula="of:=COM.MICROSOFT.NORM.S.DIST([.E584];0)" table:style-name="ce7">
            <text:p>0.012231526</text:p>
          </table:table-cell>
          <table:table-cell office:value-type="string" office:string-value="" table:formula="of:=IF([.E584]&lt;-[.$G$19];[.F584];&quot;&quot;)" table:style-name="ce7"/>
          <table:table-cell office:value-type="float" office:value="1.2231526351279002E-2" table:formula="of:=IF([.E584]&gt;[.$G$19];[.F584];&quot;&quot;)" table:style-name="ce7">
            <text:p>0.012231526</text:p>
          </table:table-cell>
          <table:table-cell office:value-type="string" office:string-value="" table:formula="of:=IF(AND([.E584]&lt;=[.$E$13]+0.05;[.E585]&gt;=[.$E$13]);[.F58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499999999999679" table:formula="of:=[.E584]+0.01" table:style-name="ce7">
            <text:p>2.65</text:p>
          </table:table-cell>
          <table:table-cell office:value-type="float" office:value="1.1912243607606189E-2" table:formula="of:=COM.MICROSOFT.NORM.S.DIST([.E585];0)" table:style-name="ce7">
            <text:p>0.011912244</text:p>
          </table:table-cell>
          <table:table-cell office:value-type="string" office:string-value="" table:formula="of:=IF([.E585]&lt;-[.$G$19];[.F585];&quot;&quot;)" table:style-name="ce7"/>
          <table:table-cell office:value-type="float" office:value="1.1912243607606189E-2" table:formula="of:=IF([.E585]&gt;[.$G$19];[.F585];&quot;&quot;)" table:style-name="ce7">
            <text:p>0.011912244</text:p>
          </table:table-cell>
          <table:table-cell office:value-type="string" office:string-value="" table:formula="of:=IF(AND([.E585]&lt;=[.$E$13]+0.05;[.E586]&gt;=[.$E$13]);[.F58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599999999999677" table:formula="of:=[.E585]+0.01" table:style-name="ce7">
            <text:p>2.66</text:p>
          </table:table-cell>
          <table:table-cell office:value-type="float" office:value="1.160013511370356E-2" table:formula="of:=COM.MICROSOFT.NORM.S.DIST([.E586];0)" table:style-name="ce7">
            <text:p>0.011600135</text:p>
          </table:table-cell>
          <table:table-cell office:value-type="string" office:string-value="" table:formula="of:=IF([.E586]&lt;-[.$G$19];[.F586];&quot;&quot;)" table:style-name="ce7"/>
          <table:table-cell office:value-type="float" office:value="1.160013511370356E-2" table:formula="of:=IF([.E586]&gt;[.$G$19];[.F586];&quot;&quot;)" table:style-name="ce7">
            <text:p>0.011600135</text:p>
          </table:table-cell>
          <table:table-cell office:value-type="string" office:string-value="" table:formula="of:=IF(AND([.E586]&lt;=[.$E$13]+0.05;[.E587]&gt;=[.$E$13]);[.F58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699999999999675" table:formula="of:=[.E586]+0.01" table:style-name="ce7">
            <text:p>2.67</text:p>
          </table:table-cell>
          <table:table-cell office:value-type="float" office:value="1.1295074500457114E-2" table:formula="of:=COM.MICROSOFT.NORM.S.DIST([.E587];0)" table:style-name="ce7">
            <text:p>0.011295075</text:p>
          </table:table-cell>
          <table:table-cell office:value-type="string" office:string-value="" table:formula="of:=IF([.E587]&lt;-[.$G$19];[.F587];&quot;&quot;)" table:style-name="ce7"/>
          <table:table-cell office:value-type="float" office:value="1.1295074500457114E-2" table:formula="of:=IF([.E587]&gt;[.$G$19];[.F587];&quot;&quot;)" table:style-name="ce7">
            <text:p>0.011295075</text:p>
          </table:table-cell>
          <table:table-cell office:value-type="string" office:string-value="" table:formula="of:=IF(AND([.E587]&lt;=[.$E$13]+0.05;[.E588]&gt;=[.$E$13]);[.F58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799999999999673" table:formula="of:=[.E587]+0.01" table:style-name="ce7">
            <text:p>2.68</text:p>
          </table:table-cell>
          <table:table-cell office:value-type="float" office:value="1.0996936629406543E-2" table:formula="of:=COM.MICROSOFT.NORM.S.DIST([.E588];0)" table:style-name="ce7">
            <text:p>0.010996937</text:p>
          </table:table-cell>
          <table:table-cell office:value-type="string" office:string-value="" table:formula="of:=IF([.E588]&lt;-[.$G$19];[.F588];&quot;&quot;)" table:style-name="ce7"/>
          <table:table-cell office:value-type="float" office:value="1.0996936629406543E-2" table:formula="of:=IF([.E588]&gt;[.$G$19];[.F588];&quot;&quot;)" table:style-name="ce7">
            <text:p>0.010996937</text:p>
          </table:table-cell>
          <table:table-cell office:value-type="string" office:string-value="" table:formula="of:=IF(AND([.E588]&lt;=[.$E$13]+0.05;[.E589]&gt;=[.$E$13]);[.F58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899999999999671" table:formula="of:=[.E588]+0.01" table:style-name="ce7">
            <text:p>2.69</text:p>
          </table:table-cell>
          <table:table-cell office:value-type="float" office:value="1.0705597609773132E-2" table:formula="of:=COM.MICROSOFT.NORM.S.DIST([.E589];0)" table:style-name="ce7">
            <text:p>0.010705598</text:p>
          </table:table-cell>
          <table:table-cell office:value-type="string" office:string-value="" table:formula="of:=IF([.E589]&lt;-[.$G$19];[.F589];&quot;&quot;)" table:style-name="ce7"/>
          <table:table-cell office:value-type="float" office:value="1.0705597609773132E-2" table:formula="of:=IF([.E589]&gt;[.$G$19];[.F589];&quot;&quot;)" table:style-name="ce7">
            <text:p>0.010705598</text:p>
          </table:table-cell>
          <table:table-cell office:value-type="string" office:string-value="" table:formula="of:=IF(AND([.E589]&lt;=[.$E$13]+0.05;[.E590]&gt;=[.$E$13]);[.F58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6999999999999669" table:formula="of:=[.E589]+0.01" table:style-name="ce7">
            <text:p>2.7</text:p>
          </table:table-cell>
          <table:table-cell office:value-type="float" office:value="1.0420934814423525E-2" table:formula="of:=COM.MICROSOFT.NORM.S.DIST([.E590];0)" table:style-name="ce7">
            <text:p>0.010420935</text:p>
          </table:table-cell>
          <table:table-cell office:value-type="string" office:string-value="" table:formula="of:=IF([.E590]&lt;-[.$G$19];[.F590];&quot;&quot;)" table:style-name="ce7"/>
          <table:table-cell office:value-type="float" office:value="1.0420934814423525E-2" table:formula="of:=IF([.E590]&gt;[.$G$19];[.F590];&quot;&quot;)" table:style-name="ce7">
            <text:p>0.010420935</text:p>
          </table:table-cell>
          <table:table-cell office:value-type="string" office:string-value="" table:formula="of:=IF(AND([.E590]&lt;=[.$E$13]+0.05;[.E591]&gt;=[.$E$13]);[.F59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099999999999667" table:formula="of:=[.E590]+0.01" table:style-name="ce7">
            <text:p>2.71</text:p>
          </table:table-cell>
          <table:table-cell office:value-type="float" office:value="1.0142826894787996E-2" table:formula="of:=COM.MICROSOFT.NORM.S.DIST([.E591];0)" table:style-name="ce7">
            <text:p>0.010142827</text:p>
          </table:table-cell>
          <table:table-cell office:value-type="string" office:string-value="" table:formula="of:=IF([.E591]&lt;-[.$G$19];[.F591];&quot;&quot;)" table:style-name="ce7"/>
          <table:table-cell office:value-type="float" office:value="1.0142826894787996E-2" table:formula="of:=IF([.E591]&gt;[.$G$19];[.F591];&quot;&quot;)" table:style-name="ce7">
            <text:p>0.010142827</text:p>
          </table:table-cell>
          <table:table-cell office:value-type="string" office:string-value="" table:formula="of:=IF(AND([.E591]&lt;=[.$E$13]+0.05;[.E592]&gt;=[.$E$13]);[.F59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199999999999664" table:formula="of:=[.E591]+0.01" table:style-name="ce7">
            <text:p>2.72</text:p>
          </table:table-cell>
          <table:table-cell office:value-type="float" office:value="9.8711537947520391E-3" table:formula="of:=COM.MICROSOFT.NORM.S.DIST([.E592];0)" table:style-name="ce7">
            <text:p>0.009871154</text:p>
          </table:table-cell>
          <table:table-cell office:value-type="string" office:string-value="" table:formula="of:=IF([.E592]&lt;-[.$G$19];[.F592];&quot;&quot;)" table:style-name="ce7"/>
          <table:table-cell office:value-type="float" office:value="9.8711537947520391E-3" table:formula="of:=IF([.E592]&gt;[.$G$19];[.F592];&quot;&quot;)" table:style-name="ce7">
            <text:p>0.009871154</text:p>
          </table:table-cell>
          <table:table-cell office:value-type="string" office:string-value="" table:formula="of:=IF(AND([.E592]&lt;=[.$E$13]+0.05;[.E593]&gt;=[.$E$13]);[.F59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299999999999662" table:formula="of:=[.E592]+0.01" table:style-name="ce7">
            <text:p>2.73</text:p>
          </table:table-cell>
          <table:table-cell office:value-type="float" office:value="9.6057967635404702E-3" table:formula="of:=COM.MICROSOFT.NORM.S.DIST([.E593];0)" table:style-name="ce7">
            <text:p>0.009605797</text:p>
          </table:table-cell>
          <table:table-cell office:value-type="string" office:string-value="" table:formula="of:=IF([.E593]&lt;-[.$G$19];[.F593];&quot;&quot;)" table:style-name="ce7"/>
          <table:table-cell office:value-type="float" office:value="9.6057967635404702E-3" table:formula="of:=IF([.E593]&gt;[.$G$19];[.F593];&quot;&quot;)" table:style-name="ce7">
            <text:p>0.009605797</text:p>
          </table:table-cell>
          <table:table-cell office:value-type="string" office:string-value="" table:formula="of:=IF(AND([.E593]&lt;=[.$E$13]+0.05;[.E594]&gt;=[.$E$13]);[.F59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39999999999966" table:formula="of:=[.E593]+0.01" table:style-name="ce7">
            <text:p>2.74</text:p>
          </table:table-cell>
          <table:table-cell office:value-type="float" office:value="9.3466383676131595E-3" table:formula="of:=COM.MICROSOFT.NORM.S.DIST([.E594];0)" table:style-name="ce7">
            <text:p>0.009346638</text:p>
          </table:table-cell>
          <table:table-cell office:value-type="string" office:string-value="" table:formula="of:=IF([.E594]&lt;-[.$G$19];[.F594];&quot;&quot;)" table:style-name="ce7"/>
          <table:table-cell office:value-type="float" office:value="9.3466383676131595E-3" table:formula="of:=IF([.E594]&gt;[.$G$19];[.F594];&quot;&quot;)" table:style-name="ce7">
            <text:p>0.009346638</text:p>
          </table:table-cell>
          <table:table-cell office:value-type="string" office:string-value="" table:formula="of:=IF(AND([.E594]&lt;=[.$E$13]+0.05;[.E595]&gt;=[.$E$13]);[.F59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499999999999658" table:formula="of:=[.E594]+0.01" table:style-name="ce7">
            <text:p>2.75</text:p>
          </table:table-cell>
          <table:table-cell office:value-type="float" office:value="9.0935625015919098E-3" table:formula="of:=COM.MICROSOFT.NORM.S.DIST([.E595];0)" table:style-name="ce7">
            <text:p>0.009093563</text:p>
          </table:table-cell>
          <table:table-cell office:value-type="string" office:string-value="" table:formula="of:=IF([.E595]&lt;-[.$G$19];[.F595];&quot;&quot;)" table:style-name="ce7"/>
          <table:table-cell office:value-type="float" office:value="9.0935625015919098E-3" table:formula="of:=IF([.E595]&gt;[.$G$19];[.F595];&quot;&quot;)" table:style-name="ce7">
            <text:p>0.009093563</text:p>
          </table:table-cell>
          <table:table-cell office:value-type="string" office:string-value="" table:formula="of:=IF(AND([.E595]&lt;=[.$E$13]+0.05;[.E596]&gt;=[.$E$13]);[.F59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599999999999656" table:formula="of:=[.E595]+0.01" table:style-name="ce7">
            <text:p>2.76</text:p>
          </table:table-cell>
          <table:table-cell office:value-type="float" office:value="8.8464543982380642E-3" table:formula="of:=COM.MICROSOFT.NORM.S.DIST([.E596];0)" table:style-name="ce7">
            <text:p>0.008846454</text:p>
          </table:table-cell>
          <table:table-cell office:value-type="string" office:string-value="" table:formula="of:=IF([.E596]&lt;-[.$G$19];[.F596];&quot;&quot;)" table:style-name="ce7"/>
          <table:table-cell office:value-type="float" office:value="8.8464543982380642E-3" table:formula="of:=IF([.E596]&gt;[.$G$19];[.F596];&quot;&quot;)" table:style-name="ce7">
            <text:p>0.008846454</text:p>
          </table:table-cell>
          <table:table-cell office:value-type="string" office:string-value="" table:formula="of:=IF(AND([.E596]&lt;=[.$E$13]+0.05;[.E597]&gt;=[.$E$13]);[.F59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699999999999654" table:formula="of:=[.E596]+0.01" table:style-name="ce7">
            <text:p>2.77</text:p>
          </table:table-cell>
          <table:table-cell office:value-type="float" office:value="8.6052006375004989E-3" table:formula="of:=COM.MICROSOFT.NORM.S.DIST([.E597];0)" table:style-name="ce7">
            <text:p>0.008605201</text:p>
          </table:table-cell>
          <table:table-cell office:value-type="string" office:string-value="" table:formula="of:=IF([.E597]&lt;-[.$G$19];[.F597];&quot;&quot;)" table:style-name="ce7"/>
          <table:table-cell office:value-type="float" office:value="8.6052006375004989E-3" table:formula="of:=IF([.E597]&gt;[.$G$19];[.F597];&quot;&quot;)" table:style-name="ce7">
            <text:p>0.008605201</text:p>
          </table:table-cell>
          <table:table-cell office:value-type="string" office:string-value="" table:formula="of:=IF(AND([.E597]&lt;=[.$E$13]+0.05;[.E598]&gt;=[.$E$13]);[.F59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799999999999652" table:formula="of:=[.E597]+0.01" table:style-name="ce7">
            <text:p>2.78</text:p>
          </table:table-cell>
          <table:table-cell office:value-type="float" office:value="8.3696891546538397E-3" table:formula="of:=COM.MICROSOFT.NORM.S.DIST([.E598];0)" table:style-name="ce7">
            <text:p>0.008369689</text:p>
          </table:table-cell>
          <table:table-cell office:value-type="string" office:string-value="" table:formula="of:=IF([.E598]&lt;-[.$G$19];[.F598];&quot;&quot;)" table:style-name="ce7"/>
          <table:table-cell office:value-type="float" office:value="8.3696891546538397E-3" table:formula="of:=IF([.E598]&gt;[.$G$19];[.F598];&quot;&quot;)" table:style-name="ce7">
            <text:p>0.008369689</text:p>
          </table:table-cell>
          <table:table-cell office:value-type="string" office:string-value="" table:formula="of:=IF(AND([.E598]&lt;=[.$E$13]+0.05;[.E599]&gt;=[.$E$13]);[.F59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89999999999965" table:formula="of:=[.E598]+0.01" table:style-name="ce7">
            <text:p>2.79</text:p>
          </table:table-cell>
          <table:table-cell office:value-type="float" office:value="8.1398092475468212E-3" table:formula="of:=COM.MICROSOFT.NORM.S.DIST([.E599];0)" table:style-name="ce7">
            <text:p>0.008139809</text:p>
          </table:table-cell>
          <table:table-cell office:value-type="string" office:string-value="" table:formula="of:=IF([.E599]&lt;-[.$G$19];[.F599];&quot;&quot;)" table:style-name="ce7"/>
          <table:table-cell office:value-type="float" office:value="8.1398092475468212E-3" table:formula="of:=IF([.E599]&gt;[.$G$19];[.F599];&quot;&quot;)" table:style-name="ce7">
            <text:p>0.008139809</text:p>
          </table:table-cell>
          <table:table-cell office:value-type="string" office:string-value="" table:formula="of:=IF(AND([.E599]&lt;=[.$E$13]+0.05;[.E600]&gt;=[.$E$13]);[.F59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7999999999999647" table:formula="of:=[.E599]+0.01" table:style-name="ce7">
            <text:p>2.8</text:p>
          </table:table-cell>
          <table:table-cell office:value-type="float" office:value="7.915451582980744E-3" table:formula="of:=COM.MICROSOFT.NORM.S.DIST([.E600];0)" table:style-name="ce7">
            <text:p>0.007915452</text:p>
          </table:table-cell>
          <table:table-cell office:value-type="string" office:string-value="" table:formula="of:=IF([.E600]&lt;-[.$G$19];[.F600];&quot;&quot;)" table:style-name="ce7"/>
          <table:table-cell office:value-type="float" office:value="7.915451582980744E-3" table:formula="of:=IF([.E600]&gt;[.$G$19];[.F600];&quot;&quot;)" table:style-name="ce7">
            <text:p>0.007915452</text:p>
          </table:table-cell>
          <table:table-cell office:value-type="string" office:string-value="" table:formula="of:=IF(AND([.E600]&lt;=[.$E$13]+0.05;[.E601]&gt;=[.$E$13]);[.F60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099999999999645" table:formula="of:=[.E600]+0.01" table:style-name="ce7">
            <text:p>2.81</text:p>
          </table:table-cell>
          <table:table-cell office:value-type="float" office:value="7.6965082022380912E-3" table:formula="of:=COM.MICROSOFT.NORM.S.DIST([.E601];0)" table:style-name="ce7">
            <text:p>0.007696508</text:p>
          </table:table-cell>
          <table:table-cell office:value-type="string" office:string-value="" table:formula="of:=IF([.E601]&lt;-[.$G$19];[.F601];&quot;&quot;)" table:style-name="ce7"/>
          <table:table-cell office:value-type="float" office:value="7.6965082022380912E-3" table:formula="of:=IF([.E601]&gt;[.$G$19];[.F601];&quot;&quot;)" table:style-name="ce7">
            <text:p>0.007696508</text:p>
          </table:table-cell>
          <table:table-cell office:value-type="string" office:string-value="" table:formula="of:=IF(AND([.E601]&lt;=[.$E$13]+0.05;[.E602]&gt;=[.$E$13]);[.F60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199999999999643" table:formula="of:=[.E601]+0.01" table:style-name="ce7">
            <text:p>2.82</text:p>
          </table:table-cell>
          <table:table-cell office:value-type="float" office:value="7.4828725257813141E-3" table:formula="of:=COM.MICROSOFT.NORM.S.DIST([.E602];0)" table:style-name="ce7">
            <text:p>0.007482873</text:p>
          </table:table-cell>
          <table:table-cell office:value-type="string" office:string-value="" table:formula="of:=IF([.E602]&lt;-[.$G$19];[.F602];&quot;&quot;)" table:style-name="ce7"/>
          <table:table-cell office:value-type="float" office:value="7.4828725257813141E-3" table:formula="of:=IF([.E602]&gt;[.$G$19];[.F602];&quot;&quot;)" table:style-name="ce7">
            <text:p>0.007482873</text:p>
          </table:table-cell>
          <table:table-cell office:value-type="string" office:string-value="" table:formula="of:=IF(AND([.E602]&lt;=[.$E$13]+0.05;[.E603]&gt;=[.$E$13]);[.F60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299999999999641" table:formula="of:=[.E602]+0.01" table:style-name="ce7">
            <text:p>2.83</text:p>
          </table:table-cell>
          <table:table-cell office:value-type="float" office:value="7.2744393571419598E-3" table:formula="of:=COM.MICROSOFT.NORM.S.DIST([.E603];0)" table:style-name="ce7">
            <text:p>0.007274439</text:p>
          </table:table-cell>
          <table:table-cell office:value-type="string" office:string-value="" table:formula="of:=IF([.E603]&lt;-[.$G$19];[.F603];&quot;&quot;)" table:style-name="ce7"/>
          <table:table-cell office:value-type="float" office:value="7.2744393571419598E-3" table:formula="of:=IF([.E603]&gt;[.$G$19];[.F603];&quot;&quot;)" table:style-name="ce7">
            <text:p>0.007274439</text:p>
          </table:table-cell>
          <table:table-cell office:value-type="string" office:string-value="" table:formula="of:=IF(AND([.E603]&lt;=[.$E$13]+0.05;[.E604]&gt;=[.$E$13]);[.F603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399999999999639" table:formula="of:=[.E603]+0.01" table:style-name="ce7">
            <text:p>2.84</text:p>
          </table:table-cell>
          <table:table-cell office:value-type="float" office:value="7.0711048860201712E-3" table:formula="of:=COM.MICROSOFT.NORM.S.DIST([.E604];0)" table:style-name="ce7">
            <text:p>0.007071105</text:p>
          </table:table-cell>
          <table:table-cell office:value-type="string" office:string-value="" table:formula="of:=IF([.E604]&lt;-[.$G$19];[.F604];&quot;&quot;)" table:style-name="ce7"/>
          <table:table-cell office:value-type="float" office:value="7.0711048860201712E-3" table:formula="of:=IF([.E604]&gt;[.$G$19];[.F604];&quot;&quot;)" table:style-name="ce7">
            <text:p>0.007071105</text:p>
          </table:table-cell>
          <table:table-cell office:value-type="string" office:string-value="" table:formula="of:=IF(AND([.E604]&lt;=[.$E$13]+0.05;[.E605]&gt;=[.$E$13]);[.F604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499999999999637" table:formula="of:=[.E604]+0.01" table:style-name="ce7">
            <text:p>2.85</text:p>
          </table:table-cell>
          <table:table-cell office:value-type="float" office:value="6.872766690614685E-3" table:formula="of:=COM.MICROSOFT.NORM.S.DIST([.E605];0)" table:style-name="ce7">
            <text:p>0.006872767</text:p>
          </table:table-cell>
          <table:table-cell office:value-type="string" office:string-value="" table:formula="of:=IF([.E605]&lt;-[.$G$19];[.F605];&quot;&quot;)" table:style-name="ce7"/>
          <table:table-cell office:value-type="float" office:value="6.872766690614685E-3" table:formula="of:=IF([.E605]&gt;[.$G$19];[.F605];&quot;&quot;)" table:style-name="ce7">
            <text:p>0.006872767</text:p>
          </table:table-cell>
          <table:table-cell office:value-type="string" office:string-value="" table:formula="of:=IF(AND([.E605]&lt;=[.$E$13]+0.05;[.E606]&gt;=[.$E$13]);[.F605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599999999999635" table:formula="of:=[.E605]+0.01" table:style-name="ce7">
            <text:p>2.86</text:p>
          </table:table-cell>
          <table:table-cell office:value-type="float" office:value="6.6793237392033149E-3" table:formula="of:=COM.MICROSOFT.NORM.S.DIST([.E606];0)" table:style-name="ce7">
            <text:p>0.006679324</text:p>
          </table:table-cell>
          <table:table-cell office:value-type="string" office:string-value="" table:formula="of:=IF([.E606]&lt;-[.$G$19];[.F606];&quot;&quot;)" table:style-name="ce7"/>
          <table:table-cell office:value-type="float" office:value="6.6793237392033149E-3" table:formula="of:=IF([.E606]&gt;[.$G$19];[.F606];&quot;&quot;)" table:style-name="ce7">
            <text:p>0.006679324</text:p>
          </table:table-cell>
          <table:table-cell office:value-type="string" office:string-value="" table:formula="of:=IF(AND([.E606]&lt;=[.$E$13]+0.05;[.E607]&gt;=[.$E$13]);[.F606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699999999999632" table:formula="of:=[.E606]+0.01" table:style-name="ce7">
            <text:p>2.87</text:p>
          </table:table-cell>
          <table:table-cell office:value-type="float" office:value="6.4906763909940495E-3" table:formula="of:=COM.MICROSOFT.NORM.S.DIST([.E607];0)" table:style-name="ce7">
            <text:p>0.006490676</text:p>
          </table:table-cell>
          <table:table-cell office:value-type="string" office:string-value="" table:formula="of:=IF([.E607]&lt;-[.$G$19];[.F607];&quot;&quot;)" table:style-name="ce7"/>
          <table:table-cell office:value-type="float" office:value="6.4906763909940495E-3" table:formula="of:=IF([.E607]&gt;[.$G$19];[.F607];&quot;&quot;)" table:style-name="ce7">
            <text:p>0.006490676</text:p>
          </table:table-cell>
          <table:table-cell office:value-type="string" office:string-value="" table:formula="of:=IF(AND([.E607]&lt;=[.$E$13]+0.05;[.E608]&gt;=[.$E$13]);[.F607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79999999999963" table:formula="of:=[.E607]+0.01" table:style-name="ce7">
            <text:p>2.88</text:p>
          </table:table-cell>
          <table:table-cell office:value-type="float" office:value="6.3067263962665997E-3" table:formula="of:=COM.MICROSOFT.NORM.S.DIST([.E608];0)" table:style-name="ce7">
            <text:p>0.006306726</text:p>
          </table:table-cell>
          <table:table-cell office:value-type="string" office:string-value="" table:formula="of:=IF([.E608]&lt;-[.$G$19];[.F608];&quot;&quot;)" table:style-name="ce7"/>
          <table:table-cell office:value-type="float" office:value="6.3067263962665997E-3" table:formula="of:=IF([.E608]&gt;[.$G$19];[.F608];&quot;&quot;)" table:style-name="ce7">
            <text:p>0.006306726</text:p>
          </table:table-cell>
          <table:table-cell office:value-type="string" office:string-value="" table:formula="of:=IF(AND([.E608]&lt;=[.$E$13]+0.05;[.E609]&gt;=[.$E$13]);[.F608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899999999999628" table:formula="of:=[.E608]+0.01" table:style-name="ce7">
            <text:p>2.89</text:p>
          </table:table-cell>
          <table:table-cell office:value-type="float" office:value="6.1273768958243465E-3" table:formula="of:=COM.MICROSOFT.NORM.S.DIST([.E609];0)" table:style-name="ce7">
            <text:p>0.006127377</text:p>
          </table:table-cell>
          <table:table-cell office:value-type="string" office:string-value="" table:formula="of:=IF([.E609]&lt;-[.$G$19];[.F609];&quot;&quot;)" table:style-name="ce7"/>
          <table:table-cell office:value-type="float" office:value="6.1273768958243465E-3" table:formula="of:=IF([.E609]&gt;[.$G$19];[.F609];&quot;&quot;)" table:style-name="ce7">
            <text:p>0.006127377</text:p>
          </table:table-cell>
          <table:table-cell office:value-type="string" office:string-value="" table:formula="of:=IF(AND([.E609]&lt;=[.$E$13]+0.05;[.E610]&gt;=[.$E$13]);[.F609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8999999999999626" table:formula="of:=[.E609]+0.01" table:style-name="ce7">
            <text:p>2.9</text:p>
          </table:table-cell>
          <table:table-cell office:value-type="float" office:value="5.9525324197764991E-3" table:formula="of:=COM.MICROSOFT.NORM.S.DIST([.E610];0)" table:style-name="ce7">
            <text:p>0.005952532</text:p>
          </table:table-cell>
          <table:table-cell office:value-type="string" office:string-value="" table:formula="of:=IF([.E610]&lt;-[.$G$19];[.F610];&quot;&quot;)" table:style-name="ce7"/>
          <table:table-cell office:value-type="float" office:value="5.9525324197764991E-3" table:formula="of:=IF([.E610]&gt;[.$G$19];[.F610];&quot;&quot;)" table:style-name="ce7">
            <text:p>0.005952532</text:p>
          </table:table-cell>
          <table:table-cell office:value-type="string" office:string-value="" table:formula="of:=IF(AND([.E610]&lt;=[.$E$13]+0.05;[.E611]&gt;=[.$E$13]);[.F610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9099999999999624" table:formula="of:=[.E610]+0.01" table:style-name="ce7">
            <text:p>2.91</text:p>
          </table:table-cell>
          <table:table-cell office:value-type="float" office:value="5.7820988856701096E-3" table:formula="of:=COM.MICROSOFT.NORM.S.DIST([.E611];0)" table:style-name="ce7">
            <text:p>0.005782099</text:p>
          </table:table-cell>
          <table:table-cell office:value-type="string" office:string-value="" table:formula="of:=IF([.E611]&lt;-[.$G$19];[.F611];&quot;&quot;)" table:style-name="ce7"/>
          <table:table-cell office:value-type="float" office:value="5.7820988856701096E-3" table:formula="of:=IF([.E611]&gt;[.$G$19];[.F611];&quot;&quot;)" table:style-name="ce7">
            <text:p>0.005782099</text:p>
          </table:table-cell>
          <table:table-cell office:value-type="string" office:string-value="" table:formula="of:=IF(AND([.E611]&lt;=[.$E$13]+0.05;[.E612]&gt;=[.$E$13]);[.F611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9199999999999622" table:formula="of:=[.E611]+0.01" table:style-name="ce7">
            <text:p>2.92</text:p>
          </table:table-cell>
          <table:table-cell office:value-type="float" office:value="5.6159835959915874E-3" table:formula="of:=COM.MICROSOFT.NORM.S.DIST([.E612];0)" table:style-name="ce7">
            <text:p>0.005615984</text:p>
          </table:table-cell>
          <table:table-cell office:value-type="string" office:string-value="" table:formula="of:=IF([.E612]&lt;-[.$G$19];[.F612];&quot;&quot;)" table:style-name="ce7"/>
          <table:table-cell office:value-type="float" office:value="5.6159835959915874E-3" table:formula="of:=IF([.E612]&gt;[.$G$19];[.F612];&quot;&quot;)" table:style-name="ce7">
            <text:p>0.005615984</text:p>
          </table:table-cell>
          <table:table-cell office:value-type="string" office:string-value="" table:formula="of:=IF(AND([.E612]&lt;=[.$E$13]+0.05;[.E613]&gt;=[.$E$13]);[.F612];&quot;&quot;)" table:style-name="ce7"/>
          <table:table-cell table:number-columns-repeated="16375"/>
        </table:table-row>
        <table:table-row table:style-name="ro2" table:visibility="collapse">
          <table:table-cell table:number-columns-repeated="4"/>
          <table:table-cell office:value-type="float" office:value="2.929999999999962" table:formula="of:=[.E612]+0.01" table:style-name="ce7">
            <text:p>2.93</text:p>
          </table:table-cell>
          <table:table-cell office:value-type="float" office:value="5.454095235057156E-3" table:formula="of:=COM.MICROSOFT.NORM.S.DIST([.E613];0)" table:style-name="ce7">
            <text:p>0.005454095</text:p>
          </table:table-cell>
          <table:table-cell office:value-type="string" office:string-value="" table:formula="of:=IF([.E613]&lt;-[.$G$19];[.F613];&quot;&quot;)" table:style-name="ce7"/>
          <table:table-cell office:value-type="float" office:value="5.454095235057156E-3" table:formula="of:=IF([.E613]&gt;[.$G$19];[.F613];&quot;&quot;)" table:style-name="ce7">
            <text:p>0.005454095</text:p>
          </table:table-cell>
          <table:table-cell office:value-type="string" office:string-value="" table:formula="of:=IF(AND([.E613]&lt;=[.$E$13]+0.05;[.E614]&gt;=[.$E$13]);[.F613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2.9399999999999618" table:formula="of:=[.E613]+0.01" table:style-name="ce7">
            <text:p>2.94</text:p>
          </table:table-cell>
          <table:table-cell office:value-type="float" office:value="5.2963438653116125E-3" table:formula="of:=COM.MICROSOFT.NORM.S.DIST([.E614];0)" table:style-name="ce7">
            <text:p>0.005296344</text:p>
          </table:table-cell>
          <table:table-cell office:value-type="string" office:string-value="" table:formula="of:=IF([.E614]&lt;-[.$G$19];[.F614];&quot;&quot;)" table:style-name="ce7"/>
          <table:table-cell office:value-type="float" office:value="5.2963438653116125E-3" table:formula="of:=IF([.E614]&gt;[.$G$19];[.F614];&quot;&quot;)" table:style-name="ce7">
            <text:p>0.005296344</text:p>
          </table:table-cell>
          <table:table-cell office:value-type="string" office:string-value="" table:formula="of:=IF(AND([.E614]&lt;=[.$E$13]+0.05;[.E615]&gt;=[.$E$13]);[.F614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2.9499999999999615" table:formula="of:=[.E614]+0.01" table:style-name="ce7">
            <text:p>2.95</text:p>
          </table:table-cell>
          <table:table-cell office:value-type="float" office:value="5.142640923054523E-3" table:formula="of:=COM.MICROSOFT.NORM.S.DIST([.E615];0)" table:style-name="ce7">
            <text:p>0.005142641</text:p>
          </table:table-cell>
          <table:table-cell office:value-type="string" office:string-value="" table:formula="of:=IF([.E615]&lt;-[.$G$19];[.F615];&quot;&quot;)" table:style-name="ce7"/>
          <table:table-cell office:value-type="float" office:value="5.142640923054523E-3" table:formula="of:=IF([.E615]&gt;[.$G$19];[.F615];&quot;&quot;)" table:style-name="ce7">
            <text:p>0.005142641</text:p>
          </table:table-cell>
          <table:table-cell office:value-type="string" office:string-value="" table:formula="of:=IF(AND([.E615]&lt;=[.$E$13]+0.05;[.E616]&gt;=[.$E$13]);[.F615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2.9599999999999613" table:formula="of:=[.E615]+0.01" table:style-name="ce7">
            <text:p>2.96</text:p>
          </table:table-cell>
          <table:table-cell office:value-type="float" office:value="4.9928992136129479E-3" table:formula="of:=COM.MICROSOFT.NORM.S.DIST([.E616];0)" table:style-name="ce7">
            <text:p>0.004992899</text:p>
          </table:table-cell>
          <table:table-cell office:value-type="string" office:string-value="" table:formula="of:=IF([.E616]&lt;-[.$G$19];[.F616];&quot;&quot;)" table:style-name="ce7"/>
          <table:table-cell office:value-type="float" office:value="4.9928992136129479E-3" table:formula="of:=IF([.E616]&gt;[.$G$19];[.F616];&quot;&quot;)" table:style-name="ce7">
            <text:p>0.004992899</text:p>
          </table:table-cell>
          <table:table-cell office:value-type="string" office:string-value="" table:formula="of:=IF(AND([.E616]&lt;=[.$E$13]+0.05;[.E617]&gt;=[.$E$13]);[.F616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2.9699999999999611" table:formula="of:=[.E616]+0.01" table:style-name="ce7">
            <text:p>2.97</text:p>
          </table:table-cell>
          <table:table-cell office:value-type="float" office:value="4.8470329059795087E-3" table:formula="of:=COM.MICROSOFT.NORM.S.DIST([.E617];0)" table:style-name="ce7">
            <text:p>0.004847033</text:p>
          </table:table-cell>
          <table:table-cell office:value-type="string" office:string-value="" table:formula="of:=IF([.E617]&lt;-[.$G$19];[.F617];&quot;&quot;)" table:style-name="ce7"/>
          <table:table-cell office:value-type="float" office:value="4.8470329059795087E-3" table:formula="of:=IF([.E617]&gt;[.$G$19];[.F617];&quot;&quot;)" table:style-name="ce7">
            <text:p>0.004847033</text:p>
          </table:table-cell>
          <table:table-cell office:value-type="string" office:string-value="" table:formula="of:=IF(AND([.E617]&lt;=[.$E$13]+0.05;[.E618]&gt;=[.$E$13]);[.F617];&quot;&quot;)" table:style-name="ce7"/>
          <table:table-cell table:number-columns-repeated="16375"/>
        </table:table-row>
        <table:table-row table:style-name="ro2">
          <table:table-cell/>
          <table:table-cell table:style-name="ce7">
            <draw:frame draw:z-index="3" draw:id="id2" draw:style-name="a2" draw:name="Chart 3" svg:x="0.46875in" svg:y="0.07292in" svg:width="3.61458in" svg:height="2.072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office:value-type="float" office:value="2.9799999999999609" table:formula="of:=[.E617]+0.01" table:style-name="ce7">
            <text:p>2.98</text:p>
          </table:table-cell>
          <table:table-cell office:value-type="float" office:value="4.7049575269345265E-3" table:formula="of:=COM.MICROSOFT.NORM.S.DIST([.E618];0)" table:style-name="ce7">
            <text:p>0.004704958</text:p>
          </table:table-cell>
          <table:table-cell office:value-type="string" office:string-value="" table:formula="of:=IF([.E618]&lt;-[.$G$19];[.F618];&quot;&quot;)" table:style-name="ce7"/>
          <table:table-cell office:value-type="float" office:value="4.7049575269345265E-3" table:formula="of:=IF([.E618]&gt;[.$G$19];[.F618];&quot;&quot;)" table:style-name="ce7">
            <text:p>0.004704958</text:p>
          </table:table-cell>
          <table:table-cell office:value-type="string" office:string-value="" table:formula="of:=IF(AND([.E618]&lt;=[.$E$13]+0.05;[.E619]&gt;=[.$E$13]);[.F618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2.9899999999999607" table:formula="of:=[.E618]+0.01" table:style-name="ce7">
            <text:p>2.99</text:p>
          </table:table-cell>
          <table:table-cell office:value-type="float" office:value="4.5665899546706848E-3" table:formula="of:=COM.MICROSOFT.NORM.S.DIST([.E619];0)" table:style-name="ce7">
            <text:p>0.00456659</text:p>
          </table:table-cell>
          <table:table-cell office:value-type="string" office:string-value="" table:formula="of:=IF([.E619]&lt;-[.$G$19];[.F619];&quot;&quot;)" table:style-name="ce7"/>
          <table:table-cell office:value-type="float" office:value="4.5665899546706848E-3" table:formula="of:=IF([.E619]&gt;[.$G$19];[.F619];&quot;&quot;)" table:style-name="ce7">
            <text:p>0.00456659</text:p>
          </table:table-cell>
          <table:table-cell office:value-type="string" office:string-value="" table:formula="of:=IF(AND([.E619]&lt;=[.$E$13]+0.05;[.E620]&gt;=[.$E$13]);[.F619];&quot;&quot;)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float" office:value="2.9999999999999605" table:formula="of:=[.E619]+0.01" table:style-name="ce7">
            <text:p>3</text:p>
          </table:table-cell>
          <table:table-cell office:value-type="float" office:value="4.4318484119385349E-3" table:formula="of:=COM.MICROSOFT.NORM.S.DIST([.E620];0)" table:style-name="ce7">
            <text:p>0.004431848</text:p>
          </table:table-cell>
          <table:table-cell office:value-type="string" office:string-value="" table:formula="of:=IF([.E620]&lt;-[.$G$19];[.F620];&quot;&quot;)" table:style-name="ce7"/>
          <table:table-cell office:value-type="float" office:value="4.4318484119385349E-3" table:formula="of:=IF([.E620]&gt;[.$G$19];[.F620];&quot;&quot;)" table:style-name="ce7">
            <text:p>0.004431848</text:p>
          </table:table-cell>
          <table:table-cell table:number-columns-repeated="16376" table:style-name="ce7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office:string-value="No Conclusion" table:formula="of:=IF(ABS([.D13])&lt;=[.D15];&quot;No Conclusion&quot;; IF([.D13]&lt;0;[.C4]&amp; &quot; Rejected&quot;; [.J4]&amp; &quot; Rejected&quot;))" table:style-name="ce7">
            <text:p>No Conclusion</text:p>
          </table:table-cell>
          <table:table-cell table:number-columns-repeated="16378"/>
        </table:table-row>
        <table:table-row table:number-rows-repeated="1047948" table:style-name="ro2">
          <table:table-cell table:number-columns-repeated="16384"/>
        </table:table-row>
      </table:table>
      <table:database-ranges>
        <table:database-range table:target-range-address="Grades.B2:Grades.E2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davan Asef-Vaziri</meta:initial-creator>
    <dc:creator>Asef-Vaziri, Ardavan</dc:creator>
    <meta:creation-date>2017-06-06T09:23:48Z</meta:creation-date>
    <dc:date>2020-07-23T16:21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tru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7030a0" draw:opacity="100%" draw:stroke="none"/>
    </style:style>
  </office:automatic-styles>
  <office:body>
    <office:chart>
      <chart:chart chart:class="chart:area" svg:height="149.2502362204724pt" svg:width="237.0002362204724pt" chart:style-name="Crt0">
        <chart:plot-area chart:style-name="Plt0">
          <chart:axis chart:dimension="y" chart:name="primary-y" chart:style-name="Axs0"/>
          <chart:axis chart:dimension="x" chart:name="primary-x" chart:style-name="Axs1"/>
          <chart:series chart:values-cell-range-address="Sheet1.$I$20:.$I$620" chart:class="chart:area" chart:attached-axis="primary-y" chart:style-name="G0S2">
            <chart:data-point chart:repeated="601"/>
          </chart:series>
          <chart:series chart:values-cell-range-address="Sheet1.$G$20:.$G$620" chart:class="chart:area" chart:attached-axis="primary-y" chart:style-name="G0S1">
            <chart:data-point chart:repeated="601"/>
          </chart:series>
          <chart:series chart:values-cell-range-address="Sheet1.$F$20:.$F$620" chart:class="chart:area" chart:attached-axis="primary-y" chart:style-name="G0S0">
            <chart:data-point chart:repeated="6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tru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7030a0" draw:opacity="100%" draw:stroke="none"/>
    </style:style>
  </office:automatic-styles>
  <office:body>
    <office:chart>
      <chart:chart chart:class="chart:area" svg:height="149.2502362204724pt" svg:width="242.2496850393701pt" chart:style-name="Crt0">
        <chart:plot-area chart:style-name="Plt0">
          <chart:axis chart:dimension="y" chart:name="primary-y" chart:style-name="Axs0"/>
          <chart:axis chart:dimension="x" chart:name="primary-x" chart:style-name="Axs1"/>
          <chart:series chart:values-cell-range-address="Sheet1.$I$20:.$I$620" chart:class="chart:area" chart:attached-axis="primary-y" chart:style-name="G0S2">
            <chart:data-point chart:repeated="601"/>
          </chart:series>
          <chart:series chart:values-cell-range-address="Sheet1.$H$20:.$H$620" chart:class="chart:area" chart:attached-axis="primary-y" chart:style-name="G0S1">
            <chart:data-point chart:repeated="601"/>
          </chart:series>
          <chart:series chart:values-cell-range-address="Sheet1.$F$20:.$F$620" chart:class="chart:area" chart:attached-axis="primary-y" chart:style-name="G0S0">
            <chart:data-point chart:repeated="60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tru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</office:automatic-styles>
  <office:body>
    <office:chart>
      <chart:chart chart:class="chart:area" svg:height="149.2502362204724pt" svg:width="260.24968503937pt" chart:style-name="Crt0">
        <chart:plot-area chart:style-name="Plt0">
          <chart:axis chart:dimension="y" chart:name="primary-y" chart:style-name="Axs0"/>
          <chart:axis chart:dimension="x" chart:name="primary-x" chart:style-name="Axs1"/>
          <chart:series chart:values-cell-range-address="Sheet1.$G$20:.$G$620" chart:class="chart:area" chart:attached-axis="primary-y" chart:style-name="G0S3">
            <chart:data-point chart:repeated="601"/>
          </chart:series>
          <chart:series chart:values-cell-range-address="Sheet1.$I$20:.$I$620" chart:class="chart:area" chart:attached-axis="primary-y" chart:style-name="G0S2">
            <chart:data-point chart:repeated="601"/>
          </chart:series>
          <chart:series chart:values-cell-range-address="Sheet1.$H$20:.$H$620" chart:class="chart:area" chart:attached-axis="primary-y" chart:style-name="G0S1">
            <chart:data-point chart:repeated="601"/>
          </chart:series>
          <chart:series chart:values-cell-range-address="Sheet1.$F$20:.$F$620" chart:class="chart:area" chart:attached-axis="primary-y" chart:style-name="G0S0">
            <chart:data-point chart:repeated="60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